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37</text:p>
      <text:p text:style-name="publicatie-titel.end">30 december 2009</text:p>
      <text:h text:outline-level="1" text:style-name="staatscourant_kop">Verordening tot wijziging van de Verordening op de Raad voor Geschillen
         </text:h>
      <text:section text:name="regeling.d18128e133" text:style-name="regeling">
        <text:section text:name="aanhef.d18128e135" text:style-name="aanhef">
          <text:p text:style-name="wie">Het bestuur van de Orde Koninklijk Nederlands Instituut van Registeraccountants,</text:p>
          <text:p text:style-name="considerans.al">Gelet op artikel 23, tweede lid, van de Wet op de Registeraccountants, die door de ledenvergadering van de Orde op 16 december
                  2009 is vastgesteld;
               </text:p>
          <text:p text:style-name="considerans.al">Maakt onderstaande verordening bekend:</text:p>
          <text:p text:style-name="considerans.al">De ledenvergadering van het Nederlands Instituut van Registeraccountants,</text:p>
          <text:p text:style-name="considerans.al">Gelet op de artikelen 19, eerste lid, van de Wet op de Registeraccountants;</text:p>
          <text:p text:style-name="afkondiging">Stelt de volgende verordening vast:</text:p>
        </text:section>
        <text:section text:name="regeling-tekst.d18128e157" text:style-name="regeling-tekst">
          <text:h text:outline-level="3" text:style-name="wijzig-artikel_kop">ARTIKEL I
               </text:h>
          <text:p text:style-name="wat">De Verordening op de Raad voor Geschillen wordt als volgt gewijzigd:</text:p>
          <text:section text:name="wijziging.d18128e166" text:style-name="wijziging">
            <text:p text:style-name="wat-labeled">1. Artikel 5, eerste lid, komt te luiden:
                  </text:p>
            <text:section text:name="artikeltekst.d18128e173" text:style-name="wijziging.block">
              <text:list text:style-name="list-style-1">
                <text:list-item text:start-value="1">
                  <text:p text:style-name="list.single"> Het bestuur benoemt de leden van de Raad voor een periode van maximaal vier jaar. Herbenoeming is mogelijk.
                           </text:p>
                </text:list-item>
              </text:list>
            </text:section>
          </text:section>
          <text:section text:name="wijziging.d18128e188" text:style-name="wijziging">
            <text:p text:style-name="wat-labeled">2. Artikel 5, derde lid tot en met zesde lid, komen te vervallen.
                  </text:p>
          </text:section>
          <text:section text:name="wijziging.d18128e196" text:style-name="wijziging">
            <text:p text:style-name="wat-labeled">3. Artikel 5, zevende lid, wordt vernummerd tot derde lid.
                  </text:p>
          </text:section>
          <text:h text:outline-level="3" text:style-name="wijzig-artikel_kop">ARTIKEL II
               </text:h>
          <text:p text:style-name="wat">De Verordening op de ledenvergadering van 14 december 2001 wordt als volgt gewijzigd:</text:p>
          <text:p text:style-name="regeling-tekst">Onder vervanging van de puntkomma aan het slot van artikel 1, tweede lid, onderdeel h, door een punt, vervalt artikel 1, tweede
                  lid, onderdeel i.
               </text:p>
          <text:section text:name="artikel.d18128e215" text:style-name="artikel">
            <text:h text:outline-level="3" text:style-name="artikel_kop">ARTIKEL III
                  </text:h>
            <text:p text:style-name="artikel">Deze verordening treedt in werking op 1 januari 2010.</text:p>
          </text:section>
        </text:section>
        <text:section text:name="regeling-sluiting.d18128e226" text:style-name="regeling-sluiting">
          <text:section text:name="ondertekening.d18128e228" text:style-name="ondertekening">
            <text:p text:style-name="ondertekening.end">Het bestuur van het Nederlands Instituut van Registeraccountants.</text:p>
          </text:section>
        </text:section>
        <text:section text:name="nota-toelichting.d18128e235" text:style-name="nota-toelichting">
          <text:h text:outline-level="2" text:style-name="nota-toelichting_kop">TOELICHTING
               </text:h>
          <text:p text:style-name="nota-toelichting">Op grond van de thans geldende Verordening op de Raad voor Geschillen worden alle leden-RA benoemd voor de duur van vier jaar.
                  Zij zijn niet herbenoembaar. Gevolg daarvan is dat door de leden-RA opgedane kennis en ervaring binnen de Raad voor Geschillen
                  elke vier jaar zal verdwijnen. Artikel 5, derde lid, Verordening op de Raad voor Geschillen biedt thans wel de mogelijkheid
                  om een rooster op te stellen op grond waarvan jaarlijks een deel van de leden-RA zal aftreden, maar het opstellen van een
                  rooster verandert niets aan de in de verordening vastgelegde standaard benoemingsduur van vier jaar. Daarom worden de leden
                  benoemd voor een periode van maximaal vier jaar en wordt herbenoeming mogelijk gemaakt.
               </text:p>
          <text:p text:style-name="nota-toelichting">Op grond van de thans geldende verordening worden de leden van de Raad voor Geschillen door de ledenvergadering benoemd. Gevolg
                  daarvan is dat er geen flexibiliteit is ten aanzien van het benoemen van nieuwe leden. Door de leden van de Raad voor Geschillen
                  door het bestuur te laten benoemen wordt tevens aangesloten bij de Verordening op de klachtbehandeling. De leden van de klachtencommissie
                  worden eveneens door het bestuur benoemd.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