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31</text:p>
      <text:p text:style-name="publicatie-titel.end">30 december 2009</text:p>
      <text:h text:outline-level="1" text:style-name="staatscourant_kop">Regeling van de Staatssecretaris van Binnenlandse Zaken en Koninkrijksrelaties en de Staatssecretaris van Financiën van 11 december
            2009, nr. 2009-0000254057, tot wijziging van de Regeling diplomatieke en internationale vrijstellingen gemeentelijke belastingen
            1997
         </text:h>
      <text:section text:name="regeling.d21560e188" text:style-name="regeling">
        <text:section text:name="aanhef.d21560e190" text:style-name="aanhef">
          <text:p text:style-name="wie">De Staatssecretaris van Binnenlandse Zaken en Koninkrijksrelaties en de Staatssecretaris van Financiën,</text:p>
          <text:p text:style-name="considerans.al">Gelet op artikel 243 van de Gemeentewet;</text:p>
          <text:p text:style-name="afkondiging">Besluiten:</text:p>
        </text:section>
        <text:section text:name="regeling-tekst.d21560e202" text:style-name="regeling-tekst">
          <text:h text:outline-level="3" text:style-name="wijzig-artikel_kop">ARTIKEL I
               </text:h>
          <text:section text:name="wijziging.d21560e208" text:style-name="wijziging">
            <text:p text:style-name="wat-labeled">1.  In artikel 3, eerste lid, wordt ‘met uitzondering van honoraire consuls’ vervangen door: mits zij geen Nederlander zijn
                     en zij niet duurzaam verblijf houden in Nederland. Honoraire consuls genieten deze vrijstellingen niet.
                  </text:p>
          </text:section>
          <text:section text:name="wijziging.d21560e216" text:style-name="wijziging">
            <text:p text:style-name="wat-labeled">2. In artikel 3, tweede lid, wordt ‘met uitzondering van de honoraire consulaire ambtenaren, mits zij geen Nederlander zijn
                     en zij niet duurzaam verblijf houden in Nederland’ vervangen door: mits zij geen Nederlander zijn en zij niet duurzaam verblijf
                     houden in Nederland. Honoraire consuls genieten deze vrijstellingen niet.
                  </text:p>
          </text:section>
          <text:h text:outline-level="3" text:style-name="wijzig-artikel_kop">ARTIKEL II
               </text:h>
          <text:section text:name="wijziging.d21560e228" text:style-name="wijziging">
            <text:p text:style-name="wat-labeled">1. Artikel 4, eerste lid, wordt als volgt gewijzigd:
                  </text:p>
          </text:section>
          <text:section text:name="wijziging.d21560e237" text:style-name="wijziging">
            <text:section text:name="artikeltekst.d21560e239" text:style-name="wijziging.block">
              <text:list text:style-name="list-style-1">
                <text:list-item text:start-value="1">
                  <text:p text:style-name="list.start">In onderdeel d wordt ‘het Benelux-Merkenbureau en het Benelux Bureau voor Tekeningen en Modellen’ gewijzigd in ‘Benelux-Bureau
                              voor de Intellectuele Eigendom’.
                           </text:p>
                </text:list-item>
                <text:list-item text:start-value="2">
                  <text:p text:style-name="list.cont">Onderdeel e vervalt.
                           </text:p>
                </text:list-item>
                <text:list-item text:start-value="3">
                  <text:p text:style-name="list.cont">In onderdeel g en h wordt ‘en te Den Haag, Nieuwe Uitleg 10’ geschrapt.
                           </text:p>
                </text:list-item>
                <text:list-item text:start-value="4">
                  <text:p text:style-name="list.end">De onderdelen f tot en met o worden geletterd e tot en met n.
                           </text:p>
                </text:list-item>
              </text:list>
            </text:section>
          </text:section>
          <text:section text:name="wijziging.d21560e278" text:style-name="wijziging">
            <text:p text:style-name="wat-labeled">2. In artikel 4, derde lid, wordt ‘onderdelen c, e, g, h, i, j, k, l, m en n’ vervangen door: onderdelen c, f, g, h, i, j, k,
                     l, en n.
                  </text:p>
          </text:section>
          <text:h text:outline-level="3" text:style-name="wijzig-artikel_kop">ARTIKEL III
               </text:h>
          <text:p text:style-name="wat">Artikel 5, eerste lid, wordt als volgt gewijzigd:</text:p>
          <text:section text:name="wijziging.d21560e293" text:style-name="wijziging">
            <text:p text:style-name="wat-labeled">1. In onderdeel b, wordt ‘Geallieerd hoofdkwartier’ vervangen door:
                  </text:p>
            <text:section text:name="artikeltekst.d21560e300" text:style-name="wijziging.block">
              <text:p text:style-name="artikeltekst">Internationaal Militair Hoofdkwartier of een Internationale Militaire Organisatie, leden van een krijgsmacht werkzaam bij
                        een Internationaal Militair Hoofdkwartier of een Internationale Militaire Organisatie.
                     </text:p>
            </text:section>
          </text:section>
          <text:section text:name="wijziging.d21560e307" text:style-name="wijziging">
            <text:p text:style-name="wat-labeled">2. Onderdelen c en d vervallen.
                  </text:p>
          </text:section>
          <text:section text:name="artikel.d21560e316" text:style-name="artikel">
            <text:h text:outline-level="3" text:style-name="artikel_kop">ARTIKEL IV
                  </text:h>
            <text:p text:style-name="artikel">Deze regeling treedt in werking met ingang van de tweede dag na de dagtekening van de Staatscourant waarin zij wordt geplaatst.</text:p>
          </text:section>
        </text:section>
        <text:section text:name="regeling-sluiting.d21560e327" text:style-name="regeling-sluiting">
          <text:section text:name="slotformulering.d21560e329" text:style-name="slotformulering">
            <text:p text:style-name="slotformulering">Deze regeling zal met de toelichting in de Staatscourant worden geplaatst.</text:p>
          </text:section>
          <text:section text:name="ondertekening.d21560e335" text:style-name="ondertekening">
            <text:p text:style-name="ondertekening">De Staatssecretaris van Binnenlandse Zaken en Koninkrijksrelaties,</text:p>
            <text:p text:style-name="ondertekening.end">A.Th.B. Bijleveld-Schouten. </text:p>
          </text:section>
          <text:section text:name="ondertekening.d21560e344" text:style-name="ondertekening">
            <text:p text:style-name="ondertekening">De Staatssecretaris van Financiën,</text:p>
            <text:p text:style-name="ondertekening.end">J.C. de Jager. </text:p>
          </text:section>
        </text:section>
        <text:section text:name="nota-toelichting.d21560e354" text:style-name="nota-toelichting">
          <text:h text:outline-level="2" text:style-name="nota-toelichting_kop">TOELICHTING
               </text:h>
          <text:h text:outline-level="3" text:style-name="divisiekop1">I. Algemeen
               </text:h>
          <text:h text:outline-level="4" text:style-name="divisiekop2">Inleiding
               </text:h>
          <text:p text:style-name="nota-toelichting">Internationale en diplomatieke vrijstellingen zijn in twee soorten te onderscheiden. De vrijstellingen die op grond van rechtstreeks
                  werkende verdragen, regelingen of afspraken worden verleend en die derhalve geen tussenkomst van de Nederlandse wetgever behoeven,
                  en de vrijstellingen die op grond van een eigen nationale bevoegdheid worden verleend bij wet of regeling. De op artikel 243
                  Gemeentewet gebaseerde ‘Regeling diplomatieke en internationale vrijstellingen gemeentelijke belastingen’ (hierna: de Regeling)
                  regelt de laatst genoemde categorie. In de Regeling worden vrijstellingen van gemeentelijke belastingen verleend aan vertegenwoordigingen
                  van andere mogendheden, personen die hierbij werkzaam zijn en hun inwonende gezinsleden en particuliere bedienden. Verder
                  genieten bepaalde andere mogendheden en organisaties bijzondere vrijstellingen van gemeentelijke belastingen.
               </text:p>
          <text:h text:outline-level="4" text:style-name="divisiekop2">Voorgeschiedenis
               </text:h>
          <text:p text:style-name="nota-toelichting">De huidige Regeling is vastgesteld op 20 december 1996 en gepubliceerd in Staatscourant 249. De Regeling van 20 december 1996 is vervolgens gewijzigd bij ministeriële regeling van 15 december 1997 (Stcr. 246), 23 februari 1998 (Stcr. 52) en 9 april 2001 (Stcr. 82). De huidige wijziging moderniseert de bestaande Regeling.
               </text:p>
          <text:h text:outline-level="4" text:style-name="divisiekop2">De achtergrond van de huidige regeling
               </text:h>
          <text:section text:name="alineagroep.d21560e395" text:style-name="alineagroep">
            <text:p text:style-name="alineagroep">De Regeling is gebaseerd op artikel 243 Gemeentewet. Dit artikel geeft de minister van Binnenlandse Zaken en Koninkrijksrelaties
                     tezamen met de minister van Financiën de bevoegdheid om gevallen aan te wijzen waarin naar hun oordeel het volkenrecht of
                     het internationale gebruik noodzaakt tot een vrijstelling van gemeentelijke belastingen. Gemeenten zijn verplicht de vrijstellingen
                     te verlenen, voor zover het volkenrecht of het internationale gebruik daar niet al direct toe noodzaakt.
                  </text:p>
            <text:p text:style-name="alineagroep.end">De in de Regeling opgenomen vrijstellingen hebben niet een zuiver objectief karakter zoals die in artikel 220d van de Gemeentewet
                     (cultuurgrond, kerken, natuurterreinen, waterzuiveringsinstallaties en dergelijke), maar zijn gekoppeld aan de gebruiker dan
                     wel de eigenaar van de onroerende zaken (vertegenwoordigingen, lichamen en personen). Naast de onroerende zaakbelasting gaat
                     het bij deze regeling om andere gemeentelijke belastingen, bijvoorbeeld de forensen-, de honden- en de reclamebelasting.
                  </text:p>
          </text:section>
          <text:h text:outline-level="4" text:style-name="divisiekop2">De inhoud van het voorstel
               </text:h>
          <text:p text:style-name="nota-toelichting">De Regeling dient te worden gewijzigd om verouderde elementen ten aanzien van organisaties, vestigingsplaatsen en sommige
                  internationale gebruiken aan te passen. De huidige artikelen 3 eerste lid, 4 eerste en derde lid en 5 eerste lid worden gewijzigd.
               </text:p>
          <text:h text:outline-level="3" text:style-name="divisiekop1">II. Artikelsgewijs
               </text:h>
          <text:h text:outline-level="4" text:style-name="divisiekop2">Artikel I
               </text:h>
          <text:p text:style-name="nota-toelichting">De aanpassing van artikel 3 is tekstueel van aard en heeft tot doel een eenduidig uitlegbaar artikel ten behoeve van de vrijstelling
                  van diplomatieke en consulaire vertegenwoordigingen te creëren.
               </text:p>
          <text:h text:outline-level="4" text:style-name="divisiekop2">Artikel II
               </text:h>
          <text:p text:style-name="nota-toelichting">De aanpassing van artikel 4 houdt de wijziging in van de naam van het het Benelux-Merkenbureau en het Benelux Bureau voor
                  Tekeningen en Modellen in Benelux-Bureau voor de Intellectuele Eigendom. Het sub e wordt geschrapt omdat de Vlaamse Gemeenschap
                  in Nederland geen panden meer in gebruik heeft. En een wijziging van de subs g en h van de stichting Institut Français des
                  Pays Bas alsmede de Republiek Frankrijk ter zake van het pand Nieuwe Uitleg 10 te Den Haag voor de vrijstelling van de onroerende
                  zaakbelasting. Dit omdat het pand niet meer in gebruik is bij genoemde stichtingen. De onderdelen van dit artikel worden opnieuw
                  geletterd vanwege deze wijzigingen. Het derde lid van artikel 4 wordt daarom ook gewijzigd.
               </text:p>
          <text:h text:outline-level="4" text:style-name="divisiekop2">Artikel III
               </text:h>
          <text:p text:style-name="nota-toelichting">De wijziging van artikel 5 houdt in het wijzigen van de term Geallieerd hoofdkwartier in Internationaal Militair Hoofdkwartier
                  of een Internationale Militaire Organisatie, leden van een krijgsmacht werkzaam bij een Internationaal Militair Hoofdkwartier
                  of een Internationale Militaire organisatie. Dit om te voldoen aan de huidige gebruikte terminologie. In dit artikel vervalt
                  het sub c omdat deze gevallen voortaan vallen onder het nieuwe sub b. Zodoende wordt sub d verletterd naar sub c.
               </text:p>
          <text:h text:outline-level="4" text:style-name="divisiekop2">Artikel IV
               </text:h>
          <text:p text:style-name="nota-toelichting">De regeling treed zo snel mogelijk in werking na publicatie in de Staatscourant. De gebruikelijke termijn van de tweede dag
                  na dagtekening Staatscourant wordt daarvoor gehanteerd. 
               </text:p>
          <text:section text:name="ondertekening.d21560e445" text:style-name="ondertekening">
            <text:p text:style-name="ondertekening">De Staatssecretaris van Binnenlandse Zaken en Koninkrijksrelaties,</text:p>
            <text:p text:style-name="ondertekening.end">A.Th.B. Bijleveld-Schouten. </text:p>
          </text:section>
          <text:section text:name="ondertekening.d21560e45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