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27</text:p>
      <text:p text:style-name="publicatie-titel.end">29 december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20527-001.png" xlink:show="embed" xlink:type="simple"/>
            </draw:frame> Ontwerpprojectbesluit Ruilverkavelingsweg 4 Neede
         </text:h>
      <text:section text:name="algemeen.d5726e101" text:style-name="algemeen">
        <text:section text:name="vrije-tekst.d5726e103" text:style-name="vrije-tekst">
          <text:p text:style-name="vrije-tekst">Voor het perceel Ruilverkavelingsweg 4 in Neede geldt het bestemmingsplan ‘Buitengebied’ (Neede, herziening 1987) met de bestemming
                  ‘agrarisch gebied’. In dit bestemmingsplan staat dat het perceel mag worden gebruikt voor de uitoefening van het agrarische
                  bedrijf of bij bedrijfsbeëindiging voor één woning met tuin. De gemeente kan hiervan afwijken door een projectbesluit te nemen.
                  De gemeente is van plan om een projectbesluit te nemen voor een functieverandering naar wonen op het perceel Ruilverkavelingsweg 4
                  in Neede.
               </text:p>
          <text:p text:style-name="vrije-tekst">Het ontwerpprojectbesluit ligt met de bijlagen ter inzage in de Gemeentewinkel, Marktstraat 1 in Borculo. De ter inzage legging
                  duurt van 30 december 2009 tot en met 9 februari 2010. Binnen deze termijn van zes weken kan iedereen zijn mening geven over
                  het ontwerpprojectbesluit. Dit heet het indienen van zienswijzen.
               </text:p>
          <text:p text:style-name="vrije-tekst">U kunt schriftelijk zienswijzen indienen door een brief te sturen naar burgemeester en wethouders van Berkelland, Postbus
                  200, 7270 HA in Borculo. Voor het indienen van mondelinge zienswijzen kunt u contact opnemen met de afdeling Technisch Ontwerp
                  en Realisatie, telefoonnummer 0545-250 324. Alleen degenen die tijdig zienswijzen indienen, kunnen later beroep instellen
                  tegen een uiteindelijk projectbesluit. Deze publicatie, het ontwerpprojectbesluit en de bijlagen zijn ook te lezen via de
                  gemeentelijke website (www.gemeenteberkelland.nl onder actueel → ruimtelijke plan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Ruilverkavelingsweg 4 Neede</dc:title>
  </office:meta>
</office:document-meta>
</file>