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25</text:p>
      <text:p text:style-name="publicatie-titel.end">30 december 2009</text:p>
      <text:h text:outline-level="1" text:style-name="staatscourant_kop">Verordening tot wijziging van de Verordening examengelden Nederlands recht en gedrags- en beroepsregels
         </text:h>
      <text:section text:name="voorwerk.d9797e133"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en door de minister van Financiën op 18 december 2009 is goedgekeurd.
            </text:p>
      </text:section>
      <text:section text:name="regeling.d9797e139" text:style-name="regeling">
        <text:section text:name="aanhef.d9797e141" text:style-name="aanhef">
          <text:p text:style-name="wie">De ledenvergadering van het Nederlands Instituut van Registeraccountants,</text:p>
          <text:p text:style-name="considerans.al">Gelet op artikel 78 van de Wet op de Registeraccountants;</text:p>
          <text:p text:style-name="considerans.al">Gelet op artikel 5 van het Besluit accountantsopleiding;</text:p>
          <text:p text:style-name="afkondiging">Stelt de volgende verordening vast:</text:p>
        </text:section>
        <text:section text:name="regeling-tekst.d9797e156" text:style-name="regeling-tekst">
          <text:h text:outline-level="3" text:style-name="wijzig-artikel_kop">ARTIKEL I
               </text:h>
          <text:p text:style-name="wat">De Verordening examengelden Nederlands recht en gedrags- en beroepsregels wordt als volgt gewijzigd:</text:p>
          <text:section text:name="wijzig-lid.d9797e165" text:style-name="wijzig-lid">
            <text:p text:style-name="lid">
                     <text:span text:style-name="lidnr">A<text:tab/>
                     </text:span>
                  </text:p>
            <text:p text:style-name="wat">Artikel 1 wordt als volgt gewijzigd:</text:p>
            <text:section text:name="wijziging.d9797e174" text:style-name="wijziging">
              <text:p text:style-name="wat-labeled">1. In het eerste lid wordt ‘€ 300’ vervangen door: € 308;
                     </text:p>
            </text:section>
            <text:section text:name="wijziging.d9797e182" text:style-name="wijziging">
              <text:p text:style-name="wat-labeled">2. In artikel 2 onder 2, wordt ‘€ 150’ vervangen door: € 154;
                     </text:p>
            </text:section>
            <text:section text:name="wijziging.d9797e190" text:style-name="wijziging">
              <text:p text:style-name="wat-labeled">3. In artikel 2 onder 3, wordt ‘€ 150’ vervangen door: € 154.
                     </text:p>
            </text:section>
          </text:section>
          <text:section text:name="wijzig-lid.d9797e199" text:style-name="wijzig-lid">
            <text:p text:style-name="lid">
                     <text:span text:style-name="lidnr">B<text:tab/>
                     </text:span>
                  </text:p>
            <text:p text:style-name="wat">In artikel 3 wordt ‘€ 75’ vervangen door: € 77.</text:p>
          </text:section>
          <text:section text:name="artikel.d9797e209" text:style-name="artikel">
            <text:h text:outline-level="3" text:style-name="artikel_kop">ARTIKEL II
                  </text:h>
            <text:p text:style-name="artikel">Deze verordening treedt in werking op 1 september 2010.</text:p>
          </text:section>
        </text:section>
        <text:section text:name="regeling-sluiting.d9797e220" text:style-name="regeling-sluiting">
          <text:section text:name="ondertekening.d9797e222" text:style-name="ondertekening">
            <text:p text:style-name="ondertekening.end">De ledenvergadering van het Nederlands Instituut van Registeraccountants.</text:p>
          </text:section>
        </text:section>
        <text:section text:name="nota-toelichting.d9797e229" text:style-name="nota-toelichting">
          <text:h text:outline-level="2" text:style-name="nota-toelichting_kop">TOELICHTING
               </text:h>
          <text:p text:style-name="nota-toelichting">De geldelijke bijdragen praktijkstage voor het boekjaar 2010/2011 zijn ten opzichte van het voorgaande boekjaar verhoogd met
                  2,5%. Deze verhoging is overeenkomstig de ontwikkeling van de consumentenprijsindex van alle huishoudens (2006 = 100) van
                  2008 ten opzichte van 2007.
               </text:p>
          <text:p text:style-name="nota-toelichting">
                  <text:span text:style-name="cur">Goedgekeurd bij Besluit van de minister van Financiën d.d. 18 december 2009.</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