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23</text:p>
      <text:p text:style-name="publicatie-titel.end">29 december 2009</text:p>
      <text:h text:outline-level="1" text:style-name="staatscourant_kop">Loonheffingen. Pensioenen; beschikbare-premieregelingen en premie- en kapitaalovereenkomsten
         </text:h>
      <text:section text:name="algemeen.d1959e389" text:style-name="algemeen">
        <text:section text:name="aanhef.d1959e391" text:style-name="aanhef">
          <text:section text:name="context.d1959e393" text:style-name="context">
            <text:p text:style-name="context_al">21 december 2009</text:p>
            <text:p text:style-name="context_al">Nr. CPP2009/1487M</text:p>
            <text:p text:style-name="context_al.end">Belastingdienst/Centrum voor proces- en productontwikkeling, Sector brieven &amp; beleidsbesluiten</text:p>
          </text:section>
        </text:section>
        <text:section text:name="vrije-tekst.d1959e406" text:style-name="vrije-tekst">
          <text:p text:style-name="vrije-tekst">De staatssecretaris van Financiën heeft het volgende besloten.</text:p>
          <text:p text:style-name="vrije-tekst">Dit besluit is een actualisering van het besluit over beschikbare-premieregelingen van 23 oktober 2007, nr. CPP2007/552M, Stcrt. nr. 212. Hierbij is gebruik gemaakt van de gelegenheid ‘netto-staffels’ te publiceren. In deze netto-staffels zijn geen vaste kostenopslagen
                  meer verwerkt. De publicatie van deze staffels draagt bij aan betere transparantie van kosten in pensioenregelingen. In dit
                  besluit zijn ook enkele aanwijzingen opgenomen van premie- en kapitaalovereenkomsten als pensioenregeling. Deze aanwijzingen
                  zijn nodig gebleken na de invoering van de pensioenwet in 2007 en als reactie hierop de ontwikkeling van nieuwe pensioenvormen.
                  De aanwijzingen gelden ook voor pensioenregelingen die niet onder de Pensioenwet vallen (zoals bijvoorbeeld regelingen voor
                  de directeur-grootaandeelhouder). Indien dit besluit voor het karakter van een pensioenovereenkomst verwijst naar de Pensioenwet,
                  dienen dergelijke regelingen overeen te komen met het karakter van de regelingen die wel onder die wet vallen.
               </text:p>
          <text:h text:outline-level="3" text:style-name="divisiekop1">1.1. Gebruikte begrippen en afkortingen
               </text:h>
          <text:p text:style-name="definition.term">IAPW:</text:p>
          <text:p text:style-name="definition.description">Invoerings- en aanpassingswet Pensioenwet</text:p>
          <text:p text:style-name="definition.term">Intredeleeftijd:</text:p>
          <text:p text:style-name="definition.description">leeftijd waarop de pensioenopbouw bij de werkgever begint </text:p>
          <text:p text:style-name="definition.term">OP:</text:p>
          <text:p text:style-name="definition.description">ouderdomspensioen als bedoeld in artikel 18 e.v. van de Wet LB</text:p>
          <text:p text:style-name="definition.term">Pensioengrondslag:</text:p>
          <text:p text:style-name="definition.description">pensioengevend loon minus AOW-franchise</text:p>
          <text:p text:style-name="definition.term">PP:</text:p>
          <text:p text:style-name="definition.description">partnerpensioen als bedoeld in artikel 18 e.v. van de Wet LB</text:p>
          <text:p text:style-name="definition.term">PW:</text:p>
          <text:p text:style-name="definition.description">Pensioenwet</text:p>
          <text:p text:style-name="definition.term">UBLB:</text:p>
          <text:p text:style-name="definition.description">Uitvoeringsbesluit loonbelasting 1965</text:p>
          <text:p text:style-name="definition.term">Werkgever:</text:p>
          <text:p text:style-name="definition.description">inhoudingsplichtige in de zin van de Wet LB</text:p>
          <text:p text:style-name="definition.term">Wet LB:</text:p>
          <text:p text:style-name="definition.description">Wet op de loonbelasting 1964</text:p>
          <text:p text:style-name="definition.term">Wet VPL:</text:p>
          <text:p text:style-name="definition.description">Wet aanpassing fiscale behandeling VUT/ prepensioen en introductie levensloopregeling</text:p>
          <text:h text:outline-level="3" text:style-name="divisiekop1">2.1 Inleiding
               </text:h>
          <text:p text:style-name="vrije-tekst">De invoering van de PW per 1 januari 2007 leidt in de praktijk tot de ontwikkeling van zowel individuele als collectieve premieovereenkomsten,
                  waarbij de fiscale kwalificatie van de pensioenovereenkomst niet eenduidig is. Deze ontwikkeling geeft aanleiding tot verduidelijking
                  van de fiscale regels rond pensioenregelingen die volgens de PW worden aangemerkt als een premieovereenkomst en tot aanwijzing
                  van sommige soorten daarvan. Dit besluit kwalificeert door middel van aanwijzing verschillende soorten premieovereenkomsten.
               </text:p>
          <text:p text:style-name="vrije-tekst">De aanwijzingen als pensioenregeling in dit besluit zijn gebaseerd op artikel 19d, onderdeel a, van de Wet LB en vinden plaats
                  in overeenstemming met de minister van Sociale Zaken en Werkgelegenheid. Mede in verband met de datum van inwerking treden
                  van de PW per 1 januari 2007 is de datum van het in werking treden van dit besluit daarmee gelijk getrokken.
               </text:p>
          <text:p text:style-name="vrije-tekst">Onderdeel 2.2 van dit besluit bevat een beschrijving van de soorten premieovereenkomsten die bij de behandeling van de PW
                  aan de orde zijn geweest. De onderdelen 3 tot en met 5 behandelen de fiscale kwalificatie van die soorten premieovereenkomsten,
                  waarbij in onderdeel 4 ook wordt ingegaan op de kapitaalovereenkomst. Voorts wijs ik in onderdeel 6 een tweetal soorten afwijkende
                  premieovereenkomsten aan als pensioenregeling. Onderdeel 8 bevat de inwerkingtreding van dit besluit. De voorwaarden en bijzonderheden
                  die bij de aanwijzingen gelden zijn te vinden in de bijlagen bij dit besluit. 
               </text:p>
          <text:h text:outline-level="3" text:style-name="divisiekop1">2.2. Premieovereenkomsten
               </text:h>
          <text:section text:name="alineagroep.d1959e535" text:style-name="alineagroep">
            <text:p text:style-name="alineagroep">In artikel 10 van de PW is bepaald dat een pensioenovereenkomst kan inhouden:</text:p>
            <text:list text:style-name="list-style-1">
              <text:list-item>
                <text:p text:style-name="list.start">een uitkeringsovereenkomst;
                        </text:p>
              </text:list-item>
              <text:list-item>
                <text:p text:style-name="list.cont">een kapitaalovereenkomst of
                        </text:p>
              </text:list-item>
              <text:list-item>
                <text:p text:style-name="list.end">een premieovereenkomst.
                        </text:p>
              </text:list-item>
            </text:list>
            <text:p text:style-name="alineagroep.end">Blijkens de Memorie van Toelichting (Kamerstukken II 2005-06, 30 413, nr. 3, p. 32–33) maken partijen bij een premieovereenkomst primair een afspraak over de hoogte van de periodiek ten behoeve van
                     pensioen beschikbaar te stellen premie.
                  </text:p>
          </text:section>
          <text:p text:style-name="vrije-tekst">Er zijn in beginsel drie soorten premieovereenkomsten te onderscheiden:</text:p>
          <text:list text:style-name="list-style-2">
            <text:list-item text:start-value="1">
              <text:p text:style-name="list.start">
                        <text:span text:style-name="cur">De zuivere premieovereenkomst</text:span>. Hierbij wordt de beschikbaar gestelde premie belegd tot aan de pensioendatum. Daardoor is onzeker tot welk kapitaal deze
                        premies aangroeien. Het beleggingsrisico komt tot aan de pensioendatum voor rekening van de werknemer. Daarnaast kan de gemiddelde
                        levensverwachting tijdens de opbouwfase wijzigen: ook dat risico (langlevenrisico) is voor rekening van de werknemer. Zie
                        hierover onderdeel 3.
                     </text:p>
            </text:list-item>
            <text:list-item text:start-value="2">
              <text:p text:style-name="list.cont">
                        <text:span text:style-name="cur">De premieovereenkomst waarbij de premie onmiddellijk wordt omgezet in een aanspraak op kapitaal</text:span>. Met de beschikbaar gestelde premie kopen partijen meteen na het beschikbaar stellen een kapitaalverzekering in. De pensioenuitvoerder
                        zet op de pensioendatum het beschikbare verzekerde kapitaal tegen de dan geldende tarieven om in een aanspraak op een periodieke
                        uitkering. Hierbij is het beleggingsrisico overgenomen door de pensioenuitvoerder, maar is het langlevenrisico voor rekening
                        van de werknemer. Zie hierover onderdeel 4.
                     </text:p>
            </text:list-item>
            <text:list-item text:start-value="3">
              <text:p text:style-name="list.end">
                        <text:span text:style-name="cur">De premieovereenkomst waarbij de premie onmiddellijk wordt omgezet in een aanspraak op een uitkering</text:span>. Partijen kopen met de premie meteen een verzekering voor een periodieke uitkering in. In dat geval neemt de pensioenuitvoerder
                        zowel het langlevenrisico als het beleggingsrisico over. Zie hierover onderdeel 5.
                     </text:p>
            </text:list-item>
          </text:list>
          <text:p text:style-name="vrije-tekst">Voor de fiscale beoordeling van een pensioenregeling is het voor de pensioenopbouw gebruikte pensioenstelsel van belang. De
                  pensioenopbouw moet plaatsvinden volgens een eindloonstelsel, een middelloonstelsel of een beschikbare-premiestelsel. In een
                  aantal gevallen bevatten premieovereenkomsten naast kenmerken van een beschikbare-premiestelsel ook elementen van een eindloon-
                  of middelloonstelsel. In dergelijke regelingen is sprake van samenloop van verschillende pensioenstelsels. Voor de fiscale
                  kwalificatie worden alle elementen van de pensioenregeling tezamen en in onderlinge samenhang bezien. Vervolgens moet worden
                  vastgesteld onder welke van de drie stelsels de regeling valt (artikel 61, eerste lid, Uitvoeringsregeling loonbelasting 2001).
                  Is een dergelijke kwalificatie niet mogelijk vanwege de kenmerken van de regeling, dan kan de regeling met toepassing van
                  artikel 19d van de Wet LB worden aangewezen als pensioenregeling.
               </text:p>
          <text:h text:outline-level="3" text:style-name="divisiekop1">3. De zuivere premieovereenkomst
               </text:h>
          <text:h text:outline-level="4" text:style-name="divisiekop2">3.1 Inleiding
               </text:h>
          <text:section text:name="alineagroep.d1959e625" text:style-name="alineagroep">
            <text:p text:style-name="alineagroep">De in onderdeel 2.2 onder a genoemde <text:span text:style-name="cur">zuivere premieovereenkomst</text:span> is fiscaal altijd een beschikbare-premieregeling. Deze pensioenregeling moet voldoen aan de fiscale kaders beschreven in
                     artikel 18a, derde lid, van de Wet LB.
                  </text:p>
            <text:p text:style-name="alineagroep.end">Bij werkgevers en werknemers bestaat behoefte aan praktische kaders voor de toepassing van artikel 18a, derde lid, van de
                     Wet LB. Dit besluit geeft die kaders in de vorm van netto-staffels die partijen kunnen hanteren bij de uitvoering van de pensioenovereenkomst.
                     In deze netto-staffels is geen kostenopslag of premie voor premievrijstelling bij arbeidsongeschiktheid verwerkt. Onderdeel
                     3.2 geeft de grondslagen voor de vaststelling van de netto-staffels. Onderdeel 3.3 bevat de aanwijzing van regelingen die
                     de staffels hanteren. In bijlage I zijn de staffels zelf opgenomen tezamen met de voorwaarden en aandachtspunten die bij de
                     toepassing van de staffels van belang zijn. Onderdeel 3.4 ten slotte bevat het overgangsrecht dat voortvloeit uit de invoering
                     van de Wet VPL en het overgangsrecht dat voortvloeit uit de invoering van de netto-staffels in dit besluit.
                  </text:p>
          </text:section>
          <text:h text:outline-level="4" text:style-name="divisiekop2">3.2. Grondslagen en uitgangspunten
               </text:h>
          <text:p text:style-name="vrije-tekst">Artikel 18a, derde lid, van de Wet LB bepaalt dat een op een beschikbare-premiestelsel gebaseerd ouderdomspensioen tijdsevenredig
                  moet worden opgebouwd. Het stelsel moet zijn gericht op een pensioen dat na 35 jaren opbouw niet meer bedraagt dan 70 percent
                  van het loon op dat tijdstip. Het artikel bevat verder voorschriften voor de vaststelling van de premie (vaststelling per
                  leeftijdsklasse, de in beginsel te veronderstellen loopbaanontwikkeling en de te hanteren rekenrente en inflatie). Voor het
                  partnerpensioen op basis van een beschikbare-premiestelsel bepaalt artikel 18b, derde lid, van de Wet LB, dat de uitgangspunten
                  van artikel 18a, derde lid, van de Wet LB van overeenkomstige toepassing zijn.
               </text:p>
          <text:section text:name="alineagroep.d1959e645" text:style-name="alineagroep">
            <text:p text:style-name="alineagroep">De bepalende factoren voor een staffel zijn:</text:p>
            <text:list text:style-name="list-style-3">
              <text:list-item>
                <text:p text:style-name="list.start">de intredeleeftijd van de werknemer;
                        </text:p>
              </text:list-item>
              <text:list-item>
                <text:p text:style-name="list.cont">de AOW-franchise;
                        </text:p>
              </text:list-item>
              <text:list-item>
                <text:p text:style-name="list.cont">de toegezegde pensioensoorten;
                        </text:p>
              </text:list-item>
              <text:list-item>
                <text:p text:style-name="list.end">de verwachte loopbaanontwikkeling.
                        </text:p>
              </text:list-item>
            </text:list>
            <text:p text:style-name="alineagroep.end">Als bij het opstellen van staffels met al deze individuele factoren rekening zou moeten worden gehouden, zouden tientallen
                     staffels ontstaan. Dat is voor de praktijk niet werkbaar. Daarom geef ik in bijlage I van dit besluit een beperkt aantal algemeen
                     toepasbare netto-staffels. Deze staffels zijn gericht op een opbouw volgens het middelloonstelsel, waarbij geen rekening is
                     gehouden met een kostenopslag en zonder opslag voor premievrijstelling bij arbeidsongeschiktheid. Het voordeel van staffels
                     gericht op een opbouw volgens het middelloonstelsel is dat de staffels niet variëren met de intredeleeftijd. Voorts wordt
                     in dat stelsel op een simpeler manier rekening gehouden met de veronderstelde loopbaanontwikkeling via het opbouwpercentage
                     van 2,25%. De variatie in opbouw als gevolg van de AOW-franchise wordt in de staffels voorkomen door uit te gaan van een percentage
                     van de pensioengrondslag in plaats van een percentage van het pensioengevend loon.
                  </text:p>
          </text:section>
          <text:h text:outline-level="4" text:style-name="divisiekop2">3.3. Aanwijzing
               </text:h>
          <text:p text:style-name="vrije-tekst">Ik wijs regelingen die gebruik maken van de staffels in bijlage I aan als pensioenregeling in de zin van de Wet LB. Het moet
                  gaan om beschikbare-premieregelingen die in overeenstemming zijn met de in die bijlage genoemde voorwaarden en bijzonderheden.
                  De regelingen moeten overigens verder ook voldoen aan de voorwaarden van hoofdstuk IIB van de Wet LB.
               </text:p>
          <text:h text:outline-level="4" text:style-name="divisiekop2">3.4. Overgangsrecht
               </text:h>
          <text:p text:style-name="vrije-tekst">Het besluit van 23 oktober 2007, nr. CPP2007/552M vervalt per 1 januari 2015. Bestaande beschikbare-premieregelingen dienen
                  voor 1 januari 2015 te worden aangepast waarbij als uitgangspunt gelden de netto-staffels zoals opgenomen in bijlage I. De
                  pensioenuitvoerder mag bovenop de netto-staffels van bijlage I rekening houden met de werkelijke kosten en opslag voor premievrijstelling
                  bij arbeidsongeschiktheid. Werknemers voor wie het overgangsrecht geldt van artikel 38d, tweede lid, artikel 38e, tweede lid,
                  of artikel 38f, tweede lid, van de Wet LB, mogen gebruik blijven maken van het besluit van 28 april 2003, nr. CPP2003/308M.
                  Voor de situaties genoemd in deze artikelleden blijft immers de wetgeving van toepassing zoals deze gold op 31 december 2004.
                  Dat wil zeggen dat voor deze situaties nog de in het besluit opgenomen staffels kunnen worden gebruikt die uitgaan van een
                  lagere pensioenleeftijd dan 65 jaar, alsmede de in dat besluit opgenomen prepensioenstaffels. De bijlagen uit het bij besluit
                  van 23 oktober 2007, nr. CPP2007/552M ingetrokken besluit van 28 april 2003, zijn opgenomen in bijlage VI a en b bij dit besluit.
                  In de staffels zoals opgenomen in bijlage VI a en b is rekening gehouden met een kostenopslag van 10% (factor: 1,1) en een
                  opslag voor premievrijstelling bij arbeidsongeschiktheid van 8% (factor: 1/0,92).
               </text:p>
          <text:h text:outline-level="3" text:style-name="divisiekop1">4. De premieovereenkomst waarbij de premie direct wordt omgezet in een aanspraak op kapitaal alsmede de kapitaalovereenkomst
               </text:h>
          <text:h text:outline-level="4" text:style-name="divisiekop2">4.1. Inleiding
               </text:h>
          <text:p text:style-name="vrije-tekst">Dit onderdeel betreft de fiscale behandeling van premieovereenkomsten waarbij de premie direct wordt omgezet in een aanspraak
                  op kapitaal alsmede pensioenovereenkomsten die artikel 10 van de PW aanduidt als kapitaalovereenkomsten. Onderdeel 4.3 bevat
                  de aanwijzing van deze kapitaalovereenkomsten als pensioenregeling. In bijlage II volgen de voorwaarden voor een dergelijke
                  aanwijzing.
               </text:p>
          <text:h text:outline-level="4" text:style-name="divisiekop2">4.2. Indeling kapitaalovereenkomsten
               </text:h>
          <text:p text:style-name="vrije-tekst">In de praktijk kan onduidelijkheid bestaan over de fiscale behandeling van kapitaalovereenkomsten. Hoofdstuk IIB van de Wet
                  LB kent geen pensioenregelingen met kapitaalovereenkomsten, maar alleen uitkeringsovereenkomsten zoals eindloonregelingen,
                  middelloonregelingen enerzijds en beschikbare-premieregelingen anderzijds. Kapitaalovereenkomsten hebben gemeen met beschikbare-premieregelingen
                  dat de te verkrijgen pensioenuitkeringen niet van tevoren vaststaan. Regelingen met kapitaalovereenkomsten voldoen evenwel
                  niet aan de in artikel 18a, derde lid, van de Wet LB genoemde voorwaarden voor berschikbare-premieregelingen. Daarom bestaat
                  er aanleiding deze regelingen aan te wijzen als pensioenregeling.
               </text:p>
          <text:p text:style-name="vrije-tekst">Ook voor regelingen met een premieovereenkomst waarbij de premie direct wordt omgezet in een aanspraak op kapitaal gelden
                  in beginsel de fiscale kaders voor beschikbare-premieregelingen van artikel 18a, derde lid, van de Wet LB, dan wel bijlage
                  I. Een dergelijke premieovereenkomst vertoont na de omzetting van de premie in een aanspraak op kapitaal evenwel grote overeenkomsten
                  met een kapitaalovereenkomst in de zin van artikel 10 van de PW. Daarom bestaat er aanleiding om ook deze regelingen met een
                  premieovereenkomst aan te wijzen als pensioenregelingen.
               </text:p>
          <text:h text:outline-level="4" text:style-name="divisiekop2">4.3. Aanwijzing
               </text:h>
          <text:p text:style-name="vrije-tekst">Ik wijs regelingen met een premieovereenkomst waarbij de premie direct wordt omgezet in een aanspraak op kapitaal alsmede
                  regelingen met een kapitaalovereenkomst aan als pensioenregeling in de zin van de Wet LB. Het moet gaan om pensioenregelingen
                  die in overeenstemming zijn met de in bijlage II opgenomen voorwaarden en bijzonderheden. De regelingen moeten overigens verder
                  ook voldoen aan de voorwaarden van hoofdstuk IIB van de Wet LB.
               </text:p>
          <text:h text:outline-level="3" text:style-name="divisiekop1">5. De premieovereenkomst waarbij de premie direct wordt omgezet in een aanspraak op een uitkering
               </text:h>
          <text:p text:style-name="vrije-tekst">Een regeling met een premieovereenkomst waarbij de premie direct wordt omgezet in een aanspraak op een uitkering moet eveneens
                  primair worden getoetst aan de fiscale kaders voor beschikbare-premieregelingen van artikel 18a, derde lid, van de Wet LB,
                  dan wel bijlage I. Na de omzetting van de premie in een recht op uitkering ontstaat evenwel een regeling die vergelijkbaar
                  is met een middelloonregeling. De aan te kopen middelloonaanspraken dienen te blijven binnen de kaders van hoofdstuk IIB van
                  de Wet LB. maken Premieovereenkomsten waarbij de premie direct wordt omgezet in een aanspraak op een uitkering, maken gebruik
                  van elementen van zowel het middelloon als het beschikbare-premiestelsel. Dit in tegenstelling tot echte uitkeringsovereenkomsten,
                  zoals eindloon en middelloonregelingen, die kunnen worden getoetst aan de kaders van hoofdstuk IIB van de Wet LB. Om de fiscale
                  aanvaardbaarheid buiten twijfel te stellen wijs ik deze regelingen voor zover dat nodig is hierna aan als pensioenregeling.
               </text:p>
          <text:h text:outline-level="4" text:style-name="divisiekop2">5.1 Aanwijzing
               </text:h>
          <text:p text:style-name="vrije-tekst">Ik wijs, voor zover nodig, regelingen met een premieovereenkomst waarbij de premie direct wordt omgezet in een aanspraak op
                  een uitkering aan als pensioenregeling in de zin van de Wet LB. Hierbij gelden de voorwaarden en bijzonderheden van bijlage
                  III bij dit besluit. De regelingen moeten overigens verder ook voldoen aan de voorwaarden van hoofdstuk IIB van de Wet LB.
               </text:p>
          <text:h text:outline-level="3" text:style-name="divisiekop1">6. Afwijkende premieovereenkomsten
               </text:h>
          <text:section text:name="alineagroep.d1959e752" text:style-name="alineagroep">
            <text:p text:style-name="alineagroep">In de praktijk ontwikkelen pensioenuitvoerders, van zowel individuele als collectieve pensioenproducten, premieovereenkomsten
                     die niet binnen de huidige kaders van artikel 18a, derde lid, van de Wet LB blijven. Hierbij kan bijvoorbeeld worden gedacht
                     aan premieovereenkomsten waarbij de beschikbare premie in afwijking van de grondslagen genoemd in artikel 18a, derde lid van
                     de Wet LB wordt berekend tegen een rekenrente van 3%. Men wil de premies in combinatie met de belegging afstemmen op de opbouw
                     van een binnen de maximale fiscale grenzen vallend middelloonpensioen. Hiertoe worden de premies belegd in een verzekering
                     met een gegarandeerd rendement.
                  </text:p>
            <text:p text:style-name="alineagroep.end">Een variatie op de hierboven vermelde afwijkende premieovereenkomst is de premieovereenkomst waarbij de beschikbaar gestelde
                     premie wordt gebaseerd op de kostprijs van een middelloonpensioen, eventueel bepaald op basis van een doorsneepremie. Ook
                     hier streeft men een middelloonstelsel na dat binnen de fiscaal maximale grenzen valt. Hiertoe wordt jaarlijks de premie vastgesteld
                     die overeenkomt met maximaal de kostprijs van een fiscaal aanvaardbaar middelloonpensioen. De gehanteerde rekenrente voor
                     de berekening van de premie is echter soms lager dan 4%.
                  </text:p>
          </text:section>
          <text:p text:style-name="vrije-tekst">In beide gevallen is de minimale rekenrente van 4% van artikel 18a, derde lid, van de Wet LB, in de praktijk meestal onvoldoende
                  om een pensioen op te bouwen dat vergelijkbaar is met een middelloonpensioen. Dit gegeven vormt voor mij aanleiding om de
                  twee beschreven varianten van de premieovereenkomst hierna aan te wijzen als pensioenregeling.
               </text:p>
          <text:h text:outline-level="4" text:style-name="divisiekop2">6.1. Aanwijzing van regelingen met een premieovereenkomst maximaal gericht op een fiscaal middelloonpensioen
               </text:h>
          <text:p text:style-name="vrije-tekst">Ik wijs regelingen met een premieovereenkomst die maximaal kunnen leiden tot een middelloonpensioen binnen de kaders van Hoofdstuk
                  IIB van de Wet LB aan als pensioenregeling in de zin van de Wet LB. Hierbij gelden de voorwaarden en bijzonderheden van bijlage
                  IV bij dit besluit. De regelingen moeten overigens verder ook voldoen aan de voorwaarden van hoofdstuk IIB van de Wet LB.
               </text:p>
          <text:h text:outline-level="4" text:style-name="divisiekop2">6.2. Aanwijzing van regelingen met een premieovereenkomst op basis van ten hoogste de kostprijs van een fiscaal maximaal middelloonpensioen
               </text:h>
          <text:p text:style-name="vrije-tekst">Ik wijs regelingen met een premieovereenkomst waarbij de premie ten hoogste gelijk is aan de kostprijs van een middelloonpensioen
                  binnen de kaders van Hoofdstuk IIB van de Wet LB aan als pensioenregeling in de zin van de Wet LB. Hierbij gelden de voorwaarden
                  en bijzonderheden van bijlage V bij dit besluit. De regelingen moeten overigens verder ook voldoen aan de voorwaarden van
                  hoofdstuk IIB van de Wet LB.
               </text:p>
          <text:h text:outline-level="3" text:style-name="divisiekop1">7. Pensioenregelingen met uitkeringen in beleggingseenheden
               </text:h>
          <text:h text:outline-level="4" text:style-name="divisiekop2">7.1. Inleiding
               </text:h>
          <text:p text:style-name="vrije-tekst">In het bij besluit van 23 oktober 2007 (CPP2007/552M) ingetrokken besluit van 1 maart 2004, nr. CPP2003/2813M, heb ik aangegeven
                  dat pensioenregelingen met uitkeringen in beleggingseenheden niet voldoen aan de bepalingen van hoofdstuk IIB van de Wet LB.
                  Bij de fiscale beoordeling van een pensioenregeling dienen de rechten uitgedrukt in euro’s het uitgangspunt te zijn. De pensioenuitkeringen
                  moeten ook na de pensioeningangsdatum aan de grenzen van artikel 18a tot en met artikel 18h van de Wet LB worden getoetst.
                  Daarbij zijn andere overschrijdingen dan die zijn genoemd in artikel 18d van de Wet LB niet toegestaan.
               </text:p>
          <text:section text:name="alineagroep.d1959e790" text:style-name="alineagroep">
            <text:p text:style-name="alineagroep">In het besluit CPP 2003/2813M heb ik de genoemde regelingen tijdelijk aangewezen als pensioenregeling in de zin van de Wet
                     LB. Ik heb daarbij meegedeeld dat ik mijn beleid zou bezien bij de invoering van de PW. Artikel 11 van de PW bepaalt dat de
                     uitkering in het kader van een pensioenovereenkomst wordt vastgesteld in een wettig Nederlands betaalmiddel. Het beleid is
                     daarom bij besluit CPP2007/552M herzien en de aanwijzing uit CPP2003/2813M is daarbij ingetrokken.
                  </text:p>
            <text:p text:style-name="alineagroep.end">Deze beleidsherziening geldt ook voor pensioenregelingen met uitkeringen in beleggingseenheden die niet onder de PW vallen.
                     Reden hiervoor is de hierboven vermelde strijdigheid van deze regelingen met de wettelijke bepalingen in de loonbelasting.
                     Daarnaast is een gelijke fiscale behandeling gewenst van alle pensioenregelingen met uitkeringen in beleggingseenheden.
                  </text:p>
          </text:section>
          <text:h text:outline-level="4" text:style-name="divisiekop2">7.2. Overgangsrecht
               </text:h>
          <text:p text:style-name="vrije-tekst">Artikel 12, eerste lid, van de IAPW, bepaalt dat artikel 11 van de PW slechts geldt voor pensioenaanspraken die worden verworven
                  na de inwerkingtreding van laatstgenoemd artikel. Artikel 11 van de PW is in werking getreden op 1 januari 2008. De in het
                  besluit van 1 maart 2004, nr. CPP2003/2813M gegeven tijdelijke aanwijzing, blijft daarom van kracht op pensioenaanspraken
                  die tot 1 januari 2008 zijn verworven. Uitkeringen die berusten op aanspraken die zijn verworven vóór 2008 kunnen worden gedaan
                  in beleggingseenheden. Voor zover van toepassing blijven voor deze aanspraken en uitkeringen de voorwaarden gelden van besluit
                  CPP2003/2813M, ook na 1 januari 2008. Deze voorwaarden zijn opgenomen in bijlage VII. Alle uitkeringen die berusten op aanspraken
                  die op of na 1 januari 2008 worden verworven, moeten worden gedaan in euro’s. De aanspraken zijn anders niet vrijgesteld op
                  basis van Hoofdstuk IIB van de Wet LB.
               </text:p>
          <text:p text:style-name="vrije-tekst">Partijen kunnen er voor kiezen om op of na 1 januari 2008 de vóór die datum verworven aanspraken in beleggingseenheden geheel
                  of gedeeltelijk om te zetten in aanspraken op uitkeringen in euro’s. Deze keuze is onherroepelijk. Het omzetten van aanspraken
                  op uitkeringen in euro’s in aanspraken op uitkeringen in beleggingseenheden is naar mijn oordeel met ingang van 1 januari
                  2008 in strijd met artikel 11 van de PW. Voorts zal een dergelijke omzetting leiden tot toepassing van artikel 19b, eerste
                  lid, onderdeel a, van de Wet LB. De gehele pensioenaanspraak wordt belast omdat het pensioen niet meer voldoet aan de voorwaarden
                  van hoofdstuk IIB van de Wet LB. Zie ook onderdeel 7.1, eerste alinea.
               </text:p>
          <text:h text:outline-level="3" text:style-name="divisiekop1">8. Ingetrokken regelingen
               </text:h>
          <text:p text:style-name="vrije-tekst">Het besluit van 23 oktober 2007, nr. CPP2007/552M wordt, mede in verband met het overgangsrecht als omschreven in 3.4, ingetrokken
                  met ingang van 1 januari 2015.
               </text:p>
          <text:h text:outline-level="4" text:style-name="divisiekop2">9. Inwerkingtreding
               </text:h>
          <text:p text:style-name="vrije-tekst">Dit besluit treedt (mede in verband met de invoering van de Pensioenwet) met terugwerkende kracht in werking tot en met 1 januari
                  2007.
               </text:p>
        </text:section>
        <text:section text:name="tekst-sluiting.d1959e825" text:style-name="tekst-sluiting">
          <text:section text:name="slotformulering.d1959e827" text:style-name="slotformulering">
            <text:p text:style-name="slotformulering">Dit besluit zal in de Staatscourant worden geplaatst.</text:p>
          </text:section>
          <text:section text:name="ondertekening.d1959e833" text:style-name="ondertekening">
            <text:p text:style-name="ondertekening">De staatssecretaris van Financiën,</text:p>
            <text:p text:style-name="ondertekening.end">J.C. de Jager. </text:p>
          </text:section>
        </text:section>
        <text:h text:outline-level="2" text:style-name="bijlage_kop">BIJLAGE I AANWIJZING ALS BEDOELD IN ONDERDEEL 3.3
            </text:h>
        <text:h text:outline-level="3" text:style-name="divisiekop1">Staffels met uitgangspunten, toelichting, voorwaarden en bijzonderheden
            </text:h>
        <text:h text:outline-level="4" text:style-name="divisiekop2">1. Staffels
            </text:h>
        <text:p text:style-name="Caption">Tabel 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Leeftijdsklassen tot 65 jaar</text:p>
              </table:table-cell>
              <table:table-cell office:value-type="string" table:number-columns-spanned="4">
                <text:p text:style-name="Table_20_Heading">Percentage van de pensioengrondslag (opbouw gericht op 2,25% per dienstjaar bij middelloonstelsel)</text:p>
              </table:table-cell>
            </table:table-row>
            <table:table-row>
              <table:table-cell office:value-type="string"/>
              <table:table-cell office:value-type="string">
                <text:p text:style-name="Table_20_Heading">OP</text:p>
              </table:table-cell>
              <table:table-cell office:value-type="string">
                <text:p text:style-name="Table_20_Heading">OP en uitgesteld opgebouwd PP</text:p>
              </table:table-cell>
              <table:table-cell office:value-type="string">
                <text:p text:style-name="Table_20_Heading">OP en direct ingaand opgebouwd PP</text:p>
              </table:table-cell>
              <table:table-cell office:value-type="string">
                <text:p text:style-name="Table_20_Heading">OP en direct ingaand bereikbaar PP</text:p>
              </table:table-cell>
            </table:table-row>
          </table:table-header-rows>
          <table:table-row>
            <table:table-cell office:value-type="string">
              <text:p text:style-name="Table_20_Contents">15 tot en met 19</text:p>
            </table:table-cell>
            <table:table-cell office:value-type="string">
              <text:p text:style-name="Table_20_Contents">4,3</text:p>
            </table:table-cell>
            <table:table-cell office:value-type="string">
              <text:p text:style-name="Table_20_Contents">5,2</text:p>
            </table:table-cell>
            <table:table-cell office:value-type="string">
              <text:p text:style-name="Table_20_Contents">6,0</text:p>
            </table:table-cell>
            <table:table-cell office:value-type="string">
              <text:p text:style-name="Table_20_Contents">6,4</text:p>
            </table:table-cell>
          </table:table-row>
          <table:table-row>
            <table:table-cell office:value-type="string">
              <text:p text:style-name="Table_20_Contents">20 tot en met 24</text:p>
            </table:table-cell>
            <table:table-cell office:value-type="string">
              <text:p text:style-name="Table_20_Contents">5,0</text:p>
            </table:table-cell>
            <table:table-cell office:value-type="string">
              <text:p text:style-name="Table_20_Contents">6,0</text:p>
            </table:table-cell>
            <table:table-cell office:value-type="string">
              <text:p text:style-name="Table_20_Contents">6,9</text:p>
            </table:table-cell>
            <table:table-cell office:value-type="string">
              <text:p text:style-name="Table_20_Contents">7,5</text:p>
            </table:table-cell>
          </table:table-row>
          <table:table-row>
            <table:table-cell office:value-type="string">
              <text:p text:style-name="Table_20_Contents">25 tot en met 29</text:p>
            </table:table-cell>
            <table:table-cell office:value-type="string">
              <text:p text:style-name="Table_20_Contents">6,1</text:p>
            </table:table-cell>
            <table:table-cell office:value-type="string">
              <text:p text:style-name="Table_20_Contents">7,3</text:p>
            </table:table-cell>
            <table:table-cell office:value-type="string">
              <text:p text:style-name="Table_20_Contents">8,3</text:p>
            </table:table-cell>
            <table:table-cell office:value-type="string">
              <text:p text:style-name="Table_20_Contents">9,1</text:p>
            </table:table-cell>
          </table:table-row>
          <table:table-row>
            <table:table-cell office:value-type="string">
              <text:p text:style-name="Table_20_Contents">30 tot en met 34</text:p>
            </table:table-cell>
            <table:table-cell office:value-type="string">
              <text:p text:style-name="Table_20_Contents">7,4</text:p>
            </table:table-cell>
            <table:table-cell office:value-type="string">
              <text:p text:style-name="Table_20_Contents">8,9</text:p>
            </table:table-cell>
            <table:table-cell office:value-type="string">
              <text:p text:style-name="Table_20_Contents">10,0</text:p>
            </table:table-cell>
            <table:table-cell office:value-type="string">
              <text:p text:style-name="Table_20_Contents">10,7</text:p>
            </table:table-cell>
          </table:table-row>
          <table:table-row>
            <table:table-cell office:value-type="string">
              <text:p text:style-name="Table_20_Contents">35 tot en met 39</text:p>
            </table:table-cell>
            <table:table-cell office:value-type="string">
              <text:p text:style-name="Table_20_Contents">9,0</text:p>
            </table:table-cell>
            <table:table-cell office:value-type="string">
              <text:p text:style-name="Table_20_Contents">10,9</text:p>
            </table:table-cell>
            <table:table-cell office:value-type="string">
              <text:p text:style-name="Table_20_Contents">12,1</text:p>
            </table:table-cell>
            <table:table-cell office:value-type="string">
              <text:p text:style-name="Table_20_Contents">12,7</text:p>
            </table:table-cell>
          </table:table-row>
          <table:table-row>
            <table:table-cell office:value-type="string">
              <text:p text:style-name="Table_20_Contents">40 tot en met 44</text:p>
            </table:table-cell>
            <table:table-cell office:value-type="string">
              <text:p text:style-name="Table_20_Contents">11,0</text:p>
            </table:table-cell>
            <table:table-cell office:value-type="string">
              <text:p text:style-name="Table_20_Contents">13,3</text:p>
            </table:table-cell>
            <table:table-cell office:value-type="string">
              <text:p text:style-name="Table_20_Contents">14,6</text:p>
            </table:table-cell>
            <table:table-cell office:value-type="string">
              <text:p text:style-name="Table_20_Contents">15,3</text:p>
            </table:table-cell>
          </table:table-row>
          <table:table-row>
            <table:table-cell office:value-type="string">
              <text:p text:style-name="Table_20_Contents">45 tot en met 49</text:p>
            </table:table-cell>
            <table:table-cell office:value-type="string">
              <text:p text:style-name="Table_20_Contents">13,4</text:p>
            </table:table-cell>
            <table:table-cell office:value-type="string">
              <text:p text:style-name="Table_20_Contents">16,3</text:p>
            </table:table-cell>
            <table:table-cell office:value-type="string">
              <text:p text:style-name="Table_20_Contents">17,7</text:p>
            </table:table-cell>
            <table:table-cell office:value-type="string">
              <text:p text:style-name="Table_20_Contents">18,5</text:p>
            </table:table-cell>
          </table:table-row>
          <table:table-row>
            <table:table-cell office:value-type="string">
              <text:p text:style-name="Table_20_Contents">50 tot en met 54</text:p>
            </table:table-cell>
            <table:table-cell office:value-type="string">
              <text:p text:style-name="Table_20_Contents">16,5</text:p>
            </table:table-cell>
            <table:table-cell office:value-type="string">
              <text:p text:style-name="Table_20_Contents">20,0</text:p>
            </table:table-cell>
            <table:table-cell office:value-type="string">
              <text:p text:style-name="Table_20_Contents">21,4</text:p>
            </table:table-cell>
            <table:table-cell office:value-type="string">
              <text:p text:style-name="Table_20_Contents">22,3</text:p>
            </table:table-cell>
          </table:table-row>
          <table:table-row>
            <table:table-cell office:value-type="string">
              <text:p text:style-name="Table_20_Contents">55 tot en met 59</text:p>
            </table:table-cell>
            <table:table-cell office:value-type="string">
              <text:p text:style-name="Table_20_Contents">20,4</text:p>
            </table:table-cell>
            <table:table-cell office:value-type="string">
              <text:p text:style-name="Table_20_Contents">24,8</text:p>
            </table:table-cell>
            <table:table-cell office:value-type="string">
              <text:p text:style-name="Table_20_Contents">26,0</text:p>
            </table:table-cell>
            <table:table-cell office:value-type="string">
              <text:p text:style-name="Table_20_Contents">26,8</text:p>
            </table:table-cell>
          </table:table-row>
          <table:table-row>
            <table:table-cell office:value-type="string">
              <text:p text:style-name="Table_20_Contents">60 tot en met 64</text:p>
            </table:table-cell>
            <table:table-cell office:value-type="string">
              <text:p text:style-name="Table_20_Contents">25,5</text:p>
            </table:table-cell>
            <table:table-cell office:value-type="string">
              <text:p text:style-name="Table_20_Contents">31,1</text:p>
            </table:table-cell>
            <table:table-cell office:value-type="string">
              <text:p text:style-name="Table_20_Contents">31,7</text:p>
            </table:table-cell>
            <table:table-cell office:value-type="string">
              <text:p text:style-name="Table_20_Contents">32,0</text:p>
            </table:table-cell>
          </table:table-row>
        </table:table>
        <text:p/>
        <text:p text:style-name="Caption">Tabel 2</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Leeftijdsklassen tot 65 jaar</text:p>
              </table:table-cell>
              <table:table-cell office:value-type="string" table:number-columns-spanned="4">
                <text:p text:style-name="Table_20_Heading">Percentage van de pensioengrondslag (opbouw gericht op 2,05% per dienstjaar bij middelloonstelsel)</text:p>
              </table:table-cell>
            </table:table-row>
            <table:table-row>
              <table:table-cell office:value-type="string"/>
              <table:table-cell office:value-type="string">
                <text:p text:style-name="Table_20_Heading">OP</text:p>
              </table:table-cell>
              <table:table-cell office:value-type="string">
                <text:p text:style-name="Table_20_Heading">OP en uitgesteld opgebouwd PP</text:p>
              </table:table-cell>
              <table:table-cell office:value-type="string">
                <text:p text:style-name="Table_20_Heading">OP en direct ingaand opgebouwd PP</text:p>
              </table:table-cell>
              <table:table-cell office:value-type="string">
                <text:p text:style-name="Table_20_Heading">OP en direct ingaand bereikbaar PP</text:p>
              </table:table-cell>
            </table:table-row>
          </table:table-header-rows>
          <table:table-row>
            <table:table-cell office:value-type="string">
              <text:p text:style-name="Table_20_Contents">15 tot en met 19</text:p>
            </table:table-cell>
            <table:table-cell office:value-type="string">
              <text:p text:style-name="Table_20_Contents">4,0</text:p>
            </table:table-cell>
            <table:table-cell office:value-type="string">
              <text:p text:style-name="Table_20_Contents">4,8</text:p>
            </table:table-cell>
            <table:table-cell office:value-type="string">
              <text:p text:style-name="Table_20_Contents">5,5</text:p>
            </table:table-cell>
            <table:table-cell office:value-type="string">
              <text:p text:style-name="Table_20_Contents">5,8</text:p>
            </table:table-cell>
          </table:table-row>
          <table:table-row>
            <table:table-cell office:value-type="string">
              <text:p text:style-name="Table_20_Contents">20 tot en met 24</text:p>
            </table:table-cell>
            <table:table-cell office:value-type="string">
              <text:p text:style-name="Table_20_Contents">4,5</text:p>
            </table:table-cell>
            <table:table-cell office:value-type="string">
              <text:p text:style-name="Table_20_Contents">5,5</text:p>
            </table:table-cell>
            <table:table-cell office:value-type="string">
              <text:p text:style-name="Table_20_Contents">6,3</text:p>
            </table:table-cell>
            <table:table-cell office:value-type="string">
              <text:p text:style-name="Table_20_Contents">6,9</text:p>
            </table:table-cell>
          </table:table-row>
          <table:table-row>
            <table:table-cell office:value-type="string">
              <text:p text:style-name="Table_20_Contents">25 tot en met 29</text:p>
            </table:table-cell>
            <table:table-cell office:value-type="string">
              <text:p text:style-name="Table_20_Contents">5,5</text:p>
            </table:table-cell>
            <table:table-cell office:value-type="string">
              <text:p text:style-name="Table_20_Contents">6,7</text:p>
            </table:table-cell>
            <table:table-cell office:value-type="string">
              <text:p text:style-name="Table_20_Contents">7,6</text:p>
            </table:table-cell>
            <table:table-cell office:value-type="string">
              <text:p text:style-name="Table_20_Contents">8,3</text:p>
            </table:table-cell>
          </table:table-row>
          <table:table-row>
            <table:table-cell office:value-type="string">
              <text:p text:style-name="Table_20_Contents">30 tot en met 34</text:p>
            </table:table-cell>
            <table:table-cell office:value-type="string">
              <text:p text:style-name="Table_20_Contents">6,7</text:p>
            </table:table-cell>
            <table:table-cell office:value-type="string">
              <text:p text:style-name="Table_20_Contents">8,2</text:p>
            </table:table-cell>
            <table:table-cell office:value-type="string">
              <text:p text:style-name="Table_20_Contents">9,1</text:p>
            </table:table-cell>
            <table:table-cell office:value-type="string">
              <text:p text:style-name="Table_20_Contents">9,7</text:p>
            </table:table-cell>
          </table:table-row>
          <table:table-row>
            <table:table-cell office:value-type="string">
              <text:p text:style-name="Table_20_Contents">35 tot en met 39</text:p>
            </table:table-cell>
            <table:table-cell office:value-type="string">
              <text:p text:style-name="Table_20_Contents">8,2</text:p>
            </table:table-cell>
            <table:table-cell office:value-type="string">
              <text:p text:style-name="Table_20_Contents">9,9</text:p>
            </table:table-cell>
            <table:table-cell office:value-type="string">
              <text:p text:style-name="Table_20_Contents">11,0</text:p>
            </table:table-cell>
            <table:table-cell office:value-type="string">
              <text:p text:style-name="Table_20_Contents">11,6</text:p>
            </table:table-cell>
          </table:table-row>
          <table:table-row>
            <table:table-cell office:value-type="string">
              <text:p text:style-name="Table_20_Contents">40 tot en met 44</text:p>
            </table:table-cell>
            <table:table-cell office:value-type="string">
              <text:p text:style-name="Table_20_Contents">10,0</text:p>
            </table:table-cell>
            <table:table-cell office:value-type="string">
              <text:p text:style-name="Table_20_Contents">12,1</text:p>
            </table:table-cell>
            <table:table-cell office:value-type="string">
              <text:p text:style-name="Table_20_Contents">13,3</text:p>
            </table:table-cell>
            <table:table-cell office:value-type="string">
              <text:p text:style-name="Table_20_Contents">14,0</text:p>
            </table:table-cell>
          </table:table-row>
          <table:table-row>
            <table:table-cell office:value-type="string">
              <text:p text:style-name="Table_20_Contents">45 tot en met 49</text:p>
            </table:table-cell>
            <table:table-cell office:value-type="string">
              <text:p text:style-name="Table_20_Contents">12,3</text:p>
            </table:table-cell>
            <table:table-cell office:value-type="string">
              <text:p text:style-name="Table_20_Contents">14,9</text:p>
            </table:table-cell>
            <table:table-cell office:value-type="string">
              <text:p text:style-name="Table_20_Contents">16,1</text:p>
            </table:table-cell>
            <table:table-cell office:value-type="string">
              <text:p text:style-name="Table_20_Contents">16,9</text:p>
            </table:table-cell>
          </table:table-row>
          <table:table-row>
            <table:table-cell office:value-type="string">
              <text:p text:style-name="Table_20_Contents">50 tot en met 54</text:p>
            </table:table-cell>
            <table:table-cell office:value-type="string">
              <text:p text:style-name="Table_20_Contents">15,1</text:p>
            </table:table-cell>
            <table:table-cell office:value-type="string">
              <text:p text:style-name="Table_20_Contents">18,3</text:p>
            </table:table-cell>
            <table:table-cell office:value-type="string">
              <text:p text:style-name="Table_20_Contents">19,5</text:p>
            </table:table-cell>
            <table:table-cell office:value-type="string">
              <text:p text:style-name="Table_20_Contents">20,3</text:p>
            </table:table-cell>
          </table:table-row>
          <table:table-row>
            <table:table-cell office:value-type="string">
              <text:p text:style-name="Table_20_Contents">55 tot en met 59</text:p>
            </table:table-cell>
            <table:table-cell office:value-type="string">
              <text:p text:style-name="Table_20_Contents">18,6</text:p>
            </table:table-cell>
            <table:table-cell office:value-type="string">
              <text:p text:style-name="Table_20_Contents">22,6</text:p>
            </table:table-cell>
            <table:table-cell office:value-type="string">
              <text:p text:style-name="Table_20_Contents">23,6</text:p>
            </table:table-cell>
            <table:table-cell office:value-type="string">
              <text:p text:style-name="Table_20_Contents">24,4</text:p>
            </table:table-cell>
          </table:table-row>
          <table:table-row>
            <table:table-cell office:value-type="string">
              <text:p text:style-name="Table_20_Contents">60 tot en met 64</text:p>
            </table:table-cell>
            <table:table-cell office:value-type="string">
              <text:p text:style-name="Table_20_Contents">23,3</text:p>
            </table:table-cell>
            <table:table-cell office:value-type="string">
              <text:p text:style-name="Table_20_Contents">28,4</text:p>
            </table:table-cell>
            <table:table-cell office:value-type="string">
              <text:p text:style-name="Table_20_Contents">28,9</text:p>
            </table:table-cell>
            <table:table-cell office:value-type="string">
              <text:p text:style-name="Table_20_Contents">29,2</text:p>
            </table:table-cell>
          </table:table-row>
        </table:table>
        <text:p/>
        <text:p text:style-name="Caption">Tabel 3</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Leeftijdsklassen tot 65 jaar </text:p>
              </table:table-cell>
              <table:table-cell office:value-type="string" table:number-columns-spanned="4">
                <text:p text:style-name="Table_20_Heading">Percentage van de pensioengrondslag (opbouw gericht op 2,15% per dienstjaar bij middelloonstelsel)</text:p>
              </table:table-cell>
            </table:table-row>
            <table:table-row>
              <table:table-cell office:value-type="string"/>
              <table:table-cell office:value-type="string">
                <text:p text:style-name="Table_20_Heading">OP</text:p>
              </table:table-cell>
              <table:table-cell office:value-type="string">
                <text:p text:style-name="Table_20_Heading">OP en uitgesteld opgebouwd PP</text:p>
              </table:table-cell>
              <table:table-cell office:value-type="string">
                <text:p text:style-name="Table_20_Heading">OP en direct ingaand opgebouwd PP</text:p>
              </table:table-cell>
              <table:table-cell office:value-type="string">
                <text:p text:style-name="Table_20_Heading">OP en direct ingaand bereikbaar PP</text:p>
              </table:table-cell>
            </table:table-row>
          </table:table-header-rows>
          <table:table-row>
            <table:table-cell office:value-type="string">
              <text:p text:style-name="Table_20_Contents">15 tot en met 19</text:p>
            </table:table-cell>
            <table:table-cell office:value-type="string">
              <text:p text:style-name="Table_20_Contents">4,1</text:p>
            </table:table-cell>
            <table:table-cell office:value-type="string">
              <text:p text:style-name="Table_20_Contents">5,0</text:p>
            </table:table-cell>
            <table:table-cell office:value-type="string">
              <text:p text:style-name="Table_20_Contents">5,8</text:p>
            </table:table-cell>
            <table:table-cell office:value-type="string">
              <text:p text:style-name="Table_20_Contents">6,1</text:p>
            </table:table-cell>
          </table:table-row>
          <table:table-row>
            <table:table-cell office:value-type="string">
              <text:p text:style-name="Table_20_Contents">20 tot en met 24</text:p>
            </table:table-cell>
            <table:table-cell office:value-type="string">
              <text:p text:style-name="Table_20_Contents">4,8</text:p>
            </table:table-cell>
            <table:table-cell office:value-type="string">
              <text:p text:style-name="Table_20_Contents">5,8</text:p>
            </table:table-cell>
            <table:table-cell office:value-type="string">
              <text:p text:style-name="Table_20_Contents">6,6</text:p>
            </table:table-cell>
            <table:table-cell office:value-type="string">
              <text:p text:style-name="Table_20_Contents">7,2</text:p>
            </table:table-cell>
          </table:table-row>
          <table:table-row>
            <table:table-cell office:value-type="string">
              <text:p text:style-name="Table_20_Contents">25 tot en met 29</text:p>
            </table:table-cell>
            <table:table-cell office:value-type="string">
              <text:p text:style-name="Table_20_Contents">5,8</text:p>
            </table:table-cell>
            <table:table-cell office:value-type="string">
              <text:p text:style-name="Table_20_Contents">7,0</text:p>
            </table:table-cell>
            <table:table-cell office:value-type="string">
              <text:p text:style-name="Table_20_Contents">7,9</text:p>
            </table:table-cell>
            <table:table-cell office:value-type="string">
              <text:p text:style-name="Table_20_Contents">8,7</text:p>
            </table:table-cell>
          </table:table-row>
          <table:table-row>
            <table:table-cell office:value-type="string">
              <text:p text:style-name="Table_20_Contents">30 tot en met 34</text:p>
            </table:table-cell>
            <table:table-cell office:value-type="string">
              <text:p text:style-name="Table_20_Contents">7,1</text:p>
            </table:table-cell>
            <table:table-cell office:value-type="string">
              <text:p text:style-name="Table_20_Contents">8,5</text:p>
            </table:table-cell>
            <table:table-cell office:value-type="string">
              <text:p text:style-name="Table_20_Contents">9,6</text:p>
            </table:table-cell>
            <table:table-cell office:value-type="string">
              <text:p text:style-name="Table_20_Contents">10,2</text:p>
            </table:table-cell>
          </table:table-row>
          <table:table-row>
            <table:table-cell office:value-type="string">
              <text:p text:style-name="Table_20_Contents">35 tot en met 39</text:p>
            </table:table-cell>
            <table:table-cell office:value-type="string">
              <text:p text:style-name="Table_20_Contents">8,6</text:p>
            </table:table-cell>
            <table:table-cell office:value-type="string">
              <text:p text:style-name="Table_20_Contents">10,4</text:p>
            </table:table-cell>
            <table:table-cell office:value-type="string">
              <text:p text:style-name="Table_20_Contents">11,6</text:p>
            </table:table-cell>
            <table:table-cell office:value-type="string">
              <text:p text:style-name="Table_20_Contents">12,2</text:p>
            </table:table-cell>
          </table:table-row>
          <table:table-row>
            <table:table-cell office:value-type="string">
              <text:p text:style-name="Table_20_Contents">40 tot en met 44</text:p>
            </table:table-cell>
            <table:table-cell office:value-type="string">
              <text:p text:style-name="Table_20_Contents">10,5</text:p>
            </table:table-cell>
            <table:table-cell office:value-type="string">
              <text:p text:style-name="Table_20_Contents">12,7</text:p>
            </table:table-cell>
            <table:table-cell office:value-type="string">
              <text:p text:style-name="Table_20_Contents">14,0</text:p>
            </table:table-cell>
            <table:table-cell office:value-type="string">
              <text:p text:style-name="Table_20_Contents">14,6</text:p>
            </table:table-cell>
          </table:table-row>
          <table:table-row>
            <table:table-cell office:value-type="string">
              <text:p text:style-name="Table_20_Contents">45 tot en met 49</text:p>
            </table:table-cell>
            <table:table-cell office:value-type="string">
              <text:p text:style-name="Table_20_Contents">12,8</text:p>
            </table:table-cell>
            <table:table-cell office:value-type="string">
              <text:p text:style-name="Table_20_Contents">15,6</text:p>
            </table:table-cell>
            <table:table-cell office:value-type="string">
              <text:p text:style-name="Table_20_Contents">16,9</text:p>
            </table:table-cell>
            <table:table-cell office:value-type="string">
              <text:p text:style-name="Table_20_Contents">17,7</text:p>
            </table:table-cell>
          </table:table-row>
          <table:table-row>
            <table:table-cell office:value-type="string">
              <text:p text:style-name="Table_20_Contents">50 tot en met 54</text:p>
            </table:table-cell>
            <table:table-cell office:value-type="string">
              <text:p text:style-name="Table_20_Contents">15,8</text:p>
            </table:table-cell>
            <table:table-cell office:value-type="string">
              <text:p text:style-name="Table_20_Contents">19,2</text:p>
            </table:table-cell>
            <table:table-cell office:value-type="string">
              <text:p text:style-name="Table_20_Contents">20,4</text:p>
            </table:table-cell>
            <table:table-cell office:value-type="string">
              <text:p text:style-name="Table_20_Contents">21,3</text:p>
            </table:table-cell>
          </table:table-row>
          <table:table-row>
            <table:table-cell office:value-type="string">
              <text:p text:style-name="Table_20_Contents">55 tot en met 59</text:p>
            </table:table-cell>
            <table:table-cell office:value-type="string">
              <text:p text:style-name="Table_20_Contents">19,5</text:p>
            </table:table-cell>
            <table:table-cell office:value-type="string">
              <text:p text:style-name="Table_20_Contents">23,7</text:p>
            </table:table-cell>
            <table:table-cell office:value-type="string">
              <text:p text:style-name="Table_20_Contents">24,8</text:p>
            </table:table-cell>
            <table:table-cell office:value-type="string">
              <text:p text:style-name="Table_20_Contents">25,6</text:p>
            </table:table-cell>
          </table:table-row>
          <table:table-row>
            <table:table-cell office:value-type="string">
              <text:p text:style-name="Table_20_Contents">60 tot en met 64</text:p>
            </table:table-cell>
            <table:table-cell office:value-type="string">
              <text:p text:style-name="Table_20_Contents">24,4</text:p>
            </table:table-cell>
            <table:table-cell office:value-type="string">
              <text:p text:style-name="Table_20_Contents">29,8</text:p>
            </table:table-cell>
            <table:table-cell office:value-type="string">
              <text:p text:style-name="Table_20_Contents">30,3</text:p>
            </table:table-cell>
            <table:table-cell office:value-type="string">
              <text:p text:style-name="Table_20_Contents">30,6</text:p>
            </table:table-cell>
          </table:table-row>
        </table:table>
        <text:p/>
        <text:h text:outline-level="4" text:style-name="divisiekop2">2. Uitgangspunten
            </text:h>
        <text:p text:style-name="algemeen">Bij de staffels gelden de volgende uitgangspunten:</text:p>
        <text:list text:style-name="list-style-4">
          <text:list-item text:start-value="1">
            <text:p text:style-name="list.start">De staffels gelden voor beschikbare premies voor de opbouw van aanspraken op ouderdomspensioen en eventueel PP (circa 70%
                     van het OP).
                  </text:p>
          </text:list-item>
          <text:list-item text:start-value="2">
            <text:p text:style-name="list.cont">De staffels zijn gebaseerd op een maximale opbouw van ouderdomspensioen volgens het middelloonstelsel. De staffels van tabel
                     1 zijn dan ook gericht op de voor een middelloonregeling geldende maximale opbouw van 2,25% per dienstjaar. Deze staffels
                     zijn daarmee gericht op een opbouw gedurende 35 jaar die leidt tot een pensioen dat vergelijkbaar is met een pensioen op basis
                     van het eindloonstelsel. Laatstgenoemd pensioen bedraagt na 35 jaar opbouw maximaal 70% van het eindloon.
                  </text:p>
          </text:list-item>
          <text:list-item text:start-value="3">
            <text:p text:style-name="list.cont"> De tabellen 2 en 3 zijn van toepassing als partijen gebruik maken van artikel 10aa van het UBLB. Tabel 2 geldt bij een opbouw
                     op basis van 2,05% middelloon en tabel 3 bij een opbouw op basis van 2,15% middelloon. Beide opbouwpercentages zijn gebaseerd
                     op artikel 10aa van het UBLB.
                  </text:p>
          </text:list-item>
          <text:list-item text:start-value="4">
            <text:p text:style-name="list.cont">De bij tabel 1 te hanteren pensioengrondslag is gelijk aan het pensioengevend loon minus ten minste de minimale franchise
                     van 10/7 x de AOW-uitkering voor een gehuwde. Voor de tabellen 2 en 3 is de te hanteren grondslag gelijk aan het pensioengevend
                     loon verminderd met ten minste de franchisebedragen genoemd in artikel 10aa van het UBLB. Bij de vaststelling van de premies
                     in de drie laatste kolommen van de staffels is rekening gehouden met de omstandigheid dat voor partnerpensioen een lagere
                     franchise geldt dan voor ouderdomspensioen. Dit vloeit voort uit het feit dat het partnerpensioen is uitgedrukt in een percentage
                     van 70% van het ouderdomspensioen.
                  </text:p>
          </text:list-item>
          <text:list-item text:start-value="5">
            <text:p text:style-name="list.cont">De premies zijn uitgedrukt in percentages van de pensioengrondslag.
                  </text:p>
          </text:list-item>
          <text:list-item text:start-value="6">
            <text:p text:style-name="list.cont">De staffels gaan uit van een mannelijke werknemer met een vrouwelijke partner die 3 jaar jonger is.
                  </text:p>
          </text:list-item>
          <text:list-item text:start-value="7">
            <text:p text:style-name="list.cont">De gehanteerde overlevingstafel is: GBM/GBV 2000/2005. De leeftijdscorrecties zijn: werknemer -5 en partner -6.
                  </text:p>
          </text:list-item>
          <text:list-item text:start-value="8">
            <text:p text:style-name="list.cont">De rekenrente is 4%.
                  </text:p>
          </text:list-item>
          <text:list-item text:start-value="9">
            <text:p text:style-name="list.cont">De intredeleeftijd is bij toepassing van de staffels niet van belang.
                  </text:p>
          </text:list-item>
          <text:list-item text:start-value="10">
            <text:p text:style-name="list.end">De premies voor de klasse van 15 tot en met 19 jaar zijn gebaseerd op een leeftijd van 18 jaar, dit in afwijking van het wettelijk
                     uitgangspunt van artikel 18a, derde lid, onderdeel a, van de Wet LB. Dat voorschrift gaat uit van de gemiddelde leeftijd in
                     elke klasse. De afwijking vloeit voort uit het feit dat een toetredingsleeftijd tot een pensioenregeling in de praktijk veelal
                     minimaal 18 jaar is.
                  </text:p>
          </text:list-item>
        </text:list>
        <text:h text:outline-level="4" text:style-name="divisiekop2">3. Toelichting op het gebruik van de staffels
            </text:h>
        <text:list text:style-name="list-style-5">
          <text:list-item text:start-value="1">
            <text:p text:style-name="list.start">De eerste kolom met premiepercentages (kolom: OP) geldt als de werkgever aan de werknemer uitsluitend een ouderdomspensioen
                     heeft toegezegd.
                  </text:p>
          </text:list-item>
          <text:list-item text:start-value="2">
            <text:p text:style-name="list.cont">De tweede kolom met premiepercentages (kolom: OP en uitgesteld opgebouwd PP) geldt als de werkgever aan de werknemer een ouderdomspensioen
                     heeft toegezegd tezamen met een uitgesteld, tijdsevenredig opgebouwd partnerpensioen. Het partnerpensioen bedraagt 70% van
                     het tijdsevenredig opgebouwde ouderdomspensioen. ‘Uitgesteld’ betekent in dit verband dat de uitkeringen van het partnerpensioen
                     ingaan na het overlijden van de werknemer op of na de pensioendatum.
                  </text:p>
          </text:list-item>
          <text:list-item text:start-value="3">
            <text:p text:style-name="list.cont">De derde kolom met premiepercentages (kolom: OP en direct ingaand opgebouwd PP) geldt als de werkgever aan de werknemer een
                     ouderdomspensioen heeft toegezegd tezamen met een direct ingaand, tijdsevenredig opgebouwd partnerpensioen ter grootte van
                     70% van dat ouderdomspensioen. ‘Direct ingaand’ betekent in dit verband dat de uitkeringen van het partnerpensioen ingaan
                     na het overlijden van de werknemer, ongeacht op welk moment dat plaatsvindt.
                  </text:p>
          </text:list-item>
          <text:list-item text:start-value="4">
            <text:p text:style-name="list.end">De laatste kolom met premiepercentages (kolom: OP en direct ingaand bereikbaar PP) geldt als de werkgever aan de werknemer
                     een ouderdomspensioen heeft toegezegd tezamen met een direct ingaand, op de pensioendatum bereikbaar partnerpensioen. In dit
                     geval zal een deel van het partnerpensioen op risicobasis verzekerd moeten zijn voor het geval dat de werknemer overlijdt
                     vóór de pensioendatum. Partijen kunnen deze staffel niet gebruiken bij werknemers voor wie geen partnerpensioen op risicobasis
                     is verzekerd.
                  </text:p>
          </text:list-item>
        </text:list>
        <text:h text:outline-level="4" text:style-name="divisiekop2">4. Voorwaarden en bijzonderheden
            </text:h>
        <text:list text:style-name="list-style-6">
          <text:list-item text:start-value="1">
            <text:p text:style-name="list.start">Collectief en individueel
                  </text:p>
            <text:p text:style-name="list.cont">De staffels zijn collectief en individueel toepasbaar.</text:p>
          </text:list-item>
          <text:list-item text:start-value="2">
            <text:p text:style-name="list.cont">Incidentele beloning
                  </text:p>
            <text:p text:style-name="list.cont">Als de AOW-franchise geheel is verwerkt bij de berekening van de pensioengrondslag uit het structurele loon, kunnen partijen
                     de premiepercentages rechtstreeks toepassen op incidentele beloningen. Bij een gedeeltelijke verwerking van de franchise dient
                     men het nog niet in aanmerking genomen deel hiervan te verrekenen bij de pensioenopbouw over het incidentele loon.
                  </text:p>
          </text:list-item>
          <text:list-item text:start-value="3">
            <text:p text:style-name="list.cont">Op risicobasis verzekerd partnerpensioen
                  </text:p>
            <text:p text:style-name="list.cont">Partijen kunnen de beschikbare premies uit kolom 4 (OP en direct ingaand bereikbaar PP) alleen hanteren als de pensioenverzekeraar
                     de premies voor de risicoverzekering daadwerkelijk onttrekt aan de ontvangen premie of aan de beleggingswaarde van de pensioenverzekering.
                     Op deze wijze wordt voorkomen dat deze premies ten onrechte worden gebruikt voor opbouw van het ouderdomspensioen. Immers,
                     alleen een opgebouwd partnerpensioen is beschikbaar voor een eventuele ruil voor ouderdomspensioen.
                  </text:p>
          </text:list-item>
          <text:list-item text:start-value="4">
            <text:p text:style-name="list.cont">Opslag voor premievrijstelling bij arbeidsongeschiktheid
                  </text:p>
            <text:p text:style-name="list.cont">In de premies uit de staffels is geen opslag verwerkt voor premievrijstelling bij arbeidsongeschiktheid. Partijen kunnen de
                     premies uit de staffel verhogen met de werkelijke premie voor premievrijstelling bij arbeidsongeschiktheid. Deze risicopremies
                     kunnen partijen niet aanwenden voor hogere aanspraken op ouderdoms- of partnerpensioen.
                  </text:p>
          </text:list-item>
          <text:list-item text:start-value="5">
            <text:p text:style-name="list.cont">Arbeidsongeschiktheids- en nabestaandenoverbruggingspensioen
                  </text:p>
            <text:p text:style-name="list.cont">Partijen kunnen de premies uit de staffels verhogen met premies voor een arbeidsongeschiktheidspensioen of een nabestaandenoverbruggingspensioen.
                     Uiteraard moeten zij deze risico’s dan ook daadwerkelijk voor die premies verzekeren. Ook deze risicopremies kunnen partijen
                     niet aanwenden voor hogere aanspraken op ouderdoms- of partnerpensioen.
                  </text:p>
          </text:list-item>
          <text:list-item text:start-value="6">
            <text:p text:style-name="list.cont">Kostenopslag
                  </text:p>
            <text:p text:style-name="list.cont">In de staffels is geen kostenopslag verwerkt of premie voor de verzekering van de premievrijstelling bij arbeidsongeschiktheid.
                     Partijen kunnen de werkelijke kosten of premie afzonderlijk in rekening brengen. De vergoeding voor kosten of premie kunnen
                     partijen niet aanwenden voor hogere aanspraken op ouderdoms- of partnerpensioen.
                  </text:p>
          </text:list-item>
          <text:list-item text:start-value="7">
            <text:p text:style-name="list.cont">Gelijkblijvende premie(percentage)s
                  </text:p>
            <text:p text:style-name="list.cont">Bij een beschikbare-premieregeling mag de premie voor alle werknemers worden uitgedrukt in een vast bedrag of een vast percentage
                     van de pensioengrondslag. Hierbij mogen partijen voor de beoordeling van het vaste bedrag of het vaste percentage uitgaan
                     van de premie voor de leeftijdsklasse 20- tot en met 24-jarigen. Als de jongste werknemer 25 jaar of ouder is, is de premie
                     ten hoogste gelijk aan de premie voor de leeftijdsklasse waartoe de jongste werknemer behoort.
                  </text:p>
          </text:list-item>
          <text:list-item text:start-value="8">
            <text:p text:style-name="list.cont">Overlevingstafels
                  </text:p>
            <text:p text:style-name="list.cont">De berekening van de staffels is gebaseerd op de recent gepubliceerde overlevingstafels GBM/GBV 2000/2005 met leeftijdsverlagingen
                     van 5 jaar voor mannen en 6 jaar voor vrouwen. Partijen mogen deze staffels hanteren als de pensioenverzekeraar een levensverzekeringsmaatschappij
                     is die binnen de pensioenverzekering uitgaat van individuele tarieven. Met individueel tarief wordt hier bedoeld: het tarief
                     dat de verzekeraar in individuele gevallen hanteert. Als de pensioenverzekeraar en de werkgever na onderhandelingen een collectief
                     tarief zijn overeengekomen waarbij men uitgaat van lichteresterftegrondslagen, moet de werkgever de beschikbare-premiepercentages dienovereenkomstig verlagen.
                  </text:p>
          </text:list-item>
          <text:list-item text:start-value="9">
            <text:p text:style-name="list.cont">Leeftijd
                  </text:p>
            <text:p text:style-name="list.cont">Pensioen wordt tijdsevenredig opgebouwd. Partijen mogen voor de opbouw in een maand en voor de premie over (een deel van)
                     die maand uitgaan van de leeftijd van de werknemer aan het einde van de maand.
                  </text:p>
          </text:list-item>
          <text:list-item text:start-value="10">
            <text:p text:style-name="list.cont">Inhaal van niet-gebruikte premieruimte
                  </text:p>
            <text:p text:style-name="list.cont">Een pensioenregeling kan de mogelijkheid bieden om de in een jaar niet gebruikte beschikbare-premieruimte in een later jaar
                     in te halen. De niet gebruikte premieruimte moet dan in euro's worden vastgesteld. Werkgever en werknemer mogen die premie
                     in enig later jaar alsnog storten. De werknemer mist dan het rendement over de inhaalpremie dat in de tussenliggende jaren
                     had kunnen worden behaald. Daarom mogen partijen de inhaalpremie vermenigvuldigen met een samengestelde intrestfactor van
                     1,04 voor elk jaar gelegen tussen het einde van het in te halen jaar en de aanvang van het jaar waarin de inhaal plaatsvindt.
                     De Belastingdienst heeft voor de inhaal van niet-gebruikte premieruimte een handreiking op zijn site gepubliceerd.
                  </text:p>
            <text:p text:style-name="list.cont">Zie www.belastingdienstpensioensite.nl.</text:p>
          </text:list-item>
          <text:list-item text:start-value="11">
            <text:p text:style-name="list.cont">Eigen beheer
                  </text:p>
            <text:p text:style-name="list.cont">De staffels zijn niet of niet zonder meer toepasbaar als het pensioen geheel of gedeeltelijk is verzekerd bij een lichaam
                     als bedoeld in artikel 19a, eerste lid, onderdeel d, van de Wet LB (eigen beheer). In dat geval geldt immers artikel 10c van
                     het UBLB. Dat artikel geeft bijzondere regels voor onder meer het partnerpensioen.
                  </text:p>
          </text:list-item>
          <text:list-item text:start-value="12">
            <text:p text:style-name="list.cont">Lager ambitieniveau
                  </text:p>
            <text:p text:style-name="list.end">Als partijen in de pensioenregeling lagere ambitieniveaus zijn overeengekomen dan de fiscale maxima die gelden voor middelloonregelingen
                     moeten zij de premiepercentages uit de staffels evenredig daarmee verlagen.
                  </text:p>
          </text:list-item>
        </text:list>
        <text:h text:outline-level="2" text:style-name="bijlage_kop">BIJLAGE II AANWIJZING ALS BEDOELD IN ONDERDEEL 4.3
            </text:h>
        <text:h text:outline-level="3" text:style-name="divisiekop1">Kapitaalovereenkomsten alsmede premieovereenkomsten waarbij de premie direct wordt omgezet in een aanspraak op kapitaal
            </text:h>
        <text:h text:outline-level="4" text:style-name="divisiekop2">Voorwaarden en bijzonderheden
            </text:h>
        <text:list text:style-name="list-style-7">
          <text:list-item text:start-value="1">
            <text:p text:style-name="list.start">Pensioenwet
                  </text:p>
            <text:p text:style-name="list.cont">De pensioenregeling is een kapitaalovereenkomst dan wel een premieovereenkomst in de zin van artikel 10 van de PW. De regeling
                     kent daartoe een bepaling waaruit blijkt dat het te verzekeren kapitaal de pensioentoezegging is. De pensioenpremie wordt
                     bepaald door het verzekerde kapitaal. Ingeval sprake is van een premieovereenkomst, dan wordt de premie direct omgezet in
                     een aanspraak op kapitaal. Op de pensioendatum koopt de pensioengerechtigde met het kapitaal pensioenuitkeringen aan.
                  </text:p>
          </text:list-item>
          <text:list-item text:start-value="2">
            <text:p text:style-name="list.cont">Te verzekeren pensioenkapitaal
                  </text:p>
            <text:list>
              <text:list-item text:start-value="1">
                <text:p text:style-name="list.cont">Het verzekerde pensioenkapitaal op de pensioendatum is ten hoogste gebaseerd op een kapitaal dat nodig is voor een in 35 jaar
                           op te bouwen ouderdomspensioen van 70% van het eindloon (inclusief inbouw van de AOW). Bij de berekening van het pensioenkapitaal
                           gaan partijen ten hoogste uit van een pensioen op basis van het pensioengevend loon van het desbetreffende jaar. Als het kapitaal
                           wordt verhoogd als gevolg van salarisverhogingen komt dit tot uiting in toekomstige premies. In afwijking van de uitgangspunten
                           van 18a, derde lid, van de Wet LB sluit de opbouw derhalve aan bij de feitelijke loopbaanontwikkeling. Als in de financiering
                           van de tijdsevenredige rechten een in de PW niet toegestane achterstand ontstaat, kan voor de geconstateerde achterstand op
                           dat moment een koopsom worden gestort. Na storting van de koopsom zal de premie met inachtneming van de overige voorwaarden
                           van dit besluit opnieuw vastgesteld moeten worden.
                        </text:p>
              </text:list-item>
              <text:list-item text:start-value="2">
                <text:p text:style-name="list.cont">Partijen gaan voor de berekening van het benodigde kapitaal uit van niet geïndexeerde pensioenuitkeringen.
                        </text:p>
              </text:list-item>
              <text:list-item text:start-value="3">
                <text:p text:style-name="list.cont">Partijen rekenen met een tarief op basis van een nettorendement na pensioeningangsdatum van ten minste 4%.
                        </text:p>
              </text:list-item>
              <text:list-item text:start-value="4">
                <text:p text:style-name="list.cont">Partijen houden rekening met de bijgeschreven winstdeling. Het inbouwen van het winstrecht kan ertoe leiden dat een premieverlaging
                           nodig is. De premie kan daarbij dalen tot nihil.
                        </text:p>
              </text:list-item>
              <text:list-item text:start-value="5">
                <text:p text:style-name="list.cont">Een premieverlaging kan achterwege blijven als partijen voldoen aan de volgende twee voorwaarden:
                        </text:p>
                <text:list>
                  <text:list-item>
                    <text:p text:style-name="list.cont">In de regeling heeft men de bepaling opgenomen dat partijen de overwaarde op de pensioeningangsdatum zo veel mogelijk zullen
                                 aanwenden voor indexatie van het uit te keren pensioen.
                              </text:p>
                  </text:list-item>
                  <text:list-item>
                    <text:p text:style-name="list.cont">Het verzekerde kapitaal is inclusief de reeds bijgeschreven winstdeling niet hoger dan het kapitaal dat nodig is voor een
                                 fiscaal maximaal geïndexeerd pensioen. Hiertoe zullen partijen het kapitaal jaarlijks moeten toetsen. Uitgangspunt voor deze
                                 toetsing zijn de tarieven van de verzekeraar op de beoordelingsdatum. Om grote schommelingen bij deze toetsing te voorkomen
                                 mogen partijen hierbij een marktrente hanteren van maximaal 6% en een indexatie van maximaal 3%. Als uit de jaarlijkse berekening
                                 blijkt dat het kapitaal inclusief de reeds bijgeschreven winstdeling hoger is dan overeenstemt met de berekende koopsom, moeten
                                 partijen het verzekerde kapitaal verlagen. Dit kan betekenen dat men in dat geval ook de premie moet verlagen. De Belastingdienst
                                 heeft op zijn site een voorbeeld gepubliceerd van deze toetsing voor een aantal opeenvolgende jaren. Zie www.belastingdienstpensioensite.nl.
                              </text:p>
                  </text:list-item>
                </text:list>
              </text:list-item>
            </text:list>
          </text:list-item>
          <text:list-item text:start-value="3">
            <text:p text:style-name="list.cont">Als op de pensioendatum ondanks de indexatie en/of de verlaging van de premies een overwaarde in de verzekering aanwezig is,
                     wordt het meerdere uitgekeerd in een uitkering ineens op de voet van artikel 18a, negende lid, van de Wet LB.
                  </text:p>
          </text:list-item>
          <text:list-item text:start-value="4">
            <text:p text:style-name="list.cont">Gelijkblijvende premies
                  </text:p>
            <text:list>
              <text:list-item text:start-value="6">
                <text:p text:style-name="list.cont">Partijen mogen afwijken van het wettelijke uitgangspunt van artikel 18a, derde lid, van de Wet LB dat sprake moet zijn van
                           leeftijdsafhankelijke premies. Er mogen gelijkblijvende premies worden overeengekomen.
                        </text:p>
              </text:list-item>
              <text:list-item text:start-value="7">
                <text:p text:style-name="list.cont">Partijen mogen voor de berekening van de gelijkblijvende premie in de opbouwfase uitgaan van het geldende tarief voor kapitaalverzekeringen.
                        </text:p>
              </text:list-item>
            </text:list>
          </text:list-item>
          <text:list-item text:start-value="5">
            <text:p text:style-name="list.cont">Partnerpensioen op opbouwbasis
                  </text:p>
            <text:p text:style-name="list.cont">Partijen kunnen naast de opbouw van een ouderdomspensioen ook de opbouw van een partnerpensioen zijn overeengekomen. Zij kunnen
                     in dat geval het beoogde pensioenkapitaal op de pensioeningangsdatum mede baseren op een in 35 jaar op te bouwen partnerpensioen
                     van 49% van het eindloon (inclusief inbouw van de AOW).
                  </text:p>
          </text:list-item>
          <text:list-item text:start-value="6">
            <text:p text:style-name="list.cont">Partnerpensioen op risicobasis
                  </text:p>
            <text:p text:style-name="list.end">Bij de berekening van het kapitaal dat nodig is voor het partnerpensioen bij overlijden van de werknemer vóór de pensioendatum
                     mogen partijen afwijken van de in onderdeel b opgenomen voorschriften. Zij mogen dan het te verzekeren kapitaal bij overlijden
                     vóór de pensioendatum berekenen op basis van de markttarieven voor een direct ingaand, levenslang, vast nageïndexeerd partnerpensioen.
                     
                  </text:p>
          </text:list-item>
        </text:list>
        <text:h text:outline-level="2" text:style-name="bijlage_kop">BIJLAGE III AANWIJZING ALS BEDOELD IN ONDERDEEL 5.1
            </text:h>
        <text:h text:outline-level="3" text:style-name="divisiekop1">Regelingen met een premieovereenkomst waarbij de premie direct wordt omgezet in een aanspraak op een uitkering
            </text:h>
        <text:h text:outline-level="4" text:style-name="divisiekop2">Voorwaarden en bijzonderheden bij de aanwijzing:
            </text:h>
        <text:list text:style-name="list-style-8">
          <text:list-item text:start-value="1">
            <text:p text:style-name="list.start">De regeling behelst een premieovereenkomst in de zin van artikel 10 van de PW waarbij de premie direct wordt omgezet in een
                     aanspraak op een uitkering.
                  </text:p>
          </text:list-item>
          <text:list-item text:start-value="2">
            <text:p text:style-name="list.cont">De beschikbare premie wordt actuarieel vastgesteld per leeftijdsklasse van ten hoogste vijf jaren en wordt afgestemd op de
                     gemiddelde leeftijd in de klasse.
                  </text:p>
          </text:list-item>
          <text:list-item text:start-value="3">
            <text:p text:style-name="list.cont">De beschikbare premie is ten hoogste gelijk aan de premie die bij de verzekeraar of het pensioenfonds gestort moet worden
                     voor de opbouw van een middelloonpensioen binnen de kaders van Hoofdstuk IIB van de Wet LB.
                  </text:p>
          </text:list-item>
          <text:list-item text:start-value="4">
            <text:p text:style-name="list.cont">Een met de pensioenverzekering behaald overrendement kan alleen worden aangewend voor een fiscaal maximaal toegestane indexatie
                     van het pensioen.
                  </text:p>
          </text:list-item>
          <text:list-item text:start-value="5">
            <text:p text:style-name="list.cont">In de pensioenregeling wordt bepaald dat het pensioen inclusief de toegekende indexatie zowel per jaar als in totaal niet
                     uit gaat boven een fiscaal maximaal geïndexeerd middelloonpensioen binnen de kaders van hoofdstuk IIB van de Wet LB.
                  </text:p>
          </text:list-item>
          <text:list-item text:start-value="6">
            <text:p text:style-name="list.cont">Een na het eventueel toekennen van de indexatie in de verzekering aanwezige overwaarde vervalt aan de pensioenuitvoerder.
                  </text:p>
          </text:list-item>
          <text:list-item text:start-value="7">
            <text:p text:style-name="list.end">In afwijking van voorwaarden b en c kan de premie ook worden bepaald op basis van een gelijkblijvende premie dan wel een door
                     de pensioenuitvoerder gehanteerde doorsneepremie. In dat geval moeten partijen de pensioenaanspraken van de werknemer bij
                     beëindiging van de deelneming in de pensioenregeling bepalen op basis van het ingekochte middelloonrecht en niet op basis
                     van de beschikbaar gestelde premie.
                  </text:p>
          </text:list-item>
        </text:list>
        <text:h text:outline-level="2" text:style-name="bijlage_kop">BIJLAGE IV AANWIJZING ALS BEDOELD IN ONDERDEEL 6.1
            </text:h>
        <text:h text:outline-level="3" text:style-name="divisiekop1">Regelingen met een premieovereenkomst gericht op een fiscaal maximaal middelloonpensioen
            </text:h>
        <text:h text:outline-level="4" text:style-name="divisiekop2">Voorwaarden en bijzonderheden bij de aanwijzing:
            </text:h>
        <text:list text:style-name="list-style-9">
          <text:list-item text:start-value="1">
            <text:p text:style-name="list.start">De regeling behelst een premieovereenkomst in de zin van artikel 10 van de PW gericht op een fiscaal maximaal middelloonpensioen.
                  </text:p>
          </text:list-item>
          <text:list-item text:start-value="2">
            <text:p text:style-name="list.cont">De beschikbare premie wordt actuarieel vastgesteld per leeftijdsklasse van ten hoogste vijf jaren en wordt afgestemd op de
                     gemiddelde leeftijd in de klasse.
                  </text:p>
          </text:list-item>
          <text:list-item text:start-value="3">
            <text:p text:style-name="list.cont">De regeling is maximaal gericht op een middelloonpensioen binnen de kaders van hoofdstuk IIB van de Wet LB.
                  </text:p>
          </text:list-item>
          <text:list-item text:start-value="4">
            <text:p text:style-name="list.cont">De beschikbare premie wordt berekend met een rekenrente van minimaal 3% en de te verwachten inflatie wordt op nihil gesteld.
                  </text:p>
          </text:list-item>
          <text:list-item text:start-value="5">
            <text:p text:style-name="list.cont">Een met de ingelegde premies behaald overrendement kan alleen worden aangewend voor een fiscaal maximaal toegestane indexatie
                     van het pensioen.
                  </text:p>
          </text:list-item>
          <text:list-item text:start-value="6">
            <text:p text:style-name="list.cont">In de pensioenregeling is bepaald dat het pensioen inclusief de toegekende indexatie zowel per jaar als in totaal niet uitgaat
                     boven een middelloonpensioen binnen de kaders van hoofdstuk IIB van de Wet LB.
                  </text:p>
          </text:list-item>
          <text:list-item text:start-value="7">
            <text:p text:style-name="list.end">Restuitkeringen, in welke vorm dan ook, zijn niet mogelijk. Een na het vaststellen van het fiscaal maximale, geïndexeerde
                     middelloonpensioen nog resterend kapitaal vervalt aan de pensioenuitvoerder. Uitkeringen als bedoeld in artikel 18a, negende
                     lid, van de Wet LB zijn dus niet toegestaan.
                  </text:p>
          </text:list-item>
        </text:list>
        <text:p text:style-name="algemeen">De voorwaarden a tot en met d zijn uitgewerkt in navolgende staffels:</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Leeftijdsklassen tot 65 jaar</text:p>
              </table:table-cell>
              <table:table-cell office:value-type="string" table:number-columns-spanned="4">
                <text:p text:style-name="Table_20_Heading">Percentage van de pensioengrondslag (opbouw gericht op 2,25% per dienstjaar bij middelloonstelsel)</text:p>
              </table:table-cell>
            </table:table-row>
            <table:table-row>
              <table:table-cell office:value-type="string"/>
              <table:table-cell office:value-type="string">
                <text:p text:style-name="Table_20_Heading">OP</text:p>
              </table:table-cell>
              <table:table-cell office:value-type="string">
                <text:p text:style-name="Table_20_Heading">OP en uitgesteld opgebouwd PP</text:p>
              </table:table-cell>
              <table:table-cell office:value-type="string">
                <text:p text:style-name="Table_20_Heading">OP en direct ingaand opgebouwd PP</text:p>
              </table:table-cell>
              <table:table-cell office:value-type="string">
                <text:p text:style-name="Table_20_Heading">OP en direct ingaand bereikbaar PP</text:p>
              </table:table-cell>
            </table:table-row>
          </table:table-header-rows>
          <table:table-row>
            <table:table-cell office:value-type="string">
              <text:p text:style-name="Table_20_Contents">15 tot en met 19</text:p>
            </table:table-cell>
            <table:table-cell office:value-type="string">
              <text:p text:style-name="Table_20_Contents">7,4</text:p>
            </table:table-cell>
            <table:table-cell office:value-type="string">
              <text:p text:style-name="Table_20_Contents">9,2</text:p>
            </table:table-cell>
            <table:table-cell office:value-type="string">
              <text:p text:style-name="Table_20_Contents">10,4</text:p>
            </table:table-cell>
            <table:table-cell office:value-type="string">
              <text:p text:style-name="Table_20_Contents">10,8</text:p>
            </table:table-cell>
          </table:table-row>
          <table:table-row>
            <table:table-cell office:value-type="string">
              <text:p text:style-name="Table_20_Contents">20 tot en met 24</text:p>
            </table:table-cell>
            <table:table-cell office:value-type="string">
              <text:p text:style-name="Table_20_Contents">8,3</text:p>
            </table:table-cell>
            <table:table-cell office:value-type="string">
              <text:p text:style-name="Table_20_Contents">10,2</text:p>
            </table:table-cell>
            <table:table-cell office:value-type="string">
              <text:p text:style-name="Table_20_Contents">11,5</text:p>
            </table:table-cell>
            <table:table-cell office:value-type="string">
              <text:p text:style-name="Table_20_Contents">12,3</text:p>
            </table:table-cell>
          </table:table-row>
          <table:table-row>
            <table:table-cell office:value-type="string">
              <text:p text:style-name="Table_20_Contents">25 tot en met 29</text:p>
            </table:table-cell>
            <table:table-cell office:value-type="string">
              <text:p text:style-name="Table_20_Contents">9,6</text:p>
            </table:table-cell>
            <table:table-cell office:value-type="string">
              <text:p text:style-name="Table_20_Contents">11,8</text:p>
            </table:table-cell>
            <table:table-cell office:value-type="string">
              <text:p text:style-name="Table_20_Contents">13,2</text:p>
            </table:table-cell>
            <table:table-cell office:value-type="string">
              <text:p text:style-name="Table_20_Contents">14,2</text:p>
            </table:table-cell>
          </table:table-row>
          <table:table-row>
            <table:table-cell office:value-type="string">
              <text:p text:style-name="Table_20_Contents">30 tot en met 34</text:p>
            </table:table-cell>
            <table:table-cell office:value-type="string">
              <text:p text:style-name="Table_20_Contents">11,1</text:p>
            </table:table-cell>
            <table:table-cell office:value-type="string">
              <text:p text:style-name="Table_20_Contents">13,8</text:p>
            </table:table-cell>
            <table:table-cell office:value-type="string">
              <text:p text:style-name="Table_20_Contents">15,3</text:p>
            </table:table-cell>
            <table:table-cell office:value-type="string">
              <text:p text:style-name="Table_20_Contents">16,1</text:p>
            </table:table-cell>
          </table:table-row>
          <table:table-row>
            <table:table-cell office:value-type="string">
              <text:p text:style-name="Table_20_Contents">35 tot en met 39</text:p>
            </table:table-cell>
            <table:table-cell office:value-type="string">
              <text:p text:style-name="Table_20_Contents">12,9</text:p>
            </table:table-cell>
            <table:table-cell office:value-type="string">
              <text:p text:style-name="Table_20_Contents">16,0</text:p>
            </table:table-cell>
            <table:table-cell office:value-type="string">
              <text:p text:style-name="Table_20_Contents">17,6</text:p>
            </table:table-cell>
            <table:table-cell office:value-type="string">
              <text:p text:style-name="Table_20_Contents">18,4</text:p>
            </table:table-cell>
          </table:table-row>
          <table:table-row>
            <table:table-cell office:value-type="string">
              <text:p text:style-name="Table_20_Contents">40 tot en met 44</text:p>
            </table:table-cell>
            <table:table-cell office:value-type="string">
              <text:p text:style-name="Table_20_Contents">15,1</text:p>
            </table:table-cell>
            <table:table-cell office:value-type="string">
              <text:p text:style-name="Table_20_Contents">18,6</text:p>
            </table:table-cell>
            <table:table-cell office:value-type="string">
              <text:p text:style-name="Table_20_Contents">20,3</text:p>
            </table:table-cell>
            <table:table-cell office:value-type="string">
              <text:p text:style-name="Table_20_Contents">21,1</text:p>
            </table:table-cell>
          </table:table-row>
          <table:table-row>
            <table:table-cell office:value-type="string">
              <text:p text:style-name="Table_20_Contents">45 tot en met 49</text:p>
            </table:table-cell>
            <table:table-cell office:value-type="string">
              <text:p text:style-name="Table_20_Contents">17,5</text:p>
            </table:table-cell>
            <table:table-cell office:value-type="string">
              <text:p text:style-name="Table_20_Contents">21,7</text:p>
            </table:table-cell>
            <table:table-cell office:value-type="string">
              <text:p text:style-name="Table_20_Contents">23,4</text:p>
            </table:table-cell>
            <table:table-cell office:value-type="string">
              <text:p text:style-name="Table_20_Contents">24,4</text:p>
            </table:table-cell>
          </table:table-row>
          <table:table-row>
            <table:table-cell office:value-type="string">
              <text:p text:style-name="Table_20_Contents">50 tot en met 54</text:p>
            </table:table-cell>
            <table:table-cell office:value-type="string">
              <text:p text:style-name="Table_20_Contents">20,5</text:p>
            </table:table-cell>
            <table:table-cell office:value-type="string">
              <text:p text:style-name="Table_20_Contents">25,5</text:p>
            </table:table-cell>
            <table:table-cell office:value-type="string">
              <text:p text:style-name="Table_20_Contents">27,1</text:p>
            </table:table-cell>
            <table:table-cell office:value-type="string">
              <text:p text:style-name="Table_20_Contents">28,1</text:p>
            </table:table-cell>
          </table:table-row>
          <table:table-row>
            <table:table-cell office:value-type="string">
              <text:p text:style-name="Table_20_Contents">55 tot en met 59</text:p>
            </table:table-cell>
            <table:table-cell office:value-type="string">
              <text:p text:style-name="Table_20_Contents">24,2</text:p>
            </table:table-cell>
            <table:table-cell office:value-type="string">
              <text:p text:style-name="Table_20_Contents">30,1</text:p>
            </table:table-cell>
            <table:table-cell office:value-type="string">
              <text:p text:style-name="Table_20_Contents">31,4</text:p>
            </table:table-cell>
            <table:table-cell office:value-type="string">
              <text:p text:style-name="Table_20_Contents">32,3</text:p>
            </table:table-cell>
          </table:table-row>
          <table:table-row>
            <table:table-cell office:value-type="string">
              <text:p text:style-name="Table_20_Contents">60 tot en met 64</text:p>
            </table:table-cell>
            <table:table-cell office:value-type="string">
              <text:p text:style-name="Table_20_Contents">28,9</text:p>
            </table:table-cell>
            <table:table-cell office:value-type="string">
              <text:p text:style-name="Table_20_Contents">35,9</text:p>
            </table:table-cell>
            <table:table-cell office:value-type="string">
              <text:p text:style-name="Table_20_Contents">36,6</text:p>
            </table:table-cell>
            <table:table-cell office:value-type="string">
              <text:p text:style-name="Table_20_Contents">36,9</text:p>
            </table:table-cell>
          </table:table-row>
        </table:table>
        <text:p/>
        <text:section text:name="alineagroep.d1959e3030" text:style-name="alineagroep">
          <text:p text:style-name="alineagroep">De berekeningsgrondslagen van deze staffels zijn, afgezien van de rekenrente, gelijk aan de berekeningsgrondslagen en voorwaarden
                  van de staffels zoals opgenomen in bijlage I. Deze staffels houden geen rekening met een opslag voor kosten en voor premievrijstelling
                  bij arbeidsongeschiktheid. Er is sprake van netto staffels, waarbij een rekenrente is gehanteerd van 3%.
               </text:p>
          <text:p text:style-name="alineagroep.end">In de staffels is geen kostenopslag verwerkt of premie voor de verzekering van de premievrijstelling bij arbeidsongeschiktheid.
                  Partijen kunnen de werkelijke kosten of premie afzonderlijk in rekening brengen. De vergoeding voor kosten of premie kunnen
                  partijen niet aanwenden voor hogere aanspraken op ouderdoms- of partnerpensioen.
               </text:p>
        </text:section>
        <text:h text:outline-level="2" text:style-name="bijlage_kop">BIJLAGE V AANWIJZING ALS BEDOELD IN ONDERDEEL 6.2
            </text:h>
        <text:h text:outline-level="3" text:style-name="divisiekop1">Regelingen met een premieovereenkomst op basis van de kostprijs van een fiscaal maximaal middelloonpensioen
            </text:h>
        <text:h text:outline-level="4" text:style-name="divisiekop2">Voorwaarden en bijzonderheden bij de aanwijzing:
            </text:h>
        <text:list text:style-name="list-style-10">
          <text:list-item text:start-value="1">
            <text:p text:style-name="list.start">De regeling behelst een premieovereenkomst in de zin van de artikel 10 van de PW op basis van de kostprijs van een fiscaal
                     maximaal middelloon.
                  </text:p>
          </text:list-item>
          <text:list-item text:start-value="2">
            <text:p text:style-name="list.cont">De jaarlijks in te leggen beschikbare premie is ten hoogste gelijk aan de op basis van de berekeningsgrondslagen van de pensioenverzekeraar
                     of het pensioenfonds vast te stellen kostprijs van een middelloonpensioen binnen de kaders van Hoofdstuk IIB van de Wet op
                     de loonbelasting 1964.
                  </text:p>
          </text:list-item>
          <text:list-item text:start-value="3">
            <text:p text:style-name="list.cont">Een met de ingelegde premies behaald overrendement kan alleen worden aangewend voor een fiscaal maximaal toegestane indexatie
                     van het pensioen.
                  </text:p>
          </text:list-item>
          <text:list-item text:start-value="4">
            <text:p text:style-name="list.cont">In de pensioenregeling is opgenomen dat het pensioen inclusief de toegekende indexatie zowel per jaar als in totaal niet uitgaat
                     boven een middelloonpensioen binnen de kaders van Hoofdstuk IIB van de Wet op de loonbelasting 1964.
                  </text:p>
          </text:list-item>
          <text:list-item text:start-value="5">
            <text:p text:style-name="list.end">Restuitkeringen, in welke vorm dan ook, zijn niet mogelijk. Een na de vaststelling van het fiscaal maximale, geïndexeerde
                     middelloonpensioen nog resterend kapitaal vervalt aan de pensioenuitvoerder. Uitkeringen als bedoeld in artikel 18a, negende
                     lid, van de Wet op de loonbelasting 1964 zijn niet toegestaan.
                  </text:p>
          </text:list-item>
        </text:list>
        <text:h text:outline-level="2" text:style-name="bijlage_kop">BIJLAGE VIA EN B
            </text:h>
        <text:p text:style-name="algemeen">
               <text:span text:style-name="Strong_Emphasis">Staffels als bedoeld in onderdeel 3.4 voor werknemers voor wie het overgangsrecht geldt van artikel 38d, tweede lid, artikel
                  38e, tweede lid, of artikel 38f, tweede lid, van de Wet LB, en die gebruik mogen blijven maken van het vervallen besluit van
                  28 april 2003, nr. CPP2003/308M.</text:span>
               
            </text:p>
        <text:h text:outline-level="3" text:style-name="divisiekop1">BIJLAGE VI A. BESCHIKBARE-PREMIESTAFFELS OP BASIS VAN OPGEBOUWD OUDERDOMSPENSIOEN AL OF NIET IN COMBINATIE MET VERSCHILLENDE
               VARIANTEN VAN NABESTAANDENPENSIOEN
            </text:h>
        <text:section text:name="alineagroep.d1959e3109" text:style-name="alineagroep">
          <text:p text:style-name="alineagroep">In de hierna opgenomen staffels is aangegeven van welke percentages ten hoogste mag worden uitgegaan, indien een beschikbare-premiestelsel
                  wordt gebaseerd op de opbouw van:
               </text:p>
          <text:list text:style-name="list-style-11">
            <text:list-item>
              <text:p text:style-name="list.start">
                        <text:span text:style-name="cur">uitsluitend een ouderdomspensioen ter grootte van 2,25% van de pensioengrondslag op basis van middelloon (kolom: OP);</text:span>
                        
                     </text:p>
            </text:list-item>
            <text:list-item>
              <text:p text:style-name="list.cont">
                        <text:span text:style-name="cur">een ouderdomspensioen als hiervoor en een uitgesteld (na pensioeningangsdatum ingaand) opgebouwd nabestaandenpensioen ter
                           grootte van 70% van dat ouderdomspensioen (kolom: OP en uitgesteld opgebouwd NP);</text:span>
                        
                     </text:p>
            </text:list-item>
            <text:list-item>
              <text:p text:style-name="list.cont">
                        <text:span text:style-name="cur">een ouderdomspensioen als hiervoor en een direct ingaand tijdsevenredig opgebouwd nabestaandenpensioen ter grootte van 70%
                           van dat ouderdomspensioen (kolom: OP en direct ingaand opgebouwd NP);</text:span>
                        
                     </text:p>
            </text:list-item>
            <text:list-item>
              <text:p text:style-name="list.end">
                        <text:span text:style-name="cur">een ouderdomspensioen als hiervoor en een direct ingaand op pensioeningangsdatum bereikbaar nabestaandenpensioen, ter grootte
                           van een bedrag als bedoeld in artikel 18b, vijfde lid, van de Wet LB (kolom: OP en direct ingaand bereikbaar NP).</text:span>
                        
                     </text:p>
            </text:list-item>
          </text:list>
          <text:p text:style-name="alineagroep">Voor de loonbestanddelen waarover op basis van artikel 10b, tweede lid, van het UBLB pensioen kan worden opgebouwd op basis
                  van een eindloonstelsel geldt als premiegrondslag: het regelmatig genoten loon verminderd met een franchise ter zake van de
                  op grond van artikel 18a, achtste lid, van de Wet LB minimaal voorgeschreven AOW-inbouw.
               </text:p>
          <text:p text:style-name="alineagroep.end">De percentages in de laatste kolom zijn alleen van toepassing als het bij vooroverlijden direct ingaand bereikbare nabestaandenpensioen
                  daadwerkelijk is verzekerd en de premie voor dat risico aan de reserve van de beleggingsverzekering wordt onttrokken. In de
                  staffels is rekening gehouden met een kostenopslag van 10% (factor: 1,1) en een opslag voor premievrijstelling bij arbeidsongeschiktheid
                  van 8% (factor: 1/0,92).
               </text:p>
        </text:sectio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Leeftijdsklassen tot 65 jaar</text:p>
              </table:table-cell>
              <table:table-cell office:value-type="string" table:number-columns-spanned="4">
                <text:p text:style-name="Table_20_Heading">Percentage van de premiegrondslag</text:p>
              </table:table-cell>
            </table:table-row>
            <table:table-row>
              <table:table-cell office:value-type="string"/>
              <table:table-cell office:value-type="string">
                <text:p text:style-name="Table_20_Heading">OP</text:p>
              </table:table-cell>
              <table:table-cell office:value-type="string">
                <text:p text:style-name="Table_20_Heading">OP en Uitgesteld opgebouwd NP</text:p>
              </table:table-cell>
              <table:table-cell office:value-type="string">
                <text:p text:style-name="Table_20_Heading">OP en direct ingaand opgebouwd NP</text:p>
              </table:table-cell>
              <table:table-cell office:value-type="string">
                <text:p text:style-name="Table_20_Heading">OP en direct ingaand bereikbaar NP</text:p>
              </table:table-cell>
            </table:table-row>
          </table:table-header-rows>
          <table:table-row>
            <table:table-cell office:value-type="string">
              <text:p text:style-name="Table_20_Contents">15 tot en met 19</text:p>
            </table:table-cell>
            <table:table-cell office:value-type="string">
              <text:p text:style-name="Table_20_Contents">4,8</text:p>
            </table:table-cell>
            <table:table-cell office:value-type="string">
              <text:p text:style-name="Table_20_Contents">6,0</text:p>
            </table:table-cell>
            <table:table-cell office:value-type="string">
              <text:p text:style-name="Table_20_Contents">7,1</text:p>
            </table:table-cell>
            <table:table-cell office:value-type="string">
              <text:p text:style-name="Table_20_Contents">7,6</text:p>
            </table:table-cell>
          </table:table-row>
          <table:table-row>
            <table:table-cell office:value-type="string">
              <text:p text:style-name="Table_20_Contents">20 tot en met 24</text:p>
            </table:table-cell>
            <table:table-cell office:value-type="string">
              <text:p text:style-name="Table_20_Contents">5,5</text:p>
            </table:table-cell>
            <table:table-cell office:value-type="string">
              <text:p text:style-name="Table_20_Contents">6,9</text:p>
            </table:table-cell>
            <table:table-cell office:value-type="string">
              <text:p text:style-name="Table_20_Contents">8,1</text:p>
            </table:table-cell>
            <table:table-cell office:value-type="string">
              <text:p text:style-name="Table_20_Contents">9,0</text:p>
            </table:table-cell>
          </table:table-row>
          <table:table-row>
            <table:table-cell office:value-type="string">
              <text:p text:style-name="Table_20_Contents">25 tot en met 29</text:p>
            </table:table-cell>
            <table:table-cell office:value-type="string">
              <text:p text:style-name="Table_20_Contents">6,7</text:p>
            </table:table-cell>
            <table:table-cell office:value-type="string">
              <text:p text:style-name="Table_20_Contents">8,4</text:p>
            </table:table-cell>
            <table:table-cell office:value-type="string">
              <text:p text:style-name="Table_20_Contents">9,8</text:p>
            </table:table-cell>
            <table:table-cell office:value-type="string">
              <text:p text:style-name="Table_20_Contents">10,8</text:p>
            </table:table-cell>
          </table:table-row>
          <table:table-row>
            <table:table-cell office:value-type="string">
              <text:p text:style-name="Table_20_Contents">30 tot en met 34</text:p>
            </table:table-cell>
            <table:table-cell office:value-type="string">
              <text:p text:style-name="Table_20_Contents">8,2</text:p>
            </table:table-cell>
            <table:table-cell office:value-type="string">
              <text:p text:style-name="Table_20_Contents">10,2</text:p>
            </table:table-cell>
            <table:table-cell office:value-type="string">
              <text:p text:style-name="Table_20_Contents">11,7</text:p>
            </table:table-cell>
            <table:table-cell office:value-type="string">
              <text:p text:style-name="Table_20_Contents">12,8</text:p>
            </table:table-cell>
          </table:table-row>
          <table:table-row>
            <table:table-cell office:value-type="string">
              <text:p text:style-name="Table_20_Contents">35 tot en met 39</text:p>
            </table:table-cell>
            <table:table-cell office:value-type="string">
              <text:p text:style-name="Table_20_Contents">10,0</text:p>
            </table:table-cell>
            <table:table-cell office:value-type="string">
              <text:p text:style-name="Table_20_Contents">12,5</text:p>
            </table:table-cell>
            <table:table-cell office:value-type="string">
              <text:p text:style-name="Table_20_Contents">14,2</text:p>
            </table:table-cell>
            <table:table-cell office:value-type="string">
              <text:p text:style-name="Table_20_Contents">15,2</text:p>
            </table:table-cell>
          </table:table-row>
          <table:table-row>
            <table:table-cell office:value-type="string">
              <text:p text:style-name="Table_20_Contents">40 tot en met 44</text:p>
            </table:table-cell>
            <table:table-cell office:value-type="string">
              <text:p text:style-name="Table_20_Contents">12,2</text:p>
            </table:table-cell>
            <table:table-cell office:value-type="string">
              <text:p text:style-name="Table_20_Contents">15,2</text:p>
            </table:table-cell>
            <table:table-cell office:value-type="string">
              <text:p text:style-name="Table_20_Contents">17,1</text:p>
            </table:table-cell>
            <table:table-cell office:value-type="string">
              <text:p text:style-name="Table_20_Contents">18,2</text:p>
            </table:table-cell>
          </table:table-row>
          <table:table-row>
            <table:table-cell office:value-type="string">
              <text:p text:style-name="Table_20_Contents">45 tot en met 49</text:p>
            </table:table-cell>
            <table:table-cell office:value-type="string">
              <text:p text:style-name="Table_20_Contents">15,0</text:p>
            </table:table-cell>
            <table:table-cell office:value-type="string">
              <text:p text:style-name="Table_20_Contents">18,7</text:p>
            </table:table-cell>
            <table:table-cell office:value-type="string">
              <text:p text:style-name="Table_20_Contents">20,6</text:p>
            </table:table-cell>
            <table:table-cell office:value-type="string">
              <text:p text:style-name="Table_20_Contents">21,8</text:p>
            </table:table-cell>
          </table:table-row>
          <table:table-row>
            <table:table-cell office:value-type="string">
              <text:p text:style-name="Table_20_Contents">50 tot en met 54</text:p>
            </table:table-cell>
            <table:table-cell office:value-type="string">
              <text:p text:style-name="Table_20_Contents">18,5</text:p>
            </table:table-cell>
            <table:table-cell office:value-type="string">
              <text:p text:style-name="Table_20_Contents">23,0</text:p>
            </table:table-cell>
            <table:table-cell office:value-type="string">
              <text:p text:style-name="Table_20_Contents">24,9</text:p>
            </table:table-cell>
            <table:table-cell office:value-type="string">
              <text:p text:style-name="Table_20_Contents">26,2</text:p>
            </table:table-cell>
          </table:table-row>
          <table:table-row>
            <table:table-cell office:value-type="string">
              <text:p text:style-name="Table_20_Contents">55 tot en met 59</text:p>
            </table:table-cell>
            <table:table-cell office:value-type="string">
              <text:p text:style-name="Table_20_Contents">22,9</text:p>
            </table:table-cell>
            <table:table-cell office:value-type="string">
              <text:p text:style-name="Table_20_Contents">28,6</text:p>
            </table:table-cell>
            <table:table-cell office:value-type="string">
              <text:p text:style-name="Table_20_Contents">30,2</text:p>
            </table:table-cell>
            <table:table-cell office:value-type="string">
              <text:p text:style-name="Table_20_Contents">31,3</text:p>
            </table:table-cell>
          </table:table-row>
          <table:table-row>
            <table:table-cell office:value-type="string">
              <text:p text:style-name="Table_20_Contents">60 tot en met 64</text:p>
            </table:table-cell>
            <table:table-cell office:value-type="string">
              <text:p text:style-name="Table_20_Contents">28,8</text:p>
            </table:table-cell>
            <table:table-cell office:value-type="string">
              <text:p text:style-name="Table_20_Contents">36,1</text:p>
            </table:table-cell>
            <table:table-cell office:value-type="string">
              <text:p text:style-name="Table_20_Contents">36,9</text:p>
            </table:table-cell>
            <table:table-cell office:value-type="string">
              <text:p text:style-name="Table_20_Contents">37,3</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Leeftijdsklassen tot 64 jaar </text:p>
              </table:table-cell>
              <table:table-cell office:value-type="string" table:number-columns-spanned="4">
                <text:p text:style-name="Table_20_Heading">Percentage van de premiegrondslag</text:p>
              </table:table-cell>
            </table:table-row>
            <table:table-row>
              <table:table-cell office:value-type="string"/>
              <table:table-cell office:value-type="string">
                <text:p text:style-name="Table_20_Heading">OP</text:p>
              </table:table-cell>
              <table:table-cell office:value-type="string">
                <text:p text:style-name="Table_20_Heading">OP en Uitgesteld opgebouwd NP</text:p>
              </table:table-cell>
              <table:table-cell office:value-type="string">
                <text:p text:style-name="Table_20_Heading">OP en direct ingaand opgebouwd NP</text:p>
              </table:table-cell>
              <table:table-cell office:value-type="string">
                <text:p text:style-name="Table_20_Heading">OP en direct ingaand bereikbaar NP</text:p>
              </table:table-cell>
            </table:table-row>
          </table:table-header-rows>
          <table:table-row>
            <table:table-cell office:value-type="string">
              <text:p text:style-name="Table_20_Contents">15 tot en met 19</text:p>
            </table:table-cell>
            <table:table-cell office:value-type="string">
              <text:p text:style-name="Table_20_Contents">5,2</text:p>
            </table:table-cell>
            <table:table-cell office:value-type="string">
              <text:p text:style-name="Table_20_Contents">6,4</text:p>
            </table:table-cell>
            <table:table-cell office:value-type="string">
              <text:p text:style-name="Table_20_Contents">7,5</text:p>
            </table:table-cell>
            <table:table-cell office:value-type="string">
              <text:p text:style-name="Table_20_Contents">8,0</text:p>
            </table:table-cell>
          </table:table-row>
          <table:table-row>
            <table:table-cell office:value-type="string">
              <text:p text:style-name="Table_20_Contents">20 tot en met 24</text:p>
            </table:table-cell>
            <table:table-cell office:value-type="string">
              <text:p text:style-name="Table_20_Contents">6,0</text:p>
            </table:table-cell>
            <table:table-cell office:value-type="string">
              <text:p text:style-name="Table_20_Contents">7,4</text:p>
            </table:table-cell>
            <table:table-cell office:value-type="string">
              <text:p text:style-name="Table_20_Contents">8,6</text:p>
            </table:table-cell>
            <table:table-cell office:value-type="string">
              <text:p text:style-name="Table_20_Contents">9,5</text:p>
            </table:table-cell>
          </table:table-row>
          <table:table-row>
            <table:table-cell office:value-type="string">
              <text:p text:style-name="Table_20_Contents">25 tot en met 29</text:p>
            </table:table-cell>
            <table:table-cell office:value-type="string">
              <text:p text:style-name="Table_20_Contents">7,3</text:p>
            </table:table-cell>
            <table:table-cell office:value-type="string">
              <text:p text:style-name="Table_20_Contents">9,0</text:p>
            </table:table-cell>
            <table:table-cell office:value-type="string">
              <text:p text:style-name="Table_20_Contents">10,3</text:p>
            </table:table-cell>
            <table:table-cell office:value-type="string">
              <text:p text:style-name="Table_20_Contents">11,3</text:p>
            </table:table-cell>
          </table:table-row>
          <table:table-row>
            <table:table-cell office:value-type="string">
              <text:p text:style-name="Table_20_Contents">30 tot en met 34</text:p>
            </table:table-cell>
            <table:table-cell office:value-type="string">
              <text:p text:style-name="Table_20_Contents">8,9</text:p>
            </table:table-cell>
            <table:table-cell office:value-type="string">
              <text:p text:style-name="Table_20_Contents">11,0</text:p>
            </table:table-cell>
            <table:table-cell office:value-type="string">
              <text:p text:style-name="Table_20_Contents">12,4</text:p>
            </table:table-cell>
            <table:table-cell office:value-type="string">
              <text:p text:style-name="Table_20_Contents">13,4</text:p>
            </table:table-cell>
          </table:table-row>
          <table:table-row>
            <table:table-cell office:value-type="string">
              <text:p text:style-name="Table_20_Contents">35 tot en met 39</text:p>
            </table:table-cell>
            <table:table-cell office:value-type="string">
              <text:p text:style-name="Table_20_Contents">10,8</text:p>
            </table:table-cell>
            <table:table-cell office:value-type="string">
              <text:p text:style-name="Table_20_Contents">13,4</text:p>
            </table:table-cell>
            <table:table-cell office:value-type="string">
              <text:p text:style-name="Table_20_Contents">15,0</text:p>
            </table:table-cell>
            <table:table-cell office:value-type="string">
              <text:p text:style-name="Table_20_Contents">16,0</text:p>
            </table:table-cell>
          </table:table-row>
          <table:table-row>
            <table:table-cell office:value-type="string">
              <text:p text:style-name="Table_20_Contents">40 tot en met 44</text:p>
            </table:table-cell>
            <table:table-cell office:value-type="string">
              <text:p text:style-name="Table_20_Contents">13,2</text:p>
            </table:table-cell>
            <table:table-cell office:value-type="string">
              <text:p text:style-name="Table_20_Contents">16,4</text:p>
            </table:table-cell>
            <table:table-cell office:value-type="string">
              <text:p text:style-name="Table_20_Contents">18,1</text:p>
            </table:table-cell>
            <table:table-cell office:value-type="string">
              <text:p text:style-name="Table_20_Contents">19,1</text:p>
            </table:table-cell>
          </table:table-row>
          <table:table-row>
            <table:table-cell office:value-type="string">
              <text:p text:style-name="Table_20_Contents">45 tot en met 49</text:p>
            </table:table-cell>
            <table:table-cell office:value-type="string">
              <text:p text:style-name="Table_20_Contents">16,2</text:p>
            </table:table-cell>
            <table:table-cell office:value-type="string">
              <text:p text:style-name="Table_20_Contents">20,1</text:p>
            </table:table-cell>
            <table:table-cell office:value-type="string">
              <text:p text:style-name="Table_20_Contents">21,9</text:p>
            </table:table-cell>
            <table:table-cell office:value-type="string">
              <text:p text:style-name="Table_20_Contents">23,0</text:p>
            </table:table-cell>
          </table:table-row>
          <table:table-row>
            <table:table-cell office:value-type="string">
              <text:p text:style-name="Table_20_Contents">50 tot en met 54</text:p>
            </table:table-cell>
            <table:table-cell office:value-type="string">
              <text:p text:style-name="Table_20_Contents">20,0</text:p>
            </table:table-cell>
            <table:table-cell office:value-type="string">
              <text:p text:style-name="Table_20_Contents">24,7</text:p>
            </table:table-cell>
            <table:table-cell office:value-type="string">
              <text:p text:style-name="Table_20_Contents">26,4</text:p>
            </table:table-cell>
            <table:table-cell office:value-type="string">
              <text:p text:style-name="Table_20_Contents">27,6</text:p>
            </table:table-cell>
          </table:table-row>
          <table:table-row>
            <table:table-cell office:value-type="string">
              <text:p text:style-name="Table_20_Contents">55 tot en met 59</text:p>
            </table:table-cell>
            <table:table-cell office:value-type="string">
              <text:p text:style-name="Table_20_Contents">24,8</text:p>
            </table:table-cell>
            <table:table-cell office:value-type="string">
              <text:p text:style-name="Table_20_Contents">30,7</text:p>
            </table:table-cell>
            <table:table-cell office:value-type="string">
              <text:p text:style-name="Table_20_Contents">32,1</text:p>
            </table:table-cell>
            <table:table-cell office:value-type="string">
              <text:p text:style-name="Table_20_Contents">33,0</text:p>
            </table:table-cell>
          </table:table-row>
          <table:table-row>
            <table:table-cell office:value-type="string">
              <text:p text:style-name="Table_20_Contents">60 tot en met 63</text:p>
            </table:table-cell>
            <table:table-cell office:value-type="string">
              <text:p text:style-name="Table_20_Contents">30,4</text:p>
            </table:table-cell>
            <table:table-cell office:value-type="string">
              <text:p text:style-name="Table_20_Contents">37,8</text:p>
            </table:table-cell>
            <table:table-cell office:value-type="string">
              <text:p text:style-name="Table_20_Contents">38,5</text:p>
            </table:table-cell>
            <table:table-cell office:value-type="string">
              <text:p text:style-name="Table_20_Contents">38,8</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Leeftijdsklassen tot 63 jaar </text:p>
              </table:table-cell>
              <table:table-cell office:value-type="string" table:number-columns-spanned="4">
                <text:p text:style-name="Table_20_Heading">Percentage van de premiegrondslag</text:p>
              </table:table-cell>
            </table:table-row>
            <table:table-row>
              <table:table-cell office:value-type="string"/>
              <table:table-cell office:value-type="string">
                <text:p text:style-name="Table_20_Heading">OP</text:p>
              </table:table-cell>
              <table:table-cell office:value-type="string">
                <text:p text:style-name="Table_20_Heading">OP en uitgesteld opgebouwd NP</text:p>
              </table:table-cell>
              <table:table-cell office:value-type="string">
                <text:p text:style-name="Table_20_Heading">OP en direct ingaand opgebouwd NP</text:p>
              </table:table-cell>
              <table:table-cell office:value-type="string">
                <text:p text:style-name="Table_20_Heading">OP en direct ingaand bereikbaar NP</text:p>
              </table:table-cell>
            </table:table-row>
          </table:table-header-rows>
          <table:table-row>
            <table:table-cell office:value-type="string">
              <text:p text:style-name="Table_20_Contents">15 tot en met 19</text:p>
            </table:table-cell>
            <table:table-cell office:value-type="string">
              <text:p text:style-name="Table_20_Contents">5,6</text:p>
            </table:table-cell>
            <table:table-cell office:value-type="string">
              <text:p text:style-name="Table_20_Contents">6,9</text:p>
            </table:table-cell>
            <table:table-cell office:value-type="string">
              <text:p text:style-name="Table_20_Contents">7,9</text:p>
            </table:table-cell>
            <table:table-cell office:value-type="string">
              <text:p text:style-name="Table_20_Contents">8,4</text:p>
            </table:table-cell>
          </table:table-row>
          <table:table-row>
            <table:table-cell office:value-type="string">
              <text:p text:style-name="Table_20_Contents">20 tot en met 24</text:p>
            </table:table-cell>
            <table:table-cell office:value-type="string">
              <text:p text:style-name="Table_20_Contents">6,5</text:p>
            </table:table-cell>
            <table:table-cell office:value-type="string">
              <text:p text:style-name="Table_20_Contents">7,9</text:p>
            </table:table-cell>
            <table:table-cell office:value-type="string">
              <text:p text:style-name="Table_20_Contents">9,1</text:p>
            </table:table-cell>
            <table:table-cell office:value-type="string">
              <text:p text:style-name="Table_20_Contents">9,9</text:p>
            </table:table-cell>
          </table:table-row>
          <table:table-row>
            <table:table-cell office:value-type="string">
              <text:p text:style-name="Table_20_Contents">25 tot en met 29</text:p>
            </table:table-cell>
            <table:table-cell office:value-type="string">
              <text:p text:style-name="Table_20_Contents">7,9</text:p>
            </table:table-cell>
            <table:table-cell office:value-type="string">
              <text:p text:style-name="Table_20_Contents">9,6</text:p>
            </table:table-cell>
            <table:table-cell office:value-type="string">
              <text:p text:style-name="Table_20_Contents">10,9</text:p>
            </table:table-cell>
            <table:table-cell office:value-type="string">
              <text:p text:style-name="Table_20_Contents">11,9</text:p>
            </table:table-cell>
          </table:table-row>
          <table:table-row>
            <table:table-cell office:value-type="string">
              <text:p text:style-name="Table_20_Contents">30 tot en met 34</text:p>
            </table:table-cell>
            <table:table-cell office:value-type="string">
              <text:p text:style-name="Table_20_Contents">9,6</text:p>
            </table:table-cell>
            <table:table-cell office:value-type="string">
              <text:p text:style-name="Table_20_Contents">11,7</text:p>
            </table:table-cell>
            <table:table-cell office:value-type="string">
              <text:p text:style-name="Table_20_Contents">13,1</text:p>
            </table:table-cell>
            <table:table-cell office:value-type="string">
              <text:p text:style-name="Table_20_Contents">14,1</text:p>
            </table:table-cell>
          </table:table-row>
          <table:table-row>
            <table:table-cell office:value-type="string">
              <text:p text:style-name="Table_20_Contents">35 tot en met 39</text:p>
            </table:table-cell>
            <table:table-cell office:value-type="string">
              <text:p text:style-name="Table_20_Contents">11,7</text:p>
            </table:table-cell>
            <table:table-cell office:value-type="string">
              <text:p text:style-name="Table_20_Contents">14,3</text:p>
            </table:table-cell>
            <table:table-cell office:value-type="string">
              <text:p text:style-name="Table_20_Contents">15,9</text:p>
            </table:table-cell>
            <table:table-cell office:value-type="string">
              <text:p text:style-name="Table_20_Contents">16,8</text:p>
            </table:table-cell>
          </table:table-row>
          <table:table-row>
            <table:table-cell office:value-type="string">
              <text:p text:style-name="Table_20_Contents">40 tot en met 44</text:p>
            </table:table-cell>
            <table:table-cell office:value-type="string">
              <text:p text:style-name="Table_20_Contents">14,3</text:p>
            </table:table-cell>
            <table:table-cell office:value-type="string">
              <text:p text:style-name="Table_20_Contents">17,5</text:p>
            </table:table-cell>
            <table:table-cell office:value-type="string">
              <text:p text:style-name="Table_20_Contents">19,2</text:p>
            </table:table-cell>
            <table:table-cell office:value-type="string">
              <text:p text:style-name="Table_20_Contents">20,2</text:p>
            </table:table-cell>
          </table:table-row>
          <table:table-row>
            <table:table-cell office:value-type="string">
              <text:p text:style-name="Table_20_Contents">45 tot en met 49</text:p>
            </table:table-cell>
            <table:table-cell office:value-type="string">
              <text:p text:style-name="Table_20_Contents">17,5</text:p>
            </table:table-cell>
            <table:table-cell office:value-type="string">
              <text:p text:style-name="Table_20_Contents">21,5</text:p>
            </table:table-cell>
            <table:table-cell office:value-type="string">
              <text:p text:style-name="Table_20_Contents">23,2</text:p>
            </table:table-cell>
            <table:table-cell office:value-type="string">
              <text:p text:style-name="Table_20_Contents">24,2</text:p>
            </table:table-cell>
          </table:table-row>
          <table:table-row>
            <table:table-cell office:value-type="string">
              <text:p text:style-name="Table_20_Contents">50 tot en met 54</text:p>
            </table:table-cell>
            <table:table-cell office:value-type="string">
              <text:p text:style-name="Table_20_Contents">21,6</text:p>
            </table:table-cell>
            <table:table-cell office:value-type="string">
              <text:p text:style-name="Table_20_Contents">26,5</text:p>
            </table:table-cell>
            <table:table-cell office:value-type="string">
              <text:p text:style-name="Table_20_Contents">28,0</text:p>
            </table:table-cell>
            <table:table-cell office:value-type="string">
              <text:p text:style-name="Table_20_Contents">29,1</text:p>
            </table:table-cell>
          </table:table-row>
          <table:table-row>
            <table:table-cell office:value-type="string">
              <text:p text:style-name="Table_20_Contents">55 tot en met 59</text:p>
            </table:table-cell>
            <table:table-cell office:value-type="string">
              <text:p text:style-name="Table_20_Contents">26,8</text:p>
            </table:table-cell>
            <table:table-cell office:value-type="string">
              <text:p text:style-name="Table_20_Contents">33,0</text:p>
            </table:table-cell>
            <table:table-cell office:value-type="string">
              <text:p text:style-name="Table_20_Contents">34,1</text:p>
            </table:table-cell>
            <table:table-cell office:value-type="string">
              <text:p text:style-name="Table_20_Contents">34,9</text:p>
            </table:table-cell>
          </table:table-row>
          <table:table-row>
            <table:table-cell office:value-type="string">
              <text:p text:style-name="Table_20_Contents">60 tot en met 62</text:p>
            </table:table-cell>
            <table:table-cell office:value-type="string">
              <text:p text:style-name="Table_20_Contents">32,1</text:p>
            </table:table-cell>
            <table:table-cell office:value-type="string">
              <text:p text:style-name="Table_20_Contents">39,5</text:p>
            </table:table-cell>
            <table:table-cell office:value-type="string">
              <text:p text:style-name="Table_20_Contents">40,0</text:p>
            </table:table-cell>
            <table:table-cell office:value-type="string">
              <text:p text:style-name="Table_20_Contents">40,3</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Leeftijdsklassen tot 62 jaar </text:p>
              </table:table-cell>
              <table:table-cell office:value-type="string" table:number-columns-spanned="4">
                <text:p text:style-name="Table_20_Heading">Percentage van de premiegrondslag</text:p>
              </table:table-cell>
            </table:table-row>
            <table:table-row>
              <table:table-cell office:value-type="string"/>
              <table:table-cell office:value-type="string">
                <text:p text:style-name="Table_20_Heading">OP</text:p>
              </table:table-cell>
              <table:table-cell office:value-type="string">
                <text:p text:style-name="Table_20_Heading">OP en uitgesteld opgebouwd NP</text:p>
              </table:table-cell>
              <table:table-cell office:value-type="string">
                <text:p text:style-name="Table_20_Heading">OP en direct ingaand opgebouwd NP</text:p>
              </table:table-cell>
              <table:table-cell office:value-type="string">
                <text:p text:style-name="Table_20_Heading">OP en direct ingaand bereikbaar NP</text:p>
              </table:table-cell>
            </table:table-row>
          </table:table-header-rows>
          <table:table-row>
            <table:table-cell office:value-type="string">
              <text:p text:style-name="Table_20_Contents">15 tot en met 19</text:p>
            </table:table-cell>
            <table:table-cell office:value-type="string">
              <text:p text:style-name="Table_20_Contents">6,1</text:p>
            </table:table-cell>
            <table:table-cell office:value-type="string">
              <text:p text:style-name="Table_20_Contents">7,3</text:p>
            </table:table-cell>
            <table:table-cell office:value-type="string">
              <text:p text:style-name="Table_20_Contents">8,4</text:p>
            </table:table-cell>
            <table:table-cell office:value-type="string">
              <text:p text:style-name="Table_20_Contents">8,8</text:p>
            </table:table-cell>
          </table:table-row>
          <table:table-row>
            <table:table-cell office:value-type="string">
              <text:p text:style-name="Table_20_Contents">20 tot en met 24</text:p>
            </table:table-cell>
            <table:table-cell office:value-type="string">
              <text:p text:style-name="Table_20_Contents">7,0</text:p>
            </table:table-cell>
            <table:table-cell office:value-type="string">
              <text:p text:style-name="Table_20_Contents">8,4</text:p>
            </table:table-cell>
            <table:table-cell office:value-type="string">
              <text:p text:style-name="Table_20_Contents">9,6</text:p>
            </table:table-cell>
            <table:table-cell office:value-type="string">
              <text:p text:style-name="Table_20_Contents">10,4</text:p>
            </table:table-cell>
          </table:table-row>
          <table:table-row>
            <table:table-cell office:value-type="string">
              <text:p text:style-name="Table_20_Contents">25 tot en met 29</text:p>
            </table:table-cell>
            <table:table-cell office:value-type="string">
              <text:p text:style-name="Table_20_Contents">8,5</text:p>
            </table:table-cell>
            <table:table-cell office:value-type="string">
              <text:p text:style-name="Table_20_Contents">10,3</text:p>
            </table:table-cell>
            <table:table-cell office:value-type="string">
              <text:p text:style-name="Table_20_Contents">11,5</text:p>
            </table:table-cell>
            <table:table-cell office:value-type="string">
              <text:p text:style-name="Table_20_Contents">12,5</text:p>
            </table:table-cell>
          </table:table-row>
          <table:table-row>
            <table:table-cell office:value-type="string">
              <text:p text:style-name="Table_20_Contents">30 tot en met 34</text:p>
            </table:table-cell>
            <table:table-cell office:value-type="string">
              <text:p text:style-name="Table_20_Contents">10,3</text:p>
            </table:table-cell>
            <table:table-cell office:value-type="string">
              <text:p text:style-name="Table_20_Contents">12,6</text:p>
            </table:table-cell>
            <table:table-cell office:value-type="string">
              <text:p text:style-name="Table_20_Contents">13,9</text:p>
            </table:table-cell>
            <table:table-cell office:value-type="string">
              <text:p text:style-name="Table_20_Contents">14,8</text:p>
            </table:table-cell>
          </table:table-row>
          <table:table-row>
            <table:table-cell office:value-type="string">
              <text:p text:style-name="Table_20_Contents">35 tot en met 39</text:p>
            </table:table-cell>
            <table:table-cell office:value-type="string">
              <text:p text:style-name="Table_20_Contents">12,6</text:p>
            </table:table-cell>
            <table:table-cell office:value-type="string">
              <text:p text:style-name="Table_20_Contents">15,4</text:p>
            </table:table-cell>
            <table:table-cell office:value-type="string">
              <text:p text:style-name="Table_20_Contents">16,8</text:p>
            </table:table-cell>
            <table:table-cell office:value-type="string">
              <text:p text:style-name="Table_20_Contents">17,7</text:p>
            </table:table-cell>
          </table:table-row>
          <table:table-row>
            <table:table-cell office:value-type="string">
              <text:p text:style-name="Table_20_Contents">40 tot en met 44</text:p>
            </table:table-cell>
            <table:table-cell office:value-type="string">
              <text:p text:style-name="Table_20_Contents">15,4</text:p>
            </table:table-cell>
            <table:table-cell office:value-type="string">
              <text:p text:style-name="Table_20_Contents">18,8</text:p>
            </table:table-cell>
            <table:table-cell office:value-type="string">
              <text:p text:style-name="Table_20_Contents">20,3</text:p>
            </table:table-cell>
            <table:table-cell office:value-type="string">
              <text:p text:style-name="Table_20_Contents">21,2</text:p>
            </table:table-cell>
          </table:table-row>
          <table:table-row>
            <table:table-cell office:value-type="string">
              <text:p text:style-name="Table_20_Contents">45 tot en met 49</text:p>
            </table:table-cell>
            <table:table-cell office:value-type="string">
              <text:p text:style-name="Table_20_Contents">18,9</text:p>
            </table:table-cell>
            <table:table-cell office:value-type="string">
              <text:p text:style-name="Table_20_Contents">23,0</text:p>
            </table:table-cell>
            <table:table-cell office:value-type="string">
              <text:p text:style-name="Table_20_Contents">24,5</text:p>
            </table:table-cell>
            <table:table-cell office:value-type="string">
              <text:p text:style-name="Table_20_Contents">25,5</text:p>
            </table:table-cell>
          </table:table-row>
          <table:table-row>
            <table:table-cell office:value-type="string">
              <text:p text:style-name="Table_20_Contents">50 tot en met 54</text:p>
            </table:table-cell>
            <table:table-cell office:value-type="string">
              <text:p text:style-name="Table_20_Contents">23,3</text:p>
            </table:table-cell>
            <table:table-cell office:value-type="string">
              <text:p text:style-name="Table_20_Contents">28,4</text:p>
            </table:table-cell>
            <table:table-cell office:value-type="string">
              <text:p text:style-name="Table_20_Contents">29,7</text:p>
            </table:table-cell>
            <table:table-cell office:value-type="string">
              <text:p text:style-name="Table_20_Contents">30,7</text:p>
            </table:table-cell>
          </table:table-row>
          <table:table-row>
            <table:table-cell office:value-type="string">
              <text:p text:style-name="Table_20_Contents">55 tot en met 59</text:p>
            </table:table-cell>
            <table:table-cell office:value-type="string">
              <text:p text:style-name="Table_20_Contents">28,9</text:p>
            </table:table-cell>
            <table:table-cell office:value-type="string">
              <text:p text:style-name="Table_20_Contents">35,3</text:p>
            </table:table-cell>
            <table:table-cell office:value-type="string">
              <text:p text:style-name="Table_20_Contents">36,2</text:p>
            </table:table-cell>
            <table:table-cell office:value-type="string">
              <text:p text:style-name="Table_20_Contents">36,8</text:p>
            </table:table-cell>
          </table:table-row>
          <table:table-row>
            <table:table-cell office:value-type="string">
              <text:p text:style-name="Table_20_Contents">60 tot en met 61</text:p>
            </table:table-cell>
            <table:table-cell office:value-type="string">
              <text:p text:style-name="Table_20_Contents">33,7</text:p>
            </table:table-cell>
            <table:table-cell office:value-type="string">
              <text:p text:style-name="Table_20_Contents">41,3</text:p>
            </table:table-cell>
            <table:table-cell office:value-type="string">
              <text:p text:style-name="Table_20_Contents">41,6</text:p>
            </table:table-cell>
            <table:table-cell office:value-type="string">
              <text:p text:style-name="Table_20_Contents">41,8</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Leeftijdsklassen tot 61 jaar</text:p>
              </table:table-cell>
              <table:table-cell office:value-type="string" table:number-columns-spanned="4">
                <text:p text:style-name="Table_20_Heading">Percentage van de premiegrondslag</text:p>
              </table:table-cell>
            </table:table-row>
            <table:table-row>
              <table:table-cell office:value-type="string"/>
              <table:table-cell office:value-type="string">
                <text:p text:style-name="Table_20_Heading">OP</text:p>
              </table:table-cell>
              <table:table-cell office:value-type="string">
                <text:p text:style-name="Table_20_Heading">OP en uitgesteld opgebouwd NP</text:p>
              </table:table-cell>
              <table:table-cell office:value-type="string">
                <text:p text:style-name="Table_20_Heading">OP en direct ingaand opgebouwd NP</text:p>
              </table:table-cell>
              <table:table-cell office:value-type="string">
                <text:p text:style-name="Table_20_Heading">OP en direct ingaand bereikbaar NP</text:p>
              </table:table-cell>
            </table:table-row>
          </table:table-header-rows>
          <table:table-row>
            <table:table-cell office:value-type="string">
              <text:p text:style-name="Table_20_Contents">15 tot en met 19</text:p>
            </table:table-cell>
            <table:table-cell office:value-type="string">
              <text:p text:style-name="Table_20_Contents">6,5</text:p>
            </table:table-cell>
            <table:table-cell office:value-type="string">
              <text:p text:style-name="Table_20_Contents">7,8</text:p>
            </table:table-cell>
            <table:table-cell office:value-type="string">
              <text:p text:style-name="Table_20_Contents">8,8</text:p>
            </table:table-cell>
            <table:table-cell office:value-type="string">
              <text:p text:style-name="Table_20_Contents">9,3</text:p>
            </table:table-cell>
          </table:table-row>
          <table:table-row>
            <table:table-cell office:value-type="string">
              <text:p text:style-name="Table_20_Contents">20 tot en met 24</text:p>
            </table:table-cell>
            <table:table-cell office:value-type="string">
              <text:p text:style-name="Table_20_Contents">7,5</text:p>
            </table:table-cell>
            <table:table-cell office:value-type="string">
              <text:p text:style-name="Table_20_Contents">9,0</text:p>
            </table:table-cell>
            <table:table-cell office:value-type="string">
              <text:p text:style-name="Table_20_Contents">10,1</text:p>
            </table:table-cell>
            <table:table-cell office:value-type="string">
              <text:p text:style-name="Table_20_Contents">10,9</text:p>
            </table:table-cell>
          </table:table-row>
          <table:table-row>
            <table:table-cell office:value-type="string">
              <text:p text:style-name="Table_20_Contents">25 tot en met 29</text:p>
            </table:table-cell>
            <table:table-cell office:value-type="string">
              <text:p text:style-name="Table_20_Contents">9,1</text:p>
            </table:table-cell>
            <table:table-cell office:value-type="string">
              <text:p text:style-name="Table_20_Contents">11,0</text:p>
            </table:table-cell>
            <table:table-cell office:value-type="string">
              <text:p text:style-name="Table_20_Contents">12,2</text:p>
            </table:table-cell>
            <table:table-cell office:value-type="string">
              <text:p text:style-name="Table_20_Contents">13,1</text:p>
            </table:table-cell>
          </table:table-row>
          <table:table-row>
            <table:table-cell office:value-type="string">
              <text:p text:style-name="Table_20_Contents">30 tot en met 34</text:p>
            </table:table-cell>
            <table:table-cell office:value-type="string">
              <text:p text:style-name="Table_20_Contents">11,1</text:p>
            </table:table-cell>
            <table:table-cell office:value-type="string">
              <text:p text:style-name="Table_20_Contents">13,4</text:p>
            </table:table-cell>
            <table:table-cell office:value-type="string">
              <text:p text:style-name="Table_20_Contents">14,7</text:p>
            </table:table-cell>
            <table:table-cell office:value-type="string">
              <text:p text:style-name="Table_20_Contents">15,5</text:p>
            </table:table-cell>
          </table:table-row>
          <table:table-row>
            <table:table-cell office:value-type="string">
              <text:p text:style-name="Table_20_Contents">35 tot en met 39</text:p>
            </table:table-cell>
            <table:table-cell office:value-type="string">
              <text:p text:style-name="Table_20_Contents">13,6</text:p>
            </table:table-cell>
            <table:table-cell office:value-type="string">
              <text:p text:style-name="Table_20_Contents">16,4</text:p>
            </table:table-cell>
            <table:table-cell office:value-type="string">
              <text:p text:style-name="Table_20_Contents">17,7</text:p>
            </table:table-cell>
            <table:table-cell office:value-type="string">
              <text:p text:style-name="Table_20_Contents">18,6</text:p>
            </table:table-cell>
          </table:table-row>
          <table:table-row>
            <table:table-cell office:value-type="string">
              <text:p text:style-name="Table_20_Contents">40 tot en met 44</text:p>
            </table:table-cell>
            <table:table-cell office:value-type="string">
              <text:p text:style-name="Table_20_Contents">16,6</text:p>
            </table:table-cell>
            <table:table-cell office:value-type="string">
              <text:p text:style-name="Table_20_Contents">20,1</text:p>
            </table:table-cell>
            <table:table-cell office:value-type="string">
              <text:p text:style-name="Table_20_Contents">21,4</text:p>
            </table:table-cell>
            <table:table-cell office:value-type="string">
              <text:p text:style-name="Table_20_Contents">22,4</text:p>
            </table:table-cell>
          </table:table-row>
          <table:table-row>
            <table:table-cell office:value-type="string">
              <text:p text:style-name="Table_20_Contents">45 tot en met 49</text:p>
            </table:table-cell>
            <table:table-cell office:value-type="string">
              <text:p text:style-name="Table_20_Contents">20,3</text:p>
            </table:table-cell>
            <table:table-cell office:value-type="string">
              <text:p text:style-name="Table_20_Contents">24,6</text:p>
            </table:table-cell>
            <table:table-cell office:value-type="string">
              <text:p text:style-name="Table_20_Contents">26,0</text:p>
            </table:table-cell>
            <table:table-cell office:value-type="string">
              <text:p text:style-name="Table_20_Contents">26,9</text:p>
            </table:table-cell>
          </table:table-row>
          <table:table-row>
            <table:table-cell office:value-type="string">
              <text:p text:style-name="Table_20_Contents">50 tot en met 54</text:p>
            </table:table-cell>
            <table:table-cell office:value-type="string">
              <text:p text:style-name="Table_20_Contents">25,0</text:p>
            </table:table-cell>
            <table:table-cell office:value-type="string">
              <text:p text:style-name="Table_20_Contents">30,3</text:p>
            </table:table-cell>
            <table:table-cell office:value-type="string">
              <text:p text:style-name="Table_20_Contents">31,5</text:p>
            </table:table-cell>
            <table:table-cell office:value-type="string">
              <text:p text:style-name="Table_20_Contents">32,4</text:p>
            </table:table-cell>
          </table:table-row>
          <table:table-row>
            <table:table-cell office:value-type="string">
              <text:p text:style-name="Table_20_Contents">55 tot en met 59</text:p>
            </table:table-cell>
            <table:table-cell office:value-type="string">
              <text:p text:style-name="Table_20_Contents">31,1</text:p>
            </table:table-cell>
            <table:table-cell office:value-type="string">
              <text:p text:style-name="Table_20_Contents">37,7</text:p>
            </table:table-cell>
            <table:table-cell office:value-type="string">
              <text:p text:style-name="Table_20_Contents">38,4</text:p>
            </table:table-cell>
            <table:table-cell office:value-type="string">
              <text:p text:style-name="Table_20_Contents">38,8</text:p>
            </table:table-cell>
          </table:table-row>
          <table:table-row>
            <table:table-cell office:value-type="string">
              <text:p text:style-name="Table_20_Contents">60 tot en met 60</text:p>
            </table:table-cell>
            <table:table-cell office:value-type="string">
              <text:p text:style-name="Table_20_Contents">35,5</text:p>
            </table:table-cell>
            <table:table-cell office:value-type="string">
              <text:p text:style-name="Table_20_Contents">43,0</text:p>
            </table:table-cell>
            <table:table-cell office:value-type="string">
              <text:p text:style-name="Table_20_Contents">43,3</text:p>
            </table:table-cell>
            <table:table-cell office:value-type="string">
              <text:p text:style-name="Table_20_Contents">43,3</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Leeftijdsklassen tot 60 jaar</text:p>
              </table:table-cell>
              <table:table-cell office:value-type="string" table:number-columns-spanned="4">
                <text:p text:style-name="Table_20_Heading">Percentage van de premiegrondslag</text:p>
              </table:table-cell>
            </table:table-row>
            <table:table-row>
              <table:table-cell office:value-type="string"/>
              <table:table-cell office:value-type="string">
                <text:p text:style-name="Table_20_Heading">OP</text:p>
              </table:table-cell>
              <table:table-cell office:value-type="string">
                <text:p text:style-name="Table_20_Heading">OP en uitgesteld opgebouwd NP</text:p>
              </table:table-cell>
              <table:table-cell office:value-type="string">
                <text:p text:style-name="Table_20_Heading">OP en direct ingaand opgebouwd NP</text:p>
              </table:table-cell>
              <table:table-cell office:value-type="string">
                <text:p text:style-name="Table_20_Heading">OP en direct ingaand bereikbaar NP</text:p>
              </table:table-cell>
            </table:table-row>
          </table:table-header-rows>
          <table:table-row>
            <table:table-cell office:value-type="string">
              <text:p text:style-name="Table_20_Contents">15 tot en met 19 </text:p>
            </table:table-cell>
            <table:table-cell office:value-type="string">
              <text:p text:style-name="Table_20_Contents">7,0</text:p>
            </table:table-cell>
            <table:table-cell office:value-type="string">
              <text:p text:style-name="Table_20_Contents">8,4</text:p>
            </table:table-cell>
            <table:table-cell office:value-type="string">
              <text:p text:style-name="Table_20_Contents">9,3</text:p>
            </table:table-cell>
            <table:table-cell office:value-type="string">
              <text:p text:style-name="Table_20_Contents">9,7</text:p>
            </table:table-cell>
          </table:table-row>
          <table:table-row>
            <table:table-cell office:value-type="string">
              <text:p text:style-name="Table_20_Contents">20 tot en met 24</text:p>
            </table:table-cell>
            <table:table-cell office:value-type="string">
              <text:p text:style-name="Table_20_Contents">8,0</text:p>
            </table:table-cell>
            <table:table-cell office:value-type="string">
              <text:p text:style-name="Table_20_Contents">9,6</text:p>
            </table:table-cell>
            <table:table-cell office:value-type="string">
              <text:p text:style-name="Table_20_Contents">10,6</text:p>
            </table:table-cell>
            <table:table-cell office:value-type="string">
              <text:p text:style-name="Table_20_Contents">11,4</text:p>
            </table:table-cell>
          </table:table-row>
          <table:table-row>
            <table:table-cell office:value-type="string">
              <text:p text:style-name="Table_20_Contents">25 tot en met 29</text:p>
            </table:table-cell>
            <table:table-cell office:value-type="string">
              <text:p text:style-name="Table_20_Contents">9,8</text:p>
            </table:table-cell>
            <table:table-cell office:value-type="string">
              <text:p text:style-name="Table_20_Contents">11,7</text:p>
            </table:table-cell>
            <table:table-cell office:value-type="string">
              <text:p text:style-name="Table_20_Contents">12,8</text:p>
            </table:table-cell>
            <table:table-cell office:value-type="string">
              <text:p text:style-name="Table_20_Contents">13,7</text:p>
            </table:table-cell>
          </table:table-row>
          <table:table-row>
            <table:table-cell office:value-type="string">
              <text:p text:style-name="Table_20_Contents">30 tot en met 34</text:p>
            </table:table-cell>
            <table:table-cell office:value-type="string">
              <text:p text:style-name="Table_20_Contents">11,9</text:p>
            </table:table-cell>
            <table:table-cell office:value-type="string">
              <text:p text:style-name="Table_20_Contents">14,3</text:p>
            </table:table-cell>
            <table:table-cell office:value-type="string">
              <text:p text:style-name="Table_20_Contents">15,5</text:p>
            </table:table-cell>
            <table:table-cell office:value-type="string">
              <text:p text:style-name="Table_20_Contents">16,3</text:p>
            </table:table-cell>
          </table:table-row>
          <table:table-row>
            <table:table-cell office:value-type="string">
              <text:p text:style-name="Table_20_Contents">35 tot en met 39</text:p>
            </table:table-cell>
            <table:table-cell office:value-type="string">
              <text:p text:style-name="Table_20_Contents">14,6</text:p>
            </table:table-cell>
            <table:table-cell office:value-type="string">
              <text:p text:style-name="Table_20_Contents">17,5</text:p>
            </table:table-cell>
            <table:table-cell office:value-type="string">
              <text:p text:style-name="Table_20_Contents">18,7</text:p>
            </table:table-cell>
            <table:table-cell office:value-type="string">
              <text:p text:style-name="Table_20_Contents">19,5</text:p>
            </table:table-cell>
          </table:table-row>
          <table:table-row>
            <table:table-cell office:value-type="string">
              <text:p text:style-name="Table_20_Contents">40 tot en met 44</text:p>
            </table:table-cell>
            <table:table-cell office:value-type="string">
              <text:p text:style-name="Table_20_Contents">17,8</text:p>
            </table:table-cell>
            <table:table-cell office:value-type="string">
              <text:p text:style-name="Table_20_Contents">21,4</text:p>
            </table:table-cell>
            <table:table-cell office:value-type="string">
              <text:p text:style-name="Table_20_Contents">22,7</text:p>
            </table:table-cell>
            <table:table-cell office:value-type="string">
              <text:p text:style-name="Table_20_Contents">23,5</text:p>
            </table:table-cell>
          </table:table-row>
          <table:table-row>
            <table:table-cell office:value-type="string">
              <text:p text:style-name="Table_20_Contents">45 tot en met 49</text:p>
            </table:table-cell>
            <table:table-cell office:value-type="string">
              <text:p text:style-name="Table_20_Contents">21,8</text:p>
            </table:table-cell>
            <table:table-cell office:value-type="string">
              <text:p text:style-name="Table_20_Contents">26,2</text:p>
            </table:table-cell>
            <table:table-cell office:value-type="string">
              <text:p text:style-name="Table_20_Contents">27,5</text:p>
            </table:table-cell>
            <table:table-cell office:value-type="string">
              <text:p text:style-name="Table_20_Contents">28,3</text:p>
            </table:table-cell>
          </table:table-row>
          <table:table-row>
            <table:table-cell office:value-type="string">
              <text:p text:style-name="Table_20_Contents">50 tot en met 54</text:p>
            </table:table-cell>
            <table:table-cell office:value-type="string">
              <text:p text:style-name="Table_20_Contents">26,9</text:p>
            </table:table-cell>
            <table:table-cell office:value-type="string">
              <text:p text:style-name="Table_20_Contents">32,3</text:p>
            </table:table-cell>
            <table:table-cell office:value-type="string">
              <text:p text:style-name="Table_20_Contents">33,4</text:p>
            </table:table-cell>
            <table:table-cell office:value-type="string">
              <text:p text:style-name="Table_20_Contents">34,1</text:p>
            </table:table-cell>
          </table:table-row>
          <table:table-row>
            <table:table-cell office:value-type="string">
              <text:p text:style-name="Table_20_Contents">55 tot en met 59</text:p>
            </table:table-cell>
            <table:table-cell office:value-type="string">
              <text:p text:style-name="Table_20_Contents">33,4</text:p>
            </table:table-cell>
            <table:table-cell office:value-type="string">
              <text:p text:style-name="Table_20_Contents">40,2</text:p>
            </table:table-cell>
            <table:table-cell office:value-type="string">
              <text:p text:style-name="Table_20_Contents">40,7</text:p>
            </table:table-cell>
            <table:table-cell office:value-type="string">
              <text:p text:style-name="Table_20_Contents">41,0</text:p>
            </table:table-cell>
          </table:table-row>
        </table:table>
        <text:p/>
        <text:h text:outline-level="3" text:style-name="divisiekop1">BIJLAGE VI B BESCHIKBARE-PREMIESTAFFELS PREPENSIOEN
            </text:h>
        <text:p text:style-name="algemeen">In de hierna opgenomen staffels is aangegeven van welke percentages ten hoogste mag worden uitgegaan, indien een beschikbare-premiestaffel
               wordt gebaseerd op:
            </text:p>
        <text:list text:style-name="list-style-12">
          <text:list-item>
            <text:p text:style-name="list.start">
                     <text:span text:style-name="cur">de opbouw van een prepensioen van 91,5% op basis van het middelloonstelsel.</text:span>
                     
                  </text:p>
            <text:p text:style-name="list.cont">In de staffels voor het prepensioen is rekening gehouden met een kostenopslag van 10% (factor: 1,1). Gezien de aard van het
                     prepensioen, een tijdelijke uitkering tot 65 jaar en het bestaan van arbeidsongeschiktheidsverzekeringen die veelal een uitkering
                     geven tot 65 jaar, is in onderstaande tabellen geen opslag voor premievrijstelling bij arbeidsongeschiktheid verwerkt. Als
                     een premievrijstelling bij arbeidsongeschiktheid verplicht is meeverzekerd, mogen de percentages uit de staffels worden vermenigvuldigd
                     met de factor 1/0,92.
                  </text:p>
            <text:p text:style-name="list.end">Als het prepensioen in de regeling op een andere leeftijd aanvangt dan hieronder is vermeld kan het percentage voor die tussenliggende
                     aanvangsleeftijd via lineaire interpolatie worden afgeleid uit de staffels voor de dichtstbij gelegen aanvangsleeftijden.
                  </text:p>
          </text:list-item>
        </text:list>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Opbouw vanaf 15 jaar </text:p>
              </table:table-cell>
              <table:table-cell office:value-type="string" table:number-columns-spanned="5">
                <text:p text:style-name="Table_20_Heading">Percentage van het pensioengevend loon</text:p>
                <text:p text:style-name="Table_20_Heading">Opbouw per jaar: 91,5% / (prepensioenleeftijd -/- 15)</text:p>
              </table:table-cell>
            </table:table-row>
            <table:table-row>
              <table:table-cell office:value-type="string">
                <text:p text:style-name="Table_20_Heading">Leeftijdsklassen</text:p>
              </table:table-cell>
              <table:table-cell office:value-type="string">
                <text:p text:style-name="Table_20_Heading">Prepensioen 60–65 jaar</text:p>
              </table:table-cell>
              <table:table-cell office:value-type="string">
                <text:p text:style-name="Table_20_Heading">Prepensioen 61–65 jaar</text:p>
              </table:table-cell>
              <table:table-cell office:value-type="string">
                <text:p text:style-name="Table_20_Heading">Prepensioen 62–65 jaar</text:p>
              </table:table-cell>
              <table:table-cell office:value-type="string">
                <text:p text:style-name="Table_20_Heading">Prepensioen 63–65 jaar</text:p>
              </table:table-cell>
              <table:table-cell office:value-type="string">
                <text:p text:style-name="Table_20_Heading">Prepensioen 64–65 jaar</text:p>
              </table:table-cell>
            </table:table-row>
          </table:table-header-rows>
          <table:table-row>
            <table:table-cell office:value-type="string">
              <text:p text:style-name="Table_20_Contents">15 tot en met 19</text:p>
            </table:table-cell>
            <table:table-cell office:value-type="string">
              <text:p text:style-name="Table_20_Contents">2,0</text:p>
            </table:table-cell>
            <table:table-cell office:value-type="string">
              <text:p text:style-name="Table_20_Contents">1,5</text:p>
            </table:table-cell>
            <table:table-cell office:value-type="string">
              <text:p text:style-name="Table_20_Contents">1,1</text:p>
            </table:table-cell>
            <table:table-cell office:value-type="string">
              <text:p text:style-name="Table_20_Contents">0,7</text:p>
            </table:table-cell>
            <table:table-cell office:value-type="string">
              <text:p text:style-name="Table_20_Contents">0,3</text:p>
            </table:table-cell>
          </table:table-row>
          <table:table-row>
            <table:table-cell office:value-type="string">
              <text:p text:style-name="Table_20_Contents">20 tot en met 24</text:p>
            </table:table-cell>
            <table:table-cell office:value-type="string">
              <text:p text:style-name="Table_20_Contents">2,3</text:p>
            </table:table-cell>
            <table:table-cell office:value-type="string">
              <text:p text:style-name="Table_20_Contents">1,8</text:p>
            </table:table-cell>
            <table:table-cell office:value-type="string">
              <text:p text:style-name="Table_20_Contents">1,3</text:p>
            </table:table-cell>
            <table:table-cell office:value-type="string">
              <text:p text:style-name="Table_20_Contents">0,8</text:p>
            </table:table-cell>
            <table:table-cell office:value-type="string">
              <text:p text:style-name="Table_20_Contents">0,4</text:p>
            </table:table-cell>
          </table:table-row>
          <table:table-row>
            <table:table-cell office:value-type="string">
              <text:p text:style-name="Table_20_Contents">25 tot en met 29</text:p>
            </table:table-cell>
            <table:table-cell office:value-type="string">
              <text:p text:style-name="Table_20_Contents">2,8</text:p>
            </table:table-cell>
            <table:table-cell office:value-type="string">
              <text:p text:style-name="Table_20_Contents">2,1</text:p>
            </table:table-cell>
            <table:table-cell office:value-type="string">
              <text:p text:style-name="Table_20_Contents">1,5</text:p>
            </table:table-cell>
            <table:table-cell office:value-type="string">
              <text:p text:style-name="Table_20_Contents">1,0</text:p>
            </table:table-cell>
            <table:table-cell office:value-type="string">
              <text:p text:style-name="Table_20_Contents">0,5</text:p>
            </table:table-cell>
          </table:table-row>
          <table:table-row>
            <table:table-cell office:value-type="string">
              <text:p text:style-name="Table_20_Contents">30 tot en met 34</text:p>
            </table:table-cell>
            <table:table-cell office:value-type="string">
              <text:p text:style-name="Table_20_Contents">3,4</text:p>
            </table:table-cell>
            <table:table-cell office:value-type="string">
              <text:p text:style-name="Table_20_Contents">2,6</text:p>
            </table:table-cell>
            <table:table-cell office:value-type="string">
              <text:p text:style-name="Table_20_Contents">1,9</text:p>
            </table:table-cell>
            <table:table-cell office:value-type="string">
              <text:p text:style-name="Table_20_Contents">1,2</text:p>
            </table:table-cell>
            <table:table-cell office:value-type="string">
              <text:p text:style-name="Table_20_Contents">0,6</text:p>
            </table:table-cell>
          </table:table-row>
          <table:table-row>
            <table:table-cell office:value-type="string">
              <text:p text:style-name="Table_20_Contents">35 tot en met 39</text:p>
            </table:table-cell>
            <table:table-cell office:value-type="string">
              <text:p text:style-name="Table_20_Contents">4,1</text:p>
            </table:table-cell>
            <table:table-cell office:value-type="string">
              <text:p text:style-name="Table_20_Contents">3,2</text:p>
            </table:table-cell>
            <table:table-cell office:value-type="string">
              <text:p text:style-name="Table_20_Contents">2,3</text:p>
            </table:table-cell>
            <table:table-cell office:value-type="string">
              <text:p text:style-name="Table_20_Contents">1,5</text:p>
            </table:table-cell>
            <table:table-cell office:value-type="string">
              <text:p text:style-name="Table_20_Contents">0,7</text:p>
            </table:table-cell>
          </table:table-row>
          <table:table-row>
            <table:table-cell office:value-type="string">
              <text:p text:style-name="Table_20_Contents">40 tot en met 44</text:p>
            </table:table-cell>
            <table:table-cell office:value-type="string">
              <text:p text:style-name="Table_20_Contents">5,0</text:p>
            </table:table-cell>
            <table:table-cell office:value-type="string">
              <text:p text:style-name="Table_20_Contents">3,8</text:p>
            </table:table-cell>
            <table:table-cell office:value-type="string">
              <text:p text:style-name="Table_20_Contents">2,8</text:p>
            </table:table-cell>
            <table:table-cell office:value-type="string">
              <text:p text:style-name="Table_20_Contents">1,8</text:p>
            </table:table-cell>
            <table:table-cell office:value-type="string">
              <text:p text:style-name="Table_20_Contents">0,9</text:p>
            </table:table-cell>
          </table:table-row>
          <table:table-row>
            <table:table-cell office:value-type="string">
              <text:p text:style-name="Table_20_Contents">45 tot en met 49</text:p>
            </table:table-cell>
            <table:table-cell office:value-type="string">
              <text:p text:style-name="Table_20_Contents">6,2</text:p>
            </table:table-cell>
            <table:table-cell office:value-type="string">
              <text:p text:style-name="Table_20_Contents">4,7</text:p>
            </table:table-cell>
            <table:table-cell office:value-type="string">
              <text:p text:style-name="Table_20_Contents">3,4</text:p>
            </table:table-cell>
            <table:table-cell office:value-type="string">
              <text:p text:style-name="Table_20_Contents">2,2</text:p>
            </table:table-cell>
            <table:table-cell office:value-type="string">
              <text:p text:style-name="Table_20_Contents">1,1</text:p>
            </table:table-cell>
          </table:table-row>
          <table:table-row>
            <table:table-cell office:value-type="string">
              <text:p text:style-name="Table_20_Contents">50 tot en met 54</text:p>
            </table:table-cell>
            <table:table-cell office:value-type="string">
              <text:p text:style-name="Table_20_Contents">7,6</text:p>
            </table:table-cell>
            <table:table-cell office:value-type="string">
              <text:p text:style-name="Table_20_Contents">5,8</text:p>
            </table:table-cell>
            <table:table-cell office:value-type="string">
              <text:p text:style-name="Table_20_Contents">4,1</text:p>
            </table:table-cell>
            <table:table-cell office:value-type="string">
              <text:p text:style-name="Table_20_Contents">2,7</text:p>
            </table:table-cell>
            <table:table-cell office:value-type="string">
              <text:p text:style-name="Table_20_Contents">1,3</text:p>
            </table:table-cell>
          </table:table-row>
          <table:table-row>
            <table:table-cell office:value-type="string">
              <text:p text:style-name="Table_20_Contents">55 tot en met 59</text:p>
            </table:table-cell>
            <table:table-cell office:value-type="string">
              <text:p text:style-name="Table_20_Contents">9,4</text:p>
            </table:table-cell>
            <table:table-cell office:value-type="string">
              <text:p text:style-name="Table_20_Contents">7,2</text:p>
            </table:table-cell>
            <table:table-cell office:value-type="string">
              <text:p text:style-name="Table_20_Contents">5,1</text:p>
            </table:table-cell>
            <table:table-cell office:value-type="string">
              <text:p text:style-name="Table_20_Contents">3,3</text:p>
            </table:table-cell>
            <table:table-cell office:value-type="string">
              <text:p text:style-name="Table_20_Contents">1,6</text:p>
            </table:table-cell>
          </table:table-row>
          <table:table-row>
            <table:table-cell office:value-type="string">
              <text:p text:style-name="Table_20_Contents">60 tot en met 64</text:p>
            </table:table-cell>
            <table:table-cell office:value-type="string">
              <text:p text:style-name="Table_20_Contents">p.m.</text:p>
            </table:table-cell>
            <table:table-cell office:value-type="string">
              <text:p text:style-name="Table_20_Contents">8,2</text:p>
            </table:table-cell>
            <table:table-cell office:value-type="string">
              <text:p text:style-name="Table_20_Contents">6,0</text:p>
            </table:table-cell>
            <table:table-cell office:value-type="string">
              <text:p text:style-name="Table_20_Contents">3,9</text:p>
            </table:table-cell>
            <table:table-cell office:value-type="string">
              <text:p text:style-name="Table_20_Contents">1,9</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Opbouw vanaf 20 jaar </text:p>
              </table:table-cell>
              <table:table-cell office:value-type="string" table:number-columns-spanned="5">
                <text:p text:style-name="Table_20_Heading">Percentage van het pensioengevend loon</text:p>
                <text:p text:style-name="Table_20_Heading">Opbouw per jaar: 91,5% / (prepensioenleeftijd -/- 20)</text:p>
              </table:table-cell>
            </table:table-row>
            <table:table-row>
              <table:table-cell office:value-type="string">
                <text:p text:style-name="Table_20_Heading">Leeftijdsklassen</text:p>
              </table:table-cell>
              <table:table-cell office:value-type="string">
                <text:p text:style-name="Table_20_Heading">Prepensioen 60–65 jaar</text:p>
              </table:table-cell>
              <table:table-cell office:value-type="string">
                <text:p text:style-name="Table_20_Heading">Prepensioen 61– 65 jaar</text:p>
              </table:table-cell>
              <table:table-cell office:value-type="string">
                <text:p text:style-name="Table_20_Heading">Prepensioen 62–65 jaar</text:p>
              </table:table-cell>
              <table:table-cell office:value-type="string">
                <text:p text:style-name="Table_20_Heading">Prepensioen 63–65 jaar</text:p>
              </table:table-cell>
              <table:table-cell office:value-type="string">
                <text:p text:style-name="Table_20_Heading">Prepensioen 64–65 jaar</text:p>
              </table:table-cell>
            </table:table-row>
          </table:table-header-rows>
          <table:table-row>
            <table:table-cell office:value-type="string">
              <text:p text:style-name="Table_20_Contents">20 tot en met 24</text:p>
            </table:table-cell>
            <table:table-cell office:value-type="string">
              <text:p text:style-name="Table_20_Contents">2,4</text:p>
            </table:table-cell>
            <table:table-cell office:value-type="string">
              <text:p text:style-name="Table_20_Contents">1,8</text:p>
            </table:table-cell>
            <table:table-cell office:value-type="string">
              <text:p text:style-name="Table_20_Contents">1,3</text:p>
            </table:table-cell>
            <table:table-cell office:value-type="string">
              <text:p text:style-name="Table_20_Contents">0,9</text:p>
            </table:table-cell>
            <table:table-cell office:value-type="string">
              <text:p text:style-name="Table_20_Contents">0,4</text:p>
            </table:table-cell>
          </table:table-row>
          <table:table-row>
            <table:table-cell office:value-type="string">
              <text:p text:style-name="Table_20_Contents">25 tot en met 29</text:p>
            </table:table-cell>
            <table:table-cell office:value-type="string">
              <text:p text:style-name="Table_20_Contents">2,9</text:p>
            </table:table-cell>
            <table:table-cell office:value-type="string">
              <text:p text:style-name="Table_20_Contents">2,2</text:p>
            </table:table-cell>
            <table:table-cell office:value-type="string">
              <text:p text:style-name="Table_20_Contents">1,6</text:p>
            </table:table-cell>
            <table:table-cell office:value-type="string">
              <text:p text:style-name="Table_20_Contents">1,0</text:p>
            </table:table-cell>
            <table:table-cell office:value-type="string">
              <text:p text:style-name="Table_20_Contents">0,5</text:p>
            </table:table-cell>
          </table:table-row>
          <table:table-row>
            <table:table-cell office:value-type="string">
              <text:p text:style-name="Table_20_Contents">30 tot en met 34</text:p>
            </table:table-cell>
            <table:table-cell office:value-type="string">
              <text:p text:style-name="Table_20_Contents">3,6</text:p>
            </table:table-cell>
            <table:table-cell office:value-type="string">
              <text:p text:style-name="Table_20_Contents">2,7</text:p>
            </table:table-cell>
            <table:table-cell office:value-type="string">
              <text:p text:style-name="Table_20_Contents">2,0</text:p>
            </table:table-cell>
            <table:table-cell office:value-type="string">
              <text:p text:style-name="Table_20_Contents">1,3</text:p>
            </table:table-cell>
            <table:table-cell office:value-type="string">
              <text:p text:style-name="Table_20_Contents">0,6</text:p>
            </table:table-cell>
          </table:table-row>
          <table:table-row>
            <table:table-cell office:value-type="string">
              <text:p text:style-name="Table_20_Contents">35 tot en met 39</text:p>
            </table:table-cell>
            <table:table-cell office:value-type="string">
              <text:p text:style-name="Table_20_Contents">4,3</text:p>
            </table:table-cell>
            <table:table-cell office:value-type="string">
              <text:p text:style-name="Table_20_Contents">3,3</text:p>
            </table:table-cell>
            <table:table-cell office:value-type="string">
              <text:p text:style-name="Table_20_Contents">2,4</text:p>
            </table:table-cell>
            <table:table-cell office:value-type="string">
              <text:p text:style-name="Table_20_Contents">1,5</text:p>
            </table:table-cell>
            <table:table-cell office:value-type="string">
              <text:p text:style-name="Table_20_Contents">0,8</text:p>
            </table:table-cell>
          </table:table-row>
          <table:table-row>
            <table:table-cell office:value-type="string">
              <text:p text:style-name="Table_20_Contents">40 tot en met 44</text:p>
            </table:table-cell>
            <table:table-cell office:value-type="string">
              <text:p text:style-name="Table_20_Contents">5,3</text:p>
            </table:table-cell>
            <table:table-cell office:value-type="string">
              <text:p text:style-name="Table_20_Contents">4,0</text:p>
            </table:table-cell>
            <table:table-cell office:value-type="string">
              <text:p text:style-name="Table_20_Contents">2,9</text:p>
            </table:table-cell>
            <table:table-cell office:value-type="string">
              <text:p text:style-name="Table_20_Contents">1,9</text:p>
            </table:table-cell>
            <table:table-cell office:value-type="string">
              <text:p text:style-name="Table_20_Contents">0,9</text:p>
            </table:table-cell>
          </table:table-row>
          <table:table-row>
            <table:table-cell office:value-type="string">
              <text:p text:style-name="Table_20_Contents">45 tot en met 49</text:p>
            </table:table-cell>
            <table:table-cell office:value-type="string">
              <text:p text:style-name="Table_20_Contents">6,5</text:p>
            </table:table-cell>
            <table:table-cell office:value-type="string">
              <text:p text:style-name="Table_20_Contents">4,9</text:p>
            </table:table-cell>
            <table:table-cell office:value-type="string">
              <text:p text:style-name="Table_20_Contents">3,5</text:p>
            </table:table-cell>
            <table:table-cell office:value-type="string">
              <text:p text:style-name="Table_20_Contents">2,3</text:p>
            </table:table-cell>
            <table:table-cell office:value-type="string">
              <text:p text:style-name="Table_20_Contents">1,1</text:p>
            </table:table-cell>
          </table:table-row>
          <table:table-row>
            <table:table-cell office:value-type="string">
              <text:p text:style-name="Table_20_Contents">50 tot en met 54</text:p>
            </table:table-cell>
            <table:table-cell office:value-type="string">
              <text:p text:style-name="Table_20_Contents">8,0</text:p>
            </table:table-cell>
            <table:table-cell office:value-type="string">
              <text:p text:style-name="Table_20_Contents">6,1</text:p>
            </table:table-cell>
            <table:table-cell office:value-type="string">
              <text:p text:style-name="Table_20_Contents">4,3</text:p>
            </table:table-cell>
            <table:table-cell office:value-type="string">
              <text:p text:style-name="Table_20_Contents">2,8</text:p>
            </table:table-cell>
            <table:table-cell office:value-type="string">
              <text:p text:style-name="Table_20_Contents">1,3</text:p>
            </table:table-cell>
          </table:table-row>
          <table:table-row>
            <table:table-cell office:value-type="string">
              <text:p text:style-name="Table_20_Contents">55 tot en met 59</text:p>
            </table:table-cell>
            <table:table-cell office:value-type="string">
              <text:p text:style-name="Table_20_Contents">9,9</text:p>
            </table:table-cell>
            <table:table-cell office:value-type="string">
              <text:p text:style-name="Table_20_Contents">7,5</text:p>
            </table:table-cell>
            <table:table-cell office:value-type="string">
              <text:p text:style-name="Table_20_Contents">5,4</text:p>
            </table:table-cell>
            <table:table-cell office:value-type="string">
              <text:p text:style-name="Table_20_Contents">3,4</text:p>
            </table:table-cell>
            <table:table-cell office:value-type="string">
              <text:p text:style-name="Table_20_Contents">1,7</text:p>
            </table:table-cell>
          </table:table-row>
          <table:table-row>
            <table:table-cell office:value-type="string">
              <text:p text:style-name="Table_20_Contents">60 tot en met 64</text:p>
            </table:table-cell>
            <table:table-cell office:value-type="string">
              <text:p text:style-name="Table_20_Contents">p.m.</text:p>
            </table:table-cell>
            <table:table-cell office:value-type="string">
              <text:p text:style-name="Table_20_Contents">8,6</text:p>
            </table:table-cell>
            <table:table-cell office:value-type="string">
              <text:p text:style-name="Table_20_Contents">6,3</text:p>
            </table:table-cell>
            <table:table-cell office:value-type="string">
              <text:p text:style-name="Table_20_Contents">4,1</text:p>
            </table:table-cell>
            <table:table-cell office:value-type="string">
              <text:p text:style-name="Table_20_Contents">2,0</text:p>
            </table:table-cell>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Opbouw vanaf 25 jaar</text:p>
              </table:table-cell>
              <table:table-cell office:value-type="string" table:number-columns-spanned="5">
                <text:p text:style-name="Table_20_Heading">Percentage van het pensioengevend loon</text:p>
                <text:p text:style-name="Table_20_Heading">Opbouw per jaar: 91,5% / (prepensioenleeftijd -/- 25)</text:p>
              </table:table-cell>
            </table:table-row>
            <table:table-row>
              <table:table-cell office:value-type="string">
                <text:p text:style-name="Table_20_Heading">Leeftijdsklassen</text:p>
              </table:table-cell>
              <table:table-cell office:value-type="string">
                <text:p text:style-name="Table_20_Heading">Prepensioen 60–65 jaar</text:p>
              </table:table-cell>
              <table:table-cell office:value-type="string">
                <text:p text:style-name="Table_20_Heading">Prepensioen 61–65 jaar</text:p>
              </table:table-cell>
              <table:table-cell office:value-type="string">
                <text:p text:style-name="Table_20_Heading">Prepensioen 62–65 jaar</text:p>
              </table:table-cell>
              <table:table-cell office:value-type="string">
                <text:p text:style-name="Table_20_Heading">Prepensioen 63–65 jaar</text:p>
              </table:table-cell>
              <table:table-cell office:value-type="string">
                <text:p text:style-name="Table_20_Heading">Prepensioen 64–65 jaar</text:p>
              </table:table-cell>
            </table:table-row>
          </table:table-header-rows>
          <table:table-row>
            <table:table-cell office:value-type="string">
              <text:p text:style-name="Table_20_Contents">25 tot en met 29</text:p>
            </table:table-cell>
            <table:table-cell office:value-type="string">
              <text:p text:style-name="Table_20_Contents">3,3</text:p>
            </table:table-cell>
            <table:table-cell office:value-type="string">
              <text:p text:style-name="Table_20_Contents">2,5</text:p>
            </table:table-cell>
            <table:table-cell office:value-type="string">
              <text:p text:style-name="Table_20_Contents">1,8</text:p>
            </table:table-cell>
            <table:table-cell office:value-type="string">
              <text:p text:style-name="Table_20_Contents">1,2</text:p>
            </table:table-cell>
            <table:table-cell office:value-type="string">
              <text:p text:style-name="Table_20_Contents">0,6</text:p>
            </table:table-cell>
          </table:table-row>
          <table:table-row>
            <table:table-cell office:value-type="string">
              <text:p text:style-name="Table_20_Contents">30 tot en met 34</text:p>
            </table:table-cell>
            <table:table-cell office:value-type="string">
              <text:p text:style-name="Table_20_Contents">4,1</text:p>
            </table:table-cell>
            <table:table-cell office:value-type="string">
              <text:p text:style-name="Table_20_Contents">3,1</text:p>
            </table:table-cell>
            <table:table-cell office:value-type="string">
              <text:p text:style-name="Table_20_Contents">2,2</text:p>
            </table:table-cell>
            <table:table-cell office:value-type="string">
              <text:p text:style-name="Table_20_Contents">1,4</text:p>
            </table:table-cell>
            <table:table-cell office:value-type="string">
              <text:p text:style-name="Table_20_Contents">0,7</text:p>
            </table:table-cell>
          </table:table-row>
          <table:table-row>
            <table:table-cell office:value-type="string">
              <text:p text:style-name="Table_20_Contents">35 tot en met 39</text:p>
            </table:table-cell>
            <table:table-cell office:value-type="string">
              <text:p text:style-name="Table_20_Contents">4,9</text:p>
            </table:table-cell>
            <table:table-cell office:value-type="string">
              <text:p text:style-name="Table_20_Contents">3,8</text:p>
            </table:table-cell>
            <table:table-cell office:value-type="string">
              <text:p text:style-name="Table_20_Contents">2,7</text:p>
            </table:table-cell>
            <table:table-cell office:value-type="string">
              <text:p text:style-name="Table_20_Contents">1,7</text:p>
            </table:table-cell>
            <table:table-cell office:value-type="string">
              <text:p text:style-name="Table_20_Contents">0,8</text:p>
            </table:table-cell>
          </table:table-row>
          <table:table-row>
            <table:table-cell office:value-type="string">
              <text:p text:style-name="Table_20_Contents">40 tot en met 44</text:p>
            </table:table-cell>
            <table:table-cell office:value-type="string">
              <text:p text:style-name="Table_20_Contents">6,0</text:p>
            </table:table-cell>
            <table:table-cell office:value-type="string">
              <text:p text:style-name="Table_20_Contents">4,6</text:p>
            </table:table-cell>
            <table:table-cell office:value-type="string">
              <text:p text:style-name="Table_20_Contents">3,3</text:p>
            </table:table-cell>
            <table:table-cell office:value-type="string">
              <text:p text:style-name="Table_20_Contents">2,1</text:p>
            </table:table-cell>
            <table:table-cell office:value-type="string">
              <text:p text:style-name="Table_20_Contents">1,0</text:p>
            </table:table-cell>
          </table:table-row>
          <table:table-row>
            <table:table-cell office:value-type="string">
              <text:p text:style-name="Table_20_Contents">45 tot en met 49</text:p>
            </table:table-cell>
            <table:table-cell office:value-type="string">
              <text:p text:style-name="Table_20_Contents">7,4</text:p>
            </table:table-cell>
            <table:table-cell office:value-type="string">
              <text:p text:style-name="Table_20_Contents">5,6</text:p>
            </table:table-cell>
            <table:table-cell office:value-type="string">
              <text:p text:style-name="Table_20_Contents">4,0</text:p>
            </table:table-cell>
            <table:table-cell office:value-type="string">
              <text:p text:style-name="Table_20_Contents">2,6</text:p>
            </table:table-cell>
            <table:table-cell office:value-type="string">
              <text:p text:style-name="Table_20_Contents">1,2</text:p>
            </table:table-cell>
          </table:table-row>
          <table:table-row>
            <table:table-cell office:value-type="string">
              <text:p text:style-name="Table_20_Contents">50 tot en met 54</text:p>
            </table:table-cell>
            <table:table-cell office:value-type="string">
              <text:p text:style-name="Table_20_Contents">9,1</text:p>
            </table:table-cell>
            <table:table-cell office:value-type="string">
              <text:p text:style-name="Table_20_Contents">6,9</text:p>
            </table:table-cell>
            <table:table-cell office:value-type="string">
              <text:p text:style-name="Table_20_Contents">4,9</text:p>
            </table:table-cell>
            <table:table-cell office:value-type="string">
              <text:p text:style-name="Table_20_Contents">3,1</text:p>
            </table:table-cell>
            <table:table-cell office:value-type="string">
              <text:p text:style-name="Table_20_Contents">1,5</text:p>
            </table:table-cell>
          </table:table-row>
          <table:table-row>
            <table:table-cell office:value-type="string">
              <text:p text:style-name="Table_20_Contents">55 tot en met 59</text:p>
            </table:table-cell>
            <table:table-cell office:value-type="string">
              <text:p text:style-name="Table_20_Contents">11,3</text:p>
            </table:table-cell>
            <table:table-cell office:value-type="string">
              <text:p text:style-name="Table_20_Contents">8,6</text:p>
            </table:table-cell>
            <table:table-cell office:value-type="string">
              <text:p text:style-name="Table_20_Contents">6,1</text:p>
            </table:table-cell>
            <table:table-cell office:value-type="string">
              <text:p text:style-name="Table_20_Contents">3,9</text:p>
            </table:table-cell>
            <table:table-cell office:value-type="string">
              <text:p text:style-name="Table_20_Contents">1,9</text:p>
            </table:table-cell>
          </table:table-row>
          <table:table-row>
            <table:table-cell office:value-type="string">
              <text:p text:style-name="Table_20_Contents">60 tot en met 64</text:p>
            </table:table-cell>
            <table:table-cell office:value-type="string">
              <text:p text:style-name="Table_20_Contents">p.m.</text:p>
            </table:table-cell>
            <table:table-cell office:value-type="string">
              <text:p text:style-name="Table_20_Contents">9,8</text:p>
            </table:table-cell>
            <table:table-cell office:value-type="string">
              <text:p text:style-name="Table_20_Contents">7,1</text:p>
            </table:table-cell>
            <table:table-cell office:value-type="string">
              <text:p text:style-name="Table_20_Contents">4,6</text:p>
            </table:table-cell>
            <table:table-cell office:value-type="string">
              <text:p text:style-name="Table_20_Contents">2,3</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Opbouw vanaf 30 jaar</text:p>
              </table:table-cell>
              <table:table-cell office:value-type="string" table:number-columns-spanned="5">
                <text:p text:style-name="Table_20_Heading">Percentage van het pensioengevend loon</text:p>
                <text:p text:style-name="Table_20_Heading">Opbouw per jaar: 91,5% / (prepensioenleeftijd -/- 30)</text:p>
              </table:table-cell>
            </table:table-row>
            <table:table-row>
              <table:table-cell office:value-type="string">
                <text:p text:style-name="Table_20_Heading">Leeftijdsklassen</text:p>
              </table:table-cell>
              <table:table-cell office:value-type="string">
                <text:p text:style-name="Table_20_Heading">Prepensioen 60–65 jaar</text:p>
              </table:table-cell>
              <table:table-cell office:value-type="string">
                <text:p text:style-name="Table_20_Heading">Prepensioen 61–65 jaar</text:p>
              </table:table-cell>
              <table:table-cell office:value-type="string">
                <text:p text:style-name="Table_20_Heading">Prepensioen 62–65 jaar</text:p>
              </table:table-cell>
              <table:table-cell office:value-type="string">
                <text:p text:style-name="Table_20_Heading">Prepensioen 63–65 jaar</text:p>
              </table:table-cell>
              <table:table-cell office:value-type="string">
                <text:p text:style-name="Table_20_Heading">Prepensioen 64–65 jaar</text:p>
              </table:table-cell>
            </table:table-row>
          </table:table-header-rows>
          <table:table-row>
            <table:table-cell office:value-type="string">
              <text:p text:style-name="Table_20_Contents">30 tot en met 34</text:p>
            </table:table-cell>
            <table:table-cell office:value-type="string">
              <text:p text:style-name="Table_20_Contents">4,7</text:p>
            </table:table-cell>
            <table:table-cell office:value-type="string">
              <text:p text:style-name="Table_20_Contents">3,6</text:p>
            </table:table-cell>
            <table:table-cell office:value-type="string">
              <text:p text:style-name="Table_20_Contents">2,5</text:p>
            </table:table-cell>
            <table:table-cell office:value-type="string">
              <text:p text:style-name="Table_20_Contents">1,6</text:p>
            </table:table-cell>
            <table:table-cell office:value-type="string">
              <text:p text:style-name="Table_20_Contents">0,8</text:p>
            </table:table-cell>
          </table:table-row>
          <table:table-row>
            <table:table-cell office:value-type="string">
              <text:p text:style-name="Table_20_Contents">35 tot en met 39</text:p>
            </table:table-cell>
            <table:table-cell office:value-type="string">
              <text:p text:style-name="Table_20_Contents">5,8</text:p>
            </table:table-cell>
            <table:table-cell office:value-type="string">
              <text:p text:style-name="Table_20_Contents">4,4</text:p>
            </table:table-cell>
            <table:table-cell office:value-type="string">
              <text:p text:style-name="Table_20_Contents">3,1</text:p>
            </table:table-cell>
            <table:table-cell office:value-type="string">
              <text:p text:style-name="Table_20_Contents">2,0</text:p>
            </table:table-cell>
            <table:table-cell office:value-type="string">
              <text:p text:style-name="Table_20_Contents">1,0</text:p>
            </table:table-cell>
          </table:table-row>
          <table:table-row>
            <table:table-cell office:value-type="string">
              <text:p text:style-name="Table_20_Contents">40 tot en met 44</text:p>
            </table:table-cell>
            <table:table-cell office:value-type="string">
              <text:p text:style-name="Table_20_Contents">7,0</text:p>
            </table:table-cell>
            <table:table-cell office:value-type="string">
              <text:p text:style-name="Table_20_Contents">5,3</text:p>
            </table:table-cell>
            <table:table-cell office:value-type="string">
              <text:p text:style-name="Table_20_Contents">3,8</text:p>
            </table:table-cell>
            <table:table-cell office:value-type="string">
              <text:p text:style-name="Table_20_Contents">2,4</text:p>
            </table:table-cell>
            <table:table-cell office:value-type="string">
              <text:p text:style-name="Table_20_Contents">1,2</text:p>
            </table:table-cell>
          </table:table-row>
          <table:table-row>
            <table:table-cell office:value-type="string">
              <text:p text:style-name="Table_20_Contents">45 tot en met 49</text:p>
            </table:table-cell>
            <table:table-cell office:value-type="string">
              <text:p text:style-name="Table_20_Contents">8,6</text:p>
            </table:table-cell>
            <table:table-cell office:value-type="string">
              <text:p text:style-name="Table_20_Contents">6,5</text:p>
            </table:table-cell>
            <table:table-cell office:value-type="string">
              <text:p text:style-name="Table_20_Contents">4,6</text:p>
            </table:table-cell>
            <table:table-cell office:value-type="string">
              <text:p text:style-name="Table_20_Contents">2,9</text:p>
            </table:table-cell>
            <table:table-cell office:value-type="string">
              <text:p text:style-name="Table_20_Contents">1,4</text:p>
            </table:table-cell>
          </table:table-row>
          <table:table-row>
            <table:table-cell office:value-type="string">
              <text:p text:style-name="Table_20_Contents">50 tot en met 54</text:p>
            </table:table-cell>
            <table:table-cell office:value-type="string">
              <text:p text:style-name="Table_20_Contents">10,6</text:p>
            </table:table-cell>
            <table:table-cell office:value-type="string">
              <text:p text:style-name="Table_20_Contents">8,0</text:p>
            </table:table-cell>
            <table:table-cell office:value-type="string">
              <text:p text:style-name="Table_20_Contents">5,7</text:p>
            </table:table-cell>
            <table:table-cell office:value-type="string">
              <text:p text:style-name="Table_20_Contents">3,6</text:p>
            </table:table-cell>
            <table:table-cell office:value-type="string">
              <text:p text:style-name="Table_20_Contents">1,7</text:p>
            </table:table-cell>
          </table:table-row>
          <table:table-row>
            <table:table-cell office:value-type="string">
              <text:p text:style-name="Table_20_Contents">55 tot en met 59</text:p>
            </table:table-cell>
            <table:table-cell office:value-type="string">
              <text:p text:style-name="Table_20_Contents">13,1</text:p>
            </table:table-cell>
            <table:table-cell office:value-type="string">
              <text:p text:style-name="Table_20_Contents">9,9</text:p>
            </table:table-cell>
            <table:table-cell office:value-type="string">
              <text:p text:style-name="Table_20_Contents">7,1</text:p>
            </table:table-cell>
            <table:table-cell office:value-type="string">
              <text:p text:style-name="Table_20_Contents">4,5</text:p>
            </table:table-cell>
            <table:table-cell office:value-type="string">
              <text:p text:style-name="Table_20_Contents">2,1</text:p>
            </table:table-cell>
          </table:table-row>
          <table:table-row>
            <table:table-cell office:value-type="string">
              <text:p text:style-name="Table_20_Contents">60 tot en met 64</text:p>
            </table:table-cell>
            <table:table-cell office:value-type="string">
              <text:p text:style-name="Table_20_Contents">p.m.</text:p>
            </table:table-cell>
            <table:table-cell office:value-type="string">
              <text:p text:style-name="Table_20_Contents">11,3</text:p>
            </table:table-cell>
            <table:table-cell office:value-type="string">
              <text:p text:style-name="Table_20_Contents">8,2</text:p>
            </table:table-cell>
            <table:table-cell office:value-type="string">
              <text:p text:style-name="Table_20_Contents">5,3</text:p>
            </table:table-cell>
            <table:table-cell office:value-type="string">
              <text:p text:style-name="Table_20_Contents">2,6</text:p>
            </table:table-cell>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Opbouw vanaf 35 jaar </text:p>
              </table:table-cell>
              <table:table-cell office:value-type="string" table:number-columns-spanned="5">
                <text:p text:style-name="Table_20_Heading">Percentage van het pensioengevend loon</text:p>
                <text:p text:style-name="Table_20_Heading">Opbouw per jaar: 91,5% / (prepensioenleeftijd -/- 35)</text:p>
              </table:table-cell>
            </table:table-row>
            <table:table-row>
              <table:table-cell office:value-type="string">
                <text:p text:style-name="Table_20_Heading">Leeftijdsklassen</text:p>
              </table:table-cell>
              <table:table-cell office:value-type="string">
                <text:p text:style-name="Table_20_Heading">Prepensioen 60– 65 jaar</text:p>
              </table:table-cell>
              <table:table-cell office:value-type="string">
                <text:p text:style-name="Table_20_Heading">Prepensioen 61– 65 jaar</text:p>
              </table:table-cell>
              <table:table-cell office:value-type="string">
                <text:p text:style-name="Table_20_Heading">Prepensioen 62– 65 jaar</text:p>
              </table:table-cell>
              <table:table-cell office:value-type="string">
                <text:p text:style-name="Table_20_Heading">Prepensioen 63–65 jaar</text:p>
              </table:table-cell>
              <table:table-cell office:value-type="string">
                <text:p text:style-name="Table_20_Heading">Prepensioen 64– 65 jaar</text:p>
              </table:table-cell>
            </table:table-row>
          </table:table-header-rows>
          <table:table-row>
            <table:table-cell office:value-type="string">
              <text:p text:style-name="Table_20_Contents">35 tot en met 39</text:p>
            </table:table-cell>
            <table:table-cell office:value-type="string">
              <text:p text:style-name="Table_20_Contents">6,9</text:p>
            </table:table-cell>
            <table:table-cell office:value-type="string">
              <text:p text:style-name="Table_20_Contents">5,2</text:p>
            </table:table-cell>
            <table:table-cell office:value-type="string">
              <text:p text:style-name="Table_20_Contents">3,7</text:p>
            </table:table-cell>
            <table:table-cell office:value-type="string">
              <text:p text:style-name="Table_20_Contents">2,3</text:p>
            </table:table-cell>
            <table:table-cell office:value-type="string">
              <text:p text:style-name="Table_20_Contents">1,1</text:p>
            </table:table-cell>
          </table:table-row>
          <table:table-row>
            <table:table-cell office:value-type="string">
              <text:p text:style-name="Table_20_Contents">40 tot en met 44</text:p>
            </table:table-cell>
            <table:table-cell office:value-type="string">
              <text:p text:style-name="Table_20_Contents">8,4</text:p>
            </table:table-cell>
            <table:table-cell office:value-type="string">
              <text:p text:style-name="Table_20_Contents">6,3</text:p>
            </table:table-cell>
            <table:table-cell office:value-type="string">
              <text:p text:style-name="Table_20_Contents">4,5</text:p>
            </table:table-cell>
            <table:table-cell office:value-type="string">
              <text:p text:style-name="Table_20_Contents">2,8</text:p>
            </table:table-cell>
            <table:table-cell office:value-type="string">
              <text:p text:style-name="Table_20_Contents">1,4</text:p>
            </table:table-cell>
          </table:table-row>
          <table:table-row>
            <table:table-cell office:value-type="string">
              <text:p text:style-name="Table_20_Contents">45 tot en met 49</text:p>
            </table:table-cell>
            <table:table-cell office:value-type="string">
              <text:p text:style-name="Table_20_Contents">10,3</text:p>
            </table:table-cell>
            <table:table-cell office:value-type="string">
              <text:p text:style-name="Table_20_Contents">7,8</text:p>
            </table:table-cell>
            <table:table-cell office:value-type="string">
              <text:p text:style-name="Table_20_Contents">5,5</text:p>
            </table:table-cell>
            <table:table-cell office:value-type="string">
              <text:p text:style-name="Table_20_Contents">3,5</text:p>
            </table:table-cell>
            <table:table-cell office:value-type="string">
              <text:p text:style-name="Table_20_Contents">1,7</text:p>
            </table:table-cell>
          </table:table-row>
          <table:table-row>
            <table:table-cell office:value-type="string">
              <text:p text:style-name="Table_20_Contents">50 tot en met 54</text:p>
            </table:table-cell>
            <table:table-cell office:value-type="string">
              <text:p text:style-name="Table_20_Contents">12,7</text:p>
            </table:table-cell>
            <table:table-cell office:value-type="string">
              <text:p text:style-name="Table_20_Contents">9,5</text:p>
            </table:table-cell>
            <table:table-cell office:value-type="string">
              <text:p text:style-name="Table_20_Contents">6,7</text:p>
            </table:table-cell>
            <table:table-cell office:value-type="string">
              <text:p text:style-name="Table_20_Contents">4,2</text:p>
            </table:table-cell>
            <table:table-cell office:value-type="string">
              <text:p text:style-name="Table_20_Contents">2,0</text:p>
            </table:table-cell>
          </table:table-row>
          <table:table-row>
            <table:table-cell office:value-type="string">
              <text:p text:style-name="Table_20_Contents">55 tot en met 59</text:p>
            </table:table-cell>
            <table:table-cell office:value-type="string">
              <text:p text:style-name="Table_20_Contents">15,7</text:p>
            </table:table-cell>
            <table:table-cell office:value-type="string">
              <text:p text:style-name="Table_20_Contents">11,8</text:p>
            </table:table-cell>
            <table:table-cell office:value-type="string">
              <text:p text:style-name="Table_20_Contents">8,3</text:p>
            </table:table-cell>
            <table:table-cell office:value-type="string">
              <text:p text:style-name="Table_20_Contents">5,3</text:p>
            </table:table-cell>
            <table:table-cell office:value-type="string">
              <text:p text:style-name="Table_20_Contents">2,5</text:p>
            </table:table-cell>
          </table:table-row>
          <table:table-row>
            <table:table-cell office:value-type="string">
              <text:p text:style-name="Table_20_Contents">0 tot en met 64</text:p>
            </table:table-cell>
            <table:table-cell office:value-type="string">
              <text:p text:style-name="Table_20_Contents">p.m.</text:p>
            </table:table-cell>
            <table:table-cell office:value-type="string">
              <text:p text:style-name="Table_20_Contents">13,5</text:p>
            </table:table-cell>
            <table:table-cell office:value-type="string">
              <text:p text:style-name="Table_20_Contents">9,7</text:p>
            </table:table-cell>
            <table:table-cell office:value-type="string">
              <text:p text:style-name="Table_20_Contents">6,3</text:p>
            </table:table-cell>
            <table:table-cell office:value-type="string">
              <text:p text:style-name="Table_20_Contents">3,1</text:p>
            </table:table-cell>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Opbouw vanaf 40 jaar </text:p>
              </table:table-cell>
              <table:table-cell office:value-type="string" table:number-columns-spanned="5">
                <text:p text:style-name="Table_20_Heading">Percentage van het pensioengevend loon</text:p>
                <text:p text:style-name="Table_20_Heading">Opbouw per jaar: 91,5% / (prepensioenleeftijd -/- 40)</text:p>
              </table:table-cell>
            </table:table-row>
            <table:table-row>
              <table:table-cell office:value-type="string">
                <text:p text:style-name="Table_20_Heading">Leeftijdsklassen</text:p>
              </table:table-cell>
              <table:table-cell office:value-type="string">
                <text:p text:style-name="Table_20_Heading">Prepensioen 60–65 jaar</text:p>
              </table:table-cell>
              <table:table-cell office:value-type="string">
                <text:p text:style-name="Table_20_Heading">Prepensioen 61–65 jaar</text:p>
              </table:table-cell>
              <table:table-cell office:value-type="string">
                <text:p text:style-name="Table_20_Heading">Prepensioen 62–65 jaar</text:p>
              </table:table-cell>
              <table:table-cell office:value-type="string">
                <text:p text:style-name="Table_20_Heading">Prepensioen 63 -65 jaar</text:p>
              </table:table-cell>
              <table:table-cell office:value-type="string">
                <text:p text:style-name="Table_20_Heading">Prepensioen 64–65 jaar</text:p>
              </table:table-cell>
            </table:table-row>
          </table:table-header-rows>
          <table:table-row>
            <table:table-cell office:value-type="string">
              <text:p text:style-name="Table_20_Contents">40 tot en met 44</text:p>
            </table:table-cell>
            <table:table-cell office:value-type="string">
              <text:p text:style-name="Table_20_Contents">10,5</text:p>
            </table:table-cell>
            <table:table-cell office:value-type="string">
              <text:p text:style-name="Table_20_Contents">7,8</text:p>
            </table:table-cell>
            <table:table-cell office:value-type="string">
              <text:p text:style-name="Table_20_Contents">5,5</text:p>
            </table:table-cell>
            <table:table-cell office:value-type="string">
              <text:p text:style-name="Table_20_Contents">3,4</text:p>
            </table:table-cell>
            <table:table-cell office:value-type="string">
              <text:p text:style-name="Table_20_Contents">1,6</text:p>
            </table:table-cell>
          </table:table-row>
          <table:table-row>
            <table:table-cell office:value-type="string">
              <text:p text:style-name="Table_20_Contents">45 tot en met 49</text:p>
            </table:table-cell>
            <table:table-cell office:value-type="string">
              <text:p text:style-name="Table_20_Contents">12,9</text:p>
            </table:table-cell>
            <table:table-cell office:value-type="string">
              <text:p text:style-name="Table_20_Contents">9,6</text:p>
            </table:table-cell>
            <table:table-cell office:value-type="string">
              <text:p text:style-name="Table_20_Contents">6,7</text:p>
            </table:table-cell>
            <table:table-cell office:value-type="string">
              <text:p text:style-name="Table_20_Contents">4,2</text:p>
            </table:table-cell>
            <table:table-cell office:value-type="string">
              <text:p text:style-name="Table_20_Contents">2,0</text:p>
            </table:table-cell>
          </table:table-row>
          <table:table-row>
            <table:table-cell office:value-type="string">
              <text:p text:style-name="Table_20_Contents">50 tot en met 54</text:p>
            </table:table-cell>
            <table:table-cell office:value-type="string">
              <text:p text:style-name="Table_20_Contents">15,9</text:p>
            </table:table-cell>
            <table:table-cell office:value-type="string">
              <text:p text:style-name="Table_20_Contents">11,8</text:p>
            </table:table-cell>
            <table:table-cell office:value-type="string">
              <text:p text:style-name="Table_20_Contents">8,3</text:p>
            </table:table-cell>
            <table:table-cell office:value-type="string">
              <text:p text:style-name="Table_20_Contents">5,1</text:p>
            </table:table-cell>
            <table:table-cell office:value-type="string">
              <text:p text:style-name="Table_20_Contents">2,4</text:p>
            </table:table-cell>
          </table:table-row>
          <table:table-row>
            <table:table-cell office:value-type="string">
              <text:p text:style-name="Table_20_Contents">55 tot en met 59</text:p>
            </table:table-cell>
            <table:table-cell office:value-type="string">
              <text:p text:style-name="Table_20_Contents">19,7</text:p>
            </table:table-cell>
            <table:table-cell office:value-type="string">
              <text:p text:style-name="Table_20_Contents">14,6</text:p>
            </table:table-cell>
            <table:table-cell office:value-type="string">
              <text:p text:style-name="Table_20_Contents">10,2</text:p>
            </table:table-cell>
            <table:table-cell office:value-type="string">
              <text:p text:style-name="Table_20_Contents">6,4</text:p>
            </table:table-cell>
            <table:table-cell office:value-type="string">
              <text:p text:style-name="Table_20_Contents">3,0</text:p>
            </table:table-cell>
          </table:table-row>
          <table:table-row>
            <table:table-cell office:value-type="string">
              <text:p text:style-name="Table_20_Contents">60 tot en met 64</text:p>
            </table:table-cell>
            <table:table-cell office:value-type="string">
              <text:p text:style-name="Table_20_Contents">p.m.</text:p>
            </table:table-cell>
            <table:table-cell office:value-type="string">
              <text:p text:style-name="Table_20_Contents">16,7</text:p>
            </table:table-cell>
            <table:table-cell office:value-type="string">
              <text:p text:style-name="Table_20_Contents">12,0</text:p>
            </table:table-cell>
            <table:table-cell office:value-type="string">
              <text:p text:style-name="Table_20_Contents">7,6</text:p>
            </table:table-cell>
            <table:table-cell office:value-type="string">
              <text:p text:style-name="Table_20_Contents">3,7</text:p>
            </table:table-cell>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Opbouw vanaf 45 jaar</text:p>
              </table:table-cell>
              <table:table-cell office:value-type="string" table:number-columns-spanned="5">
                <text:p text:style-name="Table_20_Heading">Percentage van het pensioengevend loon</text:p>
                <text:p text:style-name="Table_20_Heading">Opbouw per jaar: 91,5% / (prepensioenleeftijd -/- 45)</text:p>
              </table:table-cell>
            </table:table-row>
            <table:table-row>
              <table:table-cell office:value-type="string">
                <text:p text:style-name="Table_20_Heading">Leeftijdsklassen</text:p>
              </table:table-cell>
              <table:table-cell office:value-type="string">
                <text:p text:style-name="Table_20_Heading">Prepensioen 60–65 jaar</text:p>
              </table:table-cell>
              <table:table-cell office:value-type="string">
                <text:p text:style-name="Table_20_Heading">Prepensioen 61–65 jaar</text:p>
              </table:table-cell>
              <table:table-cell office:value-type="string">
                <text:p text:style-name="Table_20_Heading">Prepensioen 62–65 jaar</text:p>
              </table:table-cell>
              <table:table-cell office:value-type="string">
                <text:p text:style-name="Table_20_Heading">Prepensioen 63–65 jaar</text:p>
              </table:table-cell>
              <table:table-cell office:value-type="string">
                <text:p text:style-name="Table_20_Heading">Prepensioen 64–65 jaar</text:p>
              </table:table-cell>
            </table:table-row>
          </table:table-header-rows>
          <table:table-row>
            <table:table-cell office:value-type="string">
              <text:p text:style-name="Table_20_Contents">45 tot en met 49</text:p>
            </table:table-cell>
            <table:table-cell office:value-type="string">
              <text:p text:style-name="Table_20_Contents">17,2</text:p>
            </table:table-cell>
            <table:table-cell office:value-type="string">
              <text:p text:style-name="Table_20_Contents">12,6</text:p>
            </table:table-cell>
            <table:table-cell office:value-type="string">
              <text:p text:style-name="Table_20_Contents">8,7</text:p>
            </table:table-cell>
            <table:table-cell office:value-type="string">
              <text:p text:style-name="Table_20_Contents">5,3</text:p>
            </table:table-cell>
            <table:table-cell office:value-type="string">
              <text:p text:style-name="Table_20_Contents">2,5</text:p>
            </table:table-cell>
          </table:table-row>
          <table:table-row>
            <table:table-cell office:value-type="string">
              <text:p text:style-name="Table_20_Contents">50 tot en met 54</text:p>
            </table:table-cell>
            <table:table-cell office:value-type="string">
              <text:p text:style-name="Table_20_Contents">21,1</text:p>
            </table:table-cell>
            <table:table-cell office:value-type="string">
              <text:p text:style-name="Table_20_Contents">15,5</text:p>
            </table:table-cell>
            <table:table-cell office:value-type="string">
              <text:p text:style-name="Table_20_Contents">10,7</text:p>
            </table:table-cell>
            <table:table-cell office:value-type="string">
              <text:p text:style-name="Table_20_Contents">6,6</text:p>
            </table:table-cell>
            <table:table-cell office:value-type="string">
              <text:p text:style-name="Table_20_Contents">3,1</text:p>
            </table:table-cell>
          </table:table-row>
          <table:table-row>
            <table:table-cell office:value-type="string">
              <text:p text:style-name="Table_20_Contents">55 tot en met 59</text:p>
            </table:table-cell>
            <table:table-cell office:value-type="string">
              <text:p text:style-name="Table_20_Contents">26,2</text:p>
            </table:table-cell>
            <table:table-cell office:value-type="string">
              <text:p text:style-name="Table_20_Contents">19,2</text:p>
            </table:table-cell>
            <table:table-cell office:value-type="string">
              <text:p text:style-name="Table_20_Contents">13,2</text:p>
            </table:table-cell>
            <table:table-cell office:value-type="string">
              <text:p text:style-name="Table_20_Contents">8,1</text:p>
            </table:table-cell>
            <table:table-cell office:value-type="string">
              <text:p text:style-name="Table_20_Contents">3,8</text:p>
            </table:table-cell>
          </table:table-row>
          <table:table-row>
            <table:table-cell office:value-type="string">
              <text:p text:style-name="Table_20_Contents">60 tot en met 64</text:p>
            </table:table-cell>
            <table:table-cell office:value-type="string">
              <text:p text:style-name="Table_20_Contents">p.m.</text:p>
            </table:table-cell>
            <table:table-cell office:value-type="string">
              <text:p text:style-name="Table_20_Contents">21,9</text:p>
            </table:table-cell>
            <table:table-cell office:value-type="string">
              <text:p text:style-name="Table_20_Contents">15,5</text:p>
            </table:table-cell>
            <table:table-cell office:value-type="string">
              <text:p text:style-name="Table_20_Contents">9,7</text:p>
            </table:table-cell>
            <table:table-cell office:value-type="string">
              <text:p text:style-name="Table_20_Contents">4,6</text:p>
            </table:table-cell>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Opbouw vanaf 50 jaar </text:p>
              </table:table-cell>
              <table:table-cell office:value-type="string" table:number-columns-spanned="5">
                <text:p text:style-name="Table_20_Heading">Percentage van het pensioengevend loon</text:p>
                <text:p text:style-name="Table_20_Heading">Opbouw per jaar: 91,5% / (prepensioenleeftijd -/- 50)</text:p>
              </table:table-cell>
            </table:table-row>
            <table:table-row>
              <table:table-cell office:value-type="string">
                <text:p text:style-name="Table_20_Heading">Leeftijdsklassen</text:p>
              </table:table-cell>
              <table:table-cell office:value-type="string">
                <text:p text:style-name="Table_20_Heading">Prepensioen 60–65 jaar</text:p>
              </table:table-cell>
              <table:table-cell office:value-type="string">
                <text:p text:style-name="Table_20_Heading">Prepensioen 61–65 jaar</text:p>
              </table:table-cell>
              <table:table-cell office:value-type="string">
                <text:p text:style-name="Table_20_Heading">Prepensioen 62–65 jaar</text:p>
              </table:table-cell>
              <table:table-cell office:value-type="string">
                <text:p text:style-name="Table_20_Heading">Prepensioen 63–65 jaar</text:p>
              </table:table-cell>
              <table:table-cell office:value-type="string">
                <text:p text:style-name="Table_20_Heading">Prepensioen 64–65 jaar</text:p>
              </table:table-cell>
            </table:table-row>
          </table:table-header-rows>
          <table:table-row>
            <table:table-cell office:value-type="string">
              <text:p text:style-name="Table_20_Contents">50 tot en met 54</text:p>
            </table:table-cell>
            <table:table-cell office:value-type="string">
              <text:p text:style-name="Table_20_Contents">31,7</text:p>
            </table:table-cell>
            <table:table-cell office:value-type="string">
              <text:p text:style-name="Table_20_Contents">22,5</text:p>
            </table:table-cell>
            <table:table-cell office:value-type="string">
              <text:p text:style-name="Table_20_Contents">15,1</text:p>
            </table:table-cell>
            <table:table-cell office:value-type="string">
              <text:p text:style-name="Table_20_Contents">9,1</text:p>
            </table:table-cell>
            <table:table-cell office:value-type="string">
              <text:p text:style-name="Table_20_Contents">4,1</text:p>
            </table:table-cell>
          </table:table-row>
          <table:table-row>
            <table:table-cell office:value-type="string">
              <text:p text:style-name="Table_20_Contents">55 tot en met 59</text:p>
            </table:table-cell>
            <table:table-cell office:value-type="string">
              <text:p text:style-name="Table_20_Contents">39,3</text:p>
            </table:table-cell>
            <table:table-cell office:value-type="string">
              <text:p text:style-name="Table_20_Contents">27,9</text:p>
            </table:table-cell>
            <table:table-cell office:value-type="string">
              <text:p text:style-name="Table_20_Contents">18,7</text:p>
            </table:table-cell>
            <table:table-cell office:value-type="string">
              <text:p text:style-name="Table_20_Contents">11,3</text:p>
            </table:table-cell>
            <table:table-cell office:value-type="string">
              <text:p text:style-name="Table_20_Contents">5,1</text:p>
            </table:table-cell>
          </table:table-row>
          <table:table-row>
            <table:table-cell office:value-type="string">
              <text:p text:style-name="Table_20_Contents">60 tot en met 64</text:p>
            </table:table-cell>
            <table:table-cell office:value-type="string">
              <text:p text:style-name="Table_20_Contents">p.m.</text:p>
            </table:table-cell>
            <table:table-cell office:value-type="string">
              <text:p text:style-name="Table_20_Contents">31,8</text:p>
            </table:table-cell>
            <table:table-cell office:value-type="string">
              <text:p text:style-name="Table_20_Contents">21,9</text:p>
            </table:table-cell>
            <table:table-cell office:value-type="string">
              <text:p text:style-name="Table_20_Contents">13,5</text:p>
            </table:table-cell>
            <table:table-cell office:value-type="string">
              <text:p text:style-name="Table_20_Contents">6,3</text:p>
            </table:table-cell>
          </table:table-row>
        </table:table>
        <text:p/>
        <text:p text:style-name="algemeen">Voor regelingen waarbij de opbouw geschiedt in de laatste tien jaren voorafgaande aan de in de regeling opgenomen ingangsdatum
               voor het prepensioen kan de volgende tabel worden gebruikt: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ext:p text:style-name="Table_20_Heading">Opbouw vanaf 10 jaar voor de ingangsleeftijd van het prepensioen</text:p>
              </table:table-cell>
              <table:table-cell office:value-type="string" table:number-columns-spanned="5">
                <text:p text:style-name="Table_20_Heading">Percentage van het pensioengevend loon</text:p>
                <text:p text:style-name="Table_20_Heading">Opbouw per jaar: 91,5% / (prepensioenleeftijd -/- 50)</text:p>
              </table:table-cell>
            </table:table-row>
            <table:table-row>
              <table:table-cell office:value-type="string">
                <text:p text:style-name="Table_20_Heading">Leeftijdsklassen</text:p>
              </table:table-cell>
              <table:table-cell office:value-type="string">
                <text:p text:style-name="Table_20_Heading">Prepensioen 60–65 jaar</text:p>
              </table:table-cell>
              <table:table-cell office:value-type="string">
                <text:p text:style-name="Table_20_Heading">Prepensioen 61–65 jaar</text:p>
              </table:table-cell>
              <table:table-cell office:value-type="string">
                <text:p text:style-name="Table_20_Heading">Prepensioen 62–65 jaar</text:p>
              </table:table-cell>
              <table:table-cell office:value-type="string">
                <text:p text:style-name="Table_20_Heading">Prepensioen 63–65 jaar</text:p>
              </table:table-cell>
              <table:table-cell office:value-type="string">
                <text:p text:style-name="Table_20_Heading">Prepensioen 64–65 jaar</text:p>
              </table:table-cell>
            </table:table-row>
          </table:table-header-rows>
          <table:table-row>
            <table:table-cell office:value-type="string">
              <text:p text:style-name="Table_20_Contents">Eerste vijf jaar</text:p>
            </table:table-cell>
            <table:table-cell office:value-type="string">
              <text:p text:style-name="Table_20_Contents">31,7</text:p>
            </table:table-cell>
            <table:table-cell office:value-type="string">
              <text:p text:style-name="Table_20_Contents">25,8</text:p>
            </table:table-cell>
            <table:table-cell office:value-type="string">
              <text:p text:style-name="Table_20_Contents">19,7</text:p>
            </table:table-cell>
            <table:table-cell office:value-type="string">
              <text:p text:style-name="Table_20_Contents">13,4</text:p>
            </table:table-cell>
            <table:table-cell office:value-type="string">
              <text:p text:style-name="Table_20_Contents">6,8</text:p>
            </table:table-cell>
          </table:table-row>
          <table:table-row>
            <table:table-cell office:value-type="string">
              <text:p text:style-name="Table_20_Contents">Tweede vijf jaar</text:p>
            </table:table-cell>
            <table:table-cell office:value-type="string">
              <text:p text:style-name="Table_20_Contents">39,3</text:p>
            </table:table-cell>
            <table:table-cell office:value-type="string">
              <text:p text:style-name="Table_20_Contents">32,1</text:p>
            </table:table-cell>
            <table:table-cell office:value-type="string">
              <text:p text:style-name="Table_20_Contents">24,6</text:p>
            </table:table-cell>
            <table:table-cell office:value-type="string">
              <text:p text:style-name="Table_20_Contents">16,7</text:p>
            </table:table-cell>
            <table:table-cell office:value-type="string">
              <text:p text:style-name="Table_20_Contents">8,6</text:p>
            </table:table-cell>
          </table:table-row>
        </table:table>
        <text:p/>
        <text:h text:outline-level="2" text:style-name="bijlage_kop">BIJLAGE VII VOORWAARDEN VOOR TIJDELIJKE AANWIJZING ALS BEDOELD IN ONDERDEEL 7.2 VOOR PENSIOENREGELINGEN MET UITKERINGEN IN
               BELEGGINGSEENHEDEN, WELKE ZIJN AANGEWEZEN IN HET VERVALLEN BESLUIT CPP2003/2813M
            </text:h>
        <text:h text:outline-level="3" text:style-name="divisiekop1">Voorwaarden voor aanwijzing
            </text:h>
        <text:h text:outline-level="4" text:style-name="divisiekop2">1. Algemene voorwaarden
            </text:h>
        <text:list text:style-name="list-style-13">
          <text:list-item>
            <text:p text:style-name="list.start">De uitkeringen van het ouderdomspensioen, het overbruggingspensioen en het prepensioen worden op de respectievelijke ingangsdata
                     per pensioensoort uitgedrukt in een aantal beleggingseenheden (units).
                  </text:p>
          </text:list-item>
          <text:list-item>
            <text:p text:style-name="list.cont">Als aan het ouderdomspensioen een recht op nabestaandenpensioen is verbonden, dient dit pensioen op de ingangsdatum van het
                     ouderdomspensioen eveneens in een vastgesteld aantal beleggingseenheden te worden uitgedrukt.
                  </text:p>
          </text:list-item>
          <text:list-item>
            <text:p text:style-name="list.end">De administratie van de contante waarde van de uitkeringen in beleggingseenheden wordt actuarieel bijgehouden overeenkomstig
                     een soortgelijke administratie voor pensioenuitkeringen in geld.
                  </text:p>
          </text:list-item>
        </text:list>
        <text:h text:outline-level="4" text:style-name="divisiekop2">2. Tariefgrondslagen bij het berekenen van het aantal beleggingseenheden op de ingangsdatum van het pensioen
            </text:h>
        <text:list text:style-name="list-style-14">
          <text:list-item>
            <text:p text:style-name="list.start">De pensioenverzekeraar dient uit te gaan van de sterftegrondslagen die hij op de ingangsdatum hanteert voor soortgelijke uitkeringsverplichtingen
                     in geld.
                  </text:p>
          </text:list-item>
          <text:list-item>
            <text:p text:style-name="list.cont">De pensioenverzekeraar kan uitgaan van een rekenrente die ten minste gelijk is aan 3% en die ten hoogste gelijk is aan het
                     bij aanvang van de uitkeringen geldende u- of t-rendement of aan de netto marktrente die de verzekeraar op de ingangsdatum
                     hanteert voor soortgelijke uitkeringsverplichtingen in geld. De bij aanvang van de uitkeringen gekozen rekenrente dient gedurende
                     het verdere verloop van de overeenkomst gehandhaafd te blijven.
                  </text:p>
          </text:list-item>
          <text:list-item>
            <text:p text:style-name="list.end">Er mag in de hoogte van de uitkeringen geen inflatie-element worden verdisconteerd.
                  </text:p>
          </text:list-item>
        </text:list>
        <text:h text:outline-level="4" text:style-name="divisiekop2">3. Gevolgen van het overlijden van gerechtigden
            </text:h>
        <text:list text:style-name="list-style-15">
          <text:list-item>
            <text:p text:style-name="list.start">Bij overlijden van een van de uitkeringsgerechtigden wordt zowel de contante waarde van de beleggingseenheden als de totale
                     beleggingswaarde herrekend. Het overlijden mag daarbij geen invloed hebben op de waarde per beleggingseenheid.
                  </text:p>
          </text:list-item>
          <text:list-item>
            <text:p text:style-name="list.end">De bij overlijden te constateren vrijval van de beleggingswaarde komt, overeenkomstig de handelwijze bij pensioenuitkeringen
                     in euro’s ten goede aan de pensioenverzekeraar in verband met het door deze gelopen langlevenrisico.
                  </text:p>
          </text:list-item>
        </text:list>
        <text:h text:outline-level="4" text:style-name="divisiekop2">4. Jaarlijkse actuariële verwerking van de rekenrente en de sterfte
            </text:h>
        <text:list text:style-name="list-style-16">
          <text:list-item>
            <text:p text:style-name="list.single">De verzekeraar verwerkt jaarlijks, overeenkomstig de handelwijze bij uitkeringen in geld, de actuariële gevolgen van de op
                     de ingangsdatum veronderstelde tariefgrondslagen in de administratie van de contante waarde van de uitkeringen in beleggingseenheden
                     en in de administratie van de beleggingswaarde zelf.
                  </text:p>
          </text:list-item>
        </text:list>
        <text:h text:outline-level="3" text:style-name="divisiekop1">Toegelaten afwijkingen
            </text:h>
        <text:h text:outline-level="4" text:style-name="divisiekop2">1. Peildatum uitkering
            </text:h>
        <text:p text:style-name="algemeen">Bij de berekening van de per vervallen termijn verschuldigde uitkering in geld mag worden uitgegaan van de waarde van een
               beleggingseenheid op een vaste peildatum in de maand van betaling respectievelijk in de voorafgaande maand.
            </text:p>
        <text:h text:outline-level="4" text:style-name="divisiekop2">2. Vaste uitkeringen gedurende het verzekeringsjaar
            </text:h>
        <text:p text:style-name="algemeen">Ook is het toegestaan de uitkeringen in geld bij aanvang van een verzekeringsjaar vast te stellen en deze uitkering gedurende
               dat jaar als een vaste uitkering te hanteren. Hierbij dient de hoogte van de uitkering in geld te worden bepaald op basis
               van de werkelijke waarde van een beleggingseenheid per een vaste peildatum in een van de laatste twee maanden voorafgaand
               aan het verzekeringsjaar. De afwijkingen tussen de voor de uitkering te onttrekken beleggingseenheden en de overeengekomen
               uitkering in beleggingseenheden worden alsdan rechtgetrokken bij de herrekening van de waarde van een beleggingseenheid voor
               het op het betreffende verzekeringsjaar volgende verzekeringsjaar.
            </text:p>
        <text:h text:outline-level="3" text:style-name="divisiekop1">Overgangsregeling: aanwijzing oude regelingen
            </text:h>
        <text:p text:style-name="algemeen">Het bovenstaande geldt niet voor uitkeringen die vóór 1 juni 2004 zijn ingegaan en die berusten op een regeling met uitkeringen
               in beleggingseenheden waarop de wetgeving van toepassing is zoals die luidde vóór 1 juni 1999. Deze reeds ingegane regelingen
               behoeven niet te worden aangepast aan de voorwaarden van dit besluit. Voorzover nodig zijn deze regelingen, in overeenstemming
               met de Minister van Sociale Zaken en Werkgelegenheid in het besluit van 1 maart 2004, nr. CPP2003/2813M zonder voorwaarden
               aangewezen als zuivere pensioenregelingen met toepassing van artikel 11, vijfde lid, van de Wet LB (tekst per 1 januari 1999).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 style:name="table.4">
      <style:table-properties table:align="margins"/>
    </style:style>
    <style:style style:family="table-column" style:name="table.4.col1">
      <style:table-column-properties style:rel-column-width="38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 style:name="table.7">
      <style:table-properties table:align="margins"/>
    </style:style>
    <style:style style:family="table-column" style:name="table.7.col1">
      <style:table-column-properties style:rel-column-width="38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 style:name="table.8">
      <style:table-properties table:align="margins"/>
    </style:style>
    <style:style style:family="table-column" style:name="table.8.col1">
      <style:table-column-properties style:rel-column-width="38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 style:name="table.9">
      <style:table-properties table:align="margins"/>
    </style:style>
    <style:style style:family="table-column" style:name="table.9.col1">
      <style:table-column-properties style:rel-column-width="38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 style:name="table.10">
      <style:table-properties table:align="margins"/>
    </style:style>
    <style:style style:family="table-column" style:name="table.10.col1">
      <style:table-column-properties style:rel-column-width="3800*"/>
    </style:style>
    <style:style style:family="table-column" style:name="table.10.col2">
      <style:table-column-properties style:rel-column-width="1500*"/>
    </style:style>
    <style:style style:family="table-column" style:name="table.10.col3">
      <style:table-column-properties style:rel-column-width="1500*"/>
    </style:style>
    <style:style style:family="table-column" style:name="table.10.col4">
      <style:table-column-properties style:rel-column-width="1500*"/>
    </style:style>
    <style:style style:family="table-column" style:name="table.10.col5">
      <style:table-column-properties style:rel-column-width="15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1400*"/>
    </style:style>
    <style:style style:family="table-column" style:name="table.11.col3">
      <style:table-column-properties style:rel-column-width="1400*"/>
    </style:style>
    <style:style style:family="table-column" style:name="table.11.col4">
      <style:table-column-properties style:rel-column-width="1400*"/>
    </style:style>
    <style:style style:family="table-column" style:name="table.11.col5">
      <style:table-column-properties style:rel-column-width="1400*"/>
    </style:style>
    <style:style style:family="table-column" style:name="table.11.col6">
      <style:table-column-properties style:rel-column-width="14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1400*"/>
    </style:style>
    <style:style style:family="table-column" style:name="table.12.col3">
      <style:table-column-properties style:rel-column-width="1400*"/>
    </style:style>
    <style:style style:family="table-column" style:name="table.12.col4">
      <style:table-column-properties style:rel-column-width="1400*"/>
    </style:style>
    <style:style style:family="table-column" style:name="table.12.col5">
      <style:table-column-properties style:rel-column-width="1400*"/>
    </style:style>
    <style:style style:family="table-column" style:name="table.12.col6">
      <style:table-column-properties style:rel-column-width="14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1400*"/>
    </style:style>
    <style:style style:family="table-column" style:name="table.13.col3">
      <style:table-column-properties style:rel-column-width="1400*"/>
    </style:style>
    <style:style style:family="table-column" style:name="table.13.col4">
      <style:table-column-properties style:rel-column-width="1400*"/>
    </style:style>
    <style:style style:family="table-column" style:name="table.13.col5">
      <style:table-column-properties style:rel-column-width="1400*"/>
    </style:style>
    <style:style style:family="table-column" style:name="table.13.col6">
      <style:table-column-properties style:rel-column-width="14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1400*"/>
    </style:style>
    <style:style style:family="table-column" style:name="table.14.col3">
      <style:table-column-properties style:rel-column-width="1400*"/>
    </style:style>
    <style:style style:family="table-column" style:name="table.14.col4">
      <style:table-column-properties style:rel-column-width="1400*"/>
    </style:style>
    <style:style style:family="table-column" style:name="table.14.col5">
      <style:table-column-properties style:rel-column-width="1400*"/>
    </style:style>
    <style:style style:family="table-column" style:name="table.14.col6">
      <style:table-column-properties style:rel-column-width="14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1400*"/>
    </style:style>
    <style:style style:family="table-column" style:name="table.15.col3">
      <style:table-column-properties style:rel-column-width="1400*"/>
    </style:style>
    <style:style style:family="table-column" style:name="table.15.col4">
      <style:table-column-properties style:rel-column-width="1400*"/>
    </style:style>
    <style:style style:family="table-column" style:name="table.15.col5">
      <style:table-column-properties style:rel-column-width="1400*"/>
    </style:style>
    <style:style style:family="table-column" style:name="table.15.col6">
      <style:table-column-properties style:rel-column-width="14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1400*"/>
    </style:style>
    <style:style style:family="table-column" style:name="table.16.col3">
      <style:table-column-properties style:rel-column-width="1400*"/>
    </style:style>
    <style:style style:family="table-column" style:name="table.16.col4">
      <style:table-column-properties style:rel-column-width="1400*"/>
    </style:style>
    <style:style style:family="table-column" style:name="table.16.col5">
      <style:table-column-properties style:rel-column-width="1400*"/>
    </style:style>
    <style:style style:family="table-column" style:name="table.16.col6">
      <style:table-column-properties style:rel-column-width="14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1400*"/>
    </style:style>
    <style:style style:family="table-column" style:name="table.17.col3">
      <style:table-column-properties style:rel-column-width="1400*"/>
    </style:style>
    <style:style style:family="table-column" style:name="table.17.col4">
      <style:table-column-properties style:rel-column-width="1400*"/>
    </style:style>
    <style:style style:family="table-column" style:name="table.17.col5">
      <style:table-column-properties style:rel-column-width="1400*"/>
    </style:style>
    <style:style style:family="table-column" style:name="table.17.col6">
      <style:table-column-properties style:rel-column-width="14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1400*"/>
    </style:style>
    <style:style style:family="table-column" style:name="table.18.col3">
      <style:table-column-properties style:rel-column-width="1400*"/>
    </style:style>
    <style:style style:family="table-column" style:name="table.18.col4">
      <style:table-column-properties style:rel-column-width="1400*"/>
    </style:style>
    <style:style style:family="table-column" style:name="table.18.col5">
      <style:table-column-properties style:rel-column-width="1400*"/>
    </style:style>
    <style:style style:family="table-column" style:name="table.18.col6">
      <style:table-column-properties style:rel-column-width="1400*"/>
    </style:style>
    <style:style style:family="table" style:name="table.19">
      <style:table-properties table:align="margins"/>
    </style:style>
    <style:style style:family="table-column" style:name="table.19.col1">
      <style:table-column-properties style:rel-column-width="3100*"/>
    </style:style>
    <style:style style:family="table-column" style:name="table.19.col2">
      <style:table-column-properties style:rel-column-width="1400*"/>
    </style:style>
    <style:style style:family="table-column" style:name="table.19.col3">
      <style:table-column-properties style:rel-column-width="1400*"/>
    </style:style>
    <style:style style:family="table-column" style:name="table.19.col4">
      <style:table-column-properties style:rel-column-width="1400*"/>
    </style:style>
    <style:style style:family="table-column" style:name="table.19.col5">
      <style:table-column-properties style:rel-column-width="1400*"/>
    </style:style>
    <style:style style:family="table-column" style:name="table.19.col6">
      <style:table-column-properties style:rel-column-width="14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