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14</text:p>
      <text:p text:style-name="publicatie-titel.end">29 dec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20514-001.png" xlink:show="embed" xlink:type="simple"/>
            </draw:frame> Vastgesteld bestemmingsplan Meijersveld in Neede
         </text:h>
      <text:section text:name="algemeen.d5393e112" text:style-name="algemeen">
        <text:section text:name="vrije-tekst.d5393e114" text:style-name="vrije-tekst">
          <text:p text:style-name="vrije-tekst">Op 8 december 2009 heeft de gemeenteraad van Berkelland besloten om het bestemmingsplan ‘Neede, Meijersveld 2009’ vast te
                  stellen. In dit bestemmingsplan staat dat de gronden van het (voormalige) verzorgingshuis Meijersveld aan de Koeweidendijk 2
                  in Neede ook mogen worden gebruikt voor gebouwen voor kinderdagopvang en buitenschoolse opvang. Voor dit bestemmingsplan is
                  geen exploitatieplan vastgesteld.
               </text:p>
          <text:h text:outline-level="3" text:style-name="divisiekop1">Ter inzage
               </text:h>
          <text:p text:style-name="vrije-tekst">Vanaf 30 december 2009 ligt het ongewijzigd vastgestelde bestemmingsplan ter inzage in de Gemeentewinkel, Marktstraat 1 in
                  Borculo. Een belanghebbende kan van 30 december 2009 tot en met 9 februari 2010 tegen het vastgestelde bestemmingsplan beroep
                  instellen bij de Afdeling bestuursrechtspraak van de Raad van State, Postbus 20019, 2500 EA in Den Haag.
               </text:p>
          <text:h text:outline-level="3" text:style-name="divisiekop1">Beroep
               </text:h>
          <text:section text:name="alineagroep.d5393e130" text:style-name="alineagroep">
            <text:p text:style-name="alineagroep">Het instellen van beroep is mogelijk voor belanghebbenden die bij de gemeenteraad tijdig zienswijzen inbrachten tegen het
                     ontwerpbestemmingsplan en voor belanghebbenden die kunnen aantonen dat zij daartoe redelijkerwijs niet in staat zijn geweest.
                  </text:p>
            <text:p text:style-name="alineagroep.end">Het bestemmingsplan treedt in werking op 10 februari 2010, tenzij binnen de beroepstermijn een verzoek om voorlopige voorziening
                     is ingediend bij de Voorzitter van de Afdeling bestuursrechtspraak van de Raad van State. Een belanghebbende kan zo’n verzoek
                     pas indienen na het indienen van een beroepschrift.
                  </text:p>
          </text:section>
          <text:p text:style-name="vrije-tekst">Deze publicatie, het vastgestelde bestemmingsplan en de bijlagen zijn ook te lezen via de gemeentelijke website (www.gemeenteberkelland.nl,
                  onder ‘actueel’ en ‘ruimtelijke 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eijersveld in Neede</dc:title>
  </office:meta>
</office:document-meta>
</file>