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512</text:p>
      <text:p text:style-name="publicatie-titel.end">30 december 2009</text:p>
      <text:h text:outline-level="1" text:style-name="staatscourant_kop">Verordening tot wijziging van de Verordening op de geldelijke bijdragen praktijkstage
         </text:h>
      <text:section text:name="voorwerk.d1667e131" text:style-name="voorwerk">
        <text:p text:style-name="voorwerk.end">Het bestuur van de Orde Koninklijk Nederlands Instituut van Registeraccountants maakt, gelet op artikel 23, tweede lid, van
               de Wet op de Registeraccountants, onderstaande verordening bekend, die door de ledenvergadering van de Orde op 16 december
               2009 is vastgesteld en door de minister van Financiën op 18 december 2009 is goedgekeurd.
            </text:p>
      </text:section>
      <text:section text:name="regeling.d1667e137" text:style-name="regeling">
        <text:section text:name="aanhef.d1667e139" text:style-name="aanhef">
          <text:p text:style-name="wie">De ledenvergadering van het Nederlands Instituut van Registeraccountants,</text:p>
          <text:p text:style-name="considerans.al">Gelet op artikel 67, tweede lid, onder e, van de Wet op de Registeraccountants;</text:p>
          <text:p text:style-name="considerans.al">Gelet op artikel 15 van de Verordening op de praktijkstage;</text:p>
          <text:p text:style-name="afkondiging">Stelt de volgende verordening vast:</text:p>
        </text:section>
        <text:section text:name="regeling-tekst.d1667e154" text:style-name="regeling-tekst">
          <text:h text:outline-level="3" text:style-name="wijzig-artikel_kop">ARTIKEL I
               </text:h>
          <text:p text:style-name="wat">De Verordening op de geldelijke bijdragen praktijkstage wordt als volgt gewijzigd:</text:p>
          <text:section text:name="wijziging.d1667e163" text:style-name="wijziging">
            <text:p text:style-name="wat-labeled">1. In artikel 2 onder 1, wordt ‘€ 162’ vervangen door: € 166;
                  </text:p>
          </text:section>
          <text:section text:name="wijziging.d1667e171" text:style-name="wijziging">
            <text:p text:style-name="wat-labeled">2. In artikel 2 onder 2, wordt ‘€ 162’ vervangen door: € 166;
                  </text:p>
          </text:section>
          <text:section text:name="wijziging.d1667e179" text:style-name="wijziging">
            <text:p text:style-name="wat-labeled">3. In artikel 2 onder 3, wordt ‘€ 332’ vervangen door: € 340;
                  </text:p>
          </text:section>
          <text:section text:name="wijziging.d1667e188" text:style-name="wijziging">
            <text:p text:style-name="wat-labeled">4. In artikel 2 onder 4, wordt ‘€ 412’ vervangen door: € 422.
                  </text:p>
          </text:section>
          <text:section text:name="artikel.d1667e196" text:style-name="artikel">
            <text:h text:outline-level="3" text:style-name="artikel_kop">ARTIKEL II
                  </text:h>
            <text:p text:style-name="artikel">Deze verordening treedt in werking op 1 september 2010.</text:p>
          </text:section>
        </text:section>
        <text:section text:name="regeling-sluiting.d1667e207" text:style-name="regeling-sluiting">
          <text:section text:name="ondertekening.d1667e209" text:style-name="ondertekening">
            <text:p text:style-name="ondertekening">De ledenvergadering van het Nederlands Instituut van Registeraccountants.</text:p>
          </text:section>
        </text:section>
        <text:section text:name="nota-toelichting.d1667e213" text:style-name="nota-toelichting">
          <text:h text:outline-level="2" text:style-name="nota-toelichting_kop">TOELICHTING
               </text:h>
          <text:p text:style-name="nota-toelichting">De geldelijke bijdragen praktijkstage voor het boekjaar 2010/2011 zijn ten opzichte van het voorgaande boekjaar verhoogd met
                  2,5 %. Deze verhoging is overeenkomstig de ontwikkeling van de consumentenprijsindex van alle huishoudens (2006 = 100) van
                  2008 ten opzichte van 2007. 
               </text:p>
          <text:section text:name="gegeven.d1667e222" text:style-name="gegeven">
            <text:p text:style-name="dagtekening">Goedgekeurd bij Besluit van de minister van Financiën d.d.18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