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89</text:p>
      <text:p text:style-name="publicatie-titel.end">30 december 2009</text:p>
      <text:h text:outline-level="1" text:style-name="staatscourant_kop">
            <draw:frame draw:name="Afbeelding2" draw:style-name="frame.picture" draw:z-index="1" svg:height="1.298cm" svg:width="4.902cm" text:anchor-type="paragraph" style:rel-height="scale" style:rel-width="scale">
               <draw:image draw:filter-name="PNG - Portable Network Graphics" xlink:actuate="onLoad" xlink:href="Pictures/stcrt-2009-20489-001.png" xlink:show="embed" xlink:type="simple"/>
            </draw:frame> Ontwerpwijzigingsplan Dalweg artikel 3.9a Wro
         </text:h>
      <text:section text:name="algemeen.d5143e112" text:style-name="algemeen">
        <text:section text:name="vrije-tekst.d5143e114" text:style-name="vrije-tekst">
          <text:p text:style-name="vrije-tekst">Burgemeester en wethouders van Hilversum maken ter voldoening aan het bepaalde in artikel 3.9a van de Wet ruimtelijke ordening
                  bekend, dat met ingang van 30 december 2009 gedurende zes weken voor een ieder het ontwerpwijzigingsplan Dalweg ter inzage
                  ligt.
               </text:p>
          <text:h text:outline-level="3" text:style-name="divisiekop1">Inzien
               </text:h>
          <text:p text:style-name="vrije-tekst">Het ontwerp wijzigingsplan Dalweg met de daarop betrekking hebbende stukken liggen van 31 december tot en met 10 februari
                  2010 ter inzage bij de afdeling Publiekszaken, Oude Enghweg 23. De balie is iedere werkdag geopend tussen 08.30 uur–13.00
                  uur en op donderdagavond tussen 17.00–19.30 uur. Het ontwerpwijzigingsplan Dalweg is tevens digitaal in te zien op de site
                  van de gemeente, www.hilversum.nl. Tegen betaling van leges kan een afschrift verstrekt worden van de ter inzage gelegde stukken.
               </text:p>
          <text:h text:outline-level="3" text:style-name="divisiekop1">Zienswijzen
               </text:h>
          <text:p text:style-name="vrije-tekst">Gedurende deze periode van zes weken kunnen belanghebbenden schriftelijk of mondeling een zienswijze over het ontwerpbestemmingsplan
                  Noord naar voren brengen. Schriftelijke zienswijzen dienen gericht te worden aan het college van burgemeester en wethouders
                  van Hilversum, Postbus 9900, 1201 GM Hilversum.
               </text:p>
          <text:p text:style-name="vrije-tekst">Voor het mondeling naar voren brengen van uw zienswijze of voor het inwinnen van informatie kunt u contact opnemen met de
                  heer A. Korste, telefoon 035-629 289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wijzigingsplan Dalweg artikel 3.9a Wro</dc:title>
  </office:meta>
</office:document-meta>
</file>