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88</text:p>
      <text:p text:style-name="publicatie-titel.end">31 december 2009</text:p>
      <text:h text:outline-level="1" text:style-name="staatscourant_kop">Regeling van de Minister van Binnenlandse Zaken en Koninkrijksrelaties van 16 december 2009, nr. 2009-0000720700, tot wijziging
            van de Regeling uitkering substantieel bezwarende functies 2006 in verband met de wijziging van het pensioenreglement ABP
            op het punt van de ingangsdatum van pensioenen en enkele andere aanpassingen
         </text:h>
      <text:section text:name="regeling.d60544e158" text:style-name="regeling">
        <text:section text:name="aanhef.d60544e160" text:style-name="aanhef">
          <text:p text:style-name="wie">De Minister van Binnenlandse Zaken en Koninkrijksrelaties,</text:p>
          <text:p text:style-name="considerans.al">Gelet op artikel 97, zevende lid, van het Algemeen Rijksambtenarenreglement;</text:p>
          <text:p text:style-name="afkondiging">Besluit:</text:p>
        </text:section>
        <text:section text:name="regeling-tekst.d60544e172" text:style-name="regeling-tekst">
          <text:h text:outline-level="3" text:style-name="wijzig-artikel_kop">ARTIKEL I
               </text:h>
          <text:p text:style-name="wat">De Regeling uitkering substantieel bezwarende functies 2006 wordt gewijzigd als volgt:</text:p>
          <text:section text:name="wijzig-lid.d60544e181" text:style-name="wijzig-lid">
            <text:p text:style-name="lid">
                     <text:span text:style-name="lidnr">A<text:tab/>
                     </text:span>
                  </text:p>
            <text:p text:style-name="wat">In artikel 1 wordt in de definitie inkoop aanspraken ouderdomspensioen ‘overgangsbepaling C’ vervangen door: overgangsbepaling
                     D.
                  </text:p>
          </text:section>
          <text:section text:name="wijzig-lid.d60544e191" text:style-name="wijzig-lid">
            <text:p text:style-name="lid">
                     <text:span text:style-name="lidnr">B<text:tab/>
                     </text:span>
                  </text:p>
            <text:p text:style-name="wat">In artikel 2, derde lid, wordt ‘geldt in afwijking van het eerste lid’ vervangen door: geldt in zoverre in afwijking van het
                     eerste lid.
                  </text:p>
          </text:section>
          <text:section text:name="wijzig-lid.d60544e201" text:style-name="wijzig-lid">
            <text:p text:style-name="lid">
                     <text:span text:style-name="lidnr">C<text:tab/>
                     </text:span>
                  </text:p>
            <text:p text:style-name="wat">Artikel 6 wordt gewijzigd als volgt:</text:p>
            <text:section text:name="wijziging.d60544e210" text:style-name="wijziging">
              <text:p text:style-name="wat-labeled">1. In het eerste lid wordt ‘wegens het bereiken van onderstaande leeftijden’ vervangen door ‘op de eerste dag van de maand volgend
                        op die waarin de onderstaande leeftijden wordt bereikt’ en wordt ‘Leeftijd waarop het verlof ingaat’ vervangen door: Leeftijd.
                     </text:p>
            </text:section>
            <text:section text:name="wijziging.d60544e218" text:style-name="wijziging">
              <text:p text:style-name="wat-labeled">2. In het derde lid wordt ‘bij het bereiken van de leeftijd van zestig jaar worden verleend’ vervangen door: worden verleend
                        op de eerste dag van de maand volgend op die waarin hij de leeftijd van 60 jaar heeft bereikt.
                     </text:p>
            </text:section>
            <text:section text:name="wijziging.d60544e226" text:style-name="wijziging">
              <text:p text:style-name="wat-labeled">3. In het vierde lid wordt ‘met ingang van de dag’ vervangen door ‘met ingang van de eerste dag van de maand volgend op de dag’
                        en wordt ‘tot de dag waarop’ vervangen door: tot de eerste dag van de maand waarin.
                     </text:p>
            </text:section>
          </text:section>
          <text:section text:name="artikel.d60544e236" text:style-name="artikel">
            <text:h text:outline-level="3" text:style-name="artikel_kop">ARTIKEL II
                  </text:h>
            <text:p text:style-name="artikel">Deze regeling treedt in werking met ingang van 1 januari 2010.</text:p>
          </text:section>
        </text:section>
        <text:section text:name="regeling-sluiting.d60544e247" text:style-name="regeling-sluiting">
          <text:section text:name="slotformulering.d60544e249" text:style-name="slotformulering">
            <text:p text:style-name="slotformulering">Deze regeling zal met de toelichting in de Staatscourant worden geplaatst.</text:p>
          </text:section>
          <text:section text:name="ondertekening.d60544e255" text:style-name="ondertekening">
            <text:p text:style-name="ondertekening">De Minister van Binnenlandse Zaken en Koninkrijksrelaties,</text:p>
            <text:p text:style-name="ondertekening.end">G. ter Horst. </text:p>
          </text:section>
        </text:section>
        <text:section text:name="nota-toelichting.d60544e265" text:style-name="nota-toelichting">
          <text:h text:outline-level="2" text:style-name="nota-toelichting_kop">TOELICHTING
               </text:h>
          <text:h text:outline-level="3" text:style-name="divisiekop1">A. Algemeen
               </text:h>
          <text:p text:style-name="nota-toelichting">De aanleiding om wijzigingen aan te brengen in de Regeling uitkering substantieel bezwarende functies 2006 vloeit voort uit
                  het volgende:
               </text:p>
          <text:list text:style-name="list-style-1">
            <text:list-item>
              <text:p text:style-name="list.start">bij de voorbereiding van de uitvoering van het overgangsrecht voor betrokkenen die geboren zijn in de periode vanaf 1 januari
                        1950 tot en met 31 december 1964 is gebleken dat verschillende ingangsdata van buitengewoon verlof in de regeling niet goed
                        aansloten bij vergelijkbare data in het Algemeen Rijksambtenarenreglement en het pensioenreglement Stichting Pensioenfonds
                        ABP,
                     </text:p>
            </text:list-item>
            <text:list-item>
              <text:p text:style-name="list.cont">een wijziging in het pensioenreglement van de Stichting Pensioenfonds ABP per 1 januari 2010, en
                     </text:p>
            </text:list-item>
            <text:list-item>
              <text:p text:style-name="list.end">enkele technische wijzigingen.
                     </text:p>
            </text:list-item>
          </text:list>
          <text:h text:outline-level="3" text:style-name="divisiekop1">B. Artikelsgewijs
               </text:h>
          <text:h text:outline-level="4" text:style-name="divisiekop2">Artikel I
               </text:h>
          <text:h text:outline-level="5" text:style-name="divisiekop3">Onderdelen A en B
               </text:h>
          <text:p text:style-name="nota-toelichting">Onderdelen A en B zijn technische wijzigingen. De wijziging in onderdeel A betreft een aanpassing aan een vernummering in
                  het pensioenreglement ABP. De wijziging in onderdeel B betreft een tekstuele aanpassing om de tekst te verduidelijken.
               </text:p>
          <text:h text:outline-level="5" text:style-name="divisiekop3">Onderdeel C
               </text:h>
          <text:section text:name="alineagroep.d60544e325" text:style-name="alineagroep">
            <text:p text:style-name="alineagroep">De wijzigingen in onderdeel C betreffen alle wijzigingen van ingangsdata in het overgangsrecht.</text:p>
            <text:p text:style-name="alineagroep">Vanaf 2010 wordt de uittredeleeftijd voor substantieel bezwarende functies (SBF-functies) geleidelijk opgetrokken naar 60
                     jaar en 8 maanden. De betrokkenen in het overgangsrecht gaan vanaf 2010 met buitengewoon verlof zonder behoud van bezoldiging
                     en ontvangen gedurende dat verlof een uitkering op grond van artikel 6. De leeftijd waarop het verlof ingaat, loopt in de
                     overgangsperiode op van 60 jaar en 1 maand naar 60 jaar en 7 maanden. Het verlof eindigt bij ontslag zodra men zelf in staat
                     is uit de drie in de regeling genoemde pensioencomponenten de uitkering te financieren. Op deze ontslagdatum, die is gelegen
                     voor de reguliere pensioeningangsdatum, kan de betrokkene zijn ABP-pensioen laten ingaan.
                  </text:p>
            <text:p text:style-name="alineagroep">Tevens wordt er in onderdeel C geregeld dat in het eerste lid van artikel 6 voor het tijdstip van ingang van het verlof wordt
                     aangesloten bij de bepalingen in het Algemeen Rijksambtenarenreglement waarin de ontslagleeftijd is geregeld voor betrokkenen
                     die geboren zijn voor 1950 en voor betrokkenen die geboren zijn na 1964. Zij gaan met ontslag op de eerste dag van de maand
                     volgend op die waarin de leeftijd van 60 jaar respectievelijk de leeftijd van 60 jaar en 8 maanden wordt bereikt. In de regeling
                     was echter bepaald dat het verlof ingaat op de dag dat de in de regeling genoemde leeftijd wordt bereikt. Voor de overgangscategorie
                     wordt nu evenals in het Algemeen Rijksambtenarenreglement bepaald dat het verlof ingaat op de eerste dag van de maand volgend
                     op die waarin de leeftijd van 60 jaar en x maanden is bereikt. Hiermee wordt een onbedoeld verschil in uittreedmoment ongedaan
                     gemaakt.
                  </text:p>
            <text:p text:style-name="alineagroep">Bovendien wordt in onderdeel C geregeld dat in het derde lid van artikel 6 betrokkenen ervoor kunnen kiezen op dezelfde leeftijd
                     uit te treden als betrokkenen die geboren zijn voor 1950. In de regeling was echter opgenomen dat betrokkenen het verlof in
                     kunnen laten gaan vanaf het bereiken van de leeftijd van 60 jaar. Dit wordt hersteld door op te nemen dat het verlof kan worden
                     verleend vanaf de eerste dag van de maand volgend op die waarin de leeftijd van 60 jaar is bereikt.
                  </text:p>
            <text:p text:style-name="alineagroep.end">Tot slot wordt in onderdeel C geregeld dat het vierde lid van artikel 6 wordt aangepast aan een op 1 januari 2010 ingaande
                     wijziging van het pensioenreglement Stichting Pensioenfonds ABP op het punt van de ingangsdatum van pensioenen. In het pensioenreglement
                     wordt de reguliere pensioeningangsdatum veranderd van de dag waarop de leeftijd van 65 jaar wordt bereikt in de eerste dag
                     van de maand waarin de leeftijd van 65 jaar wordt bereikt. Voor de uitvoerbaarheid door de Stichting Pensioenfonds ABP wordt
                     ook de ontslagdatum gewijzigd in de eerste dag van de maand. Dit wordt dan de eerste dag van de maand volgend op de dag dat
                     men zelf in staat is met de drie in de regeling genoemde pensioencomponenten de uitkering te financieren.
                  </text:p>
          </text:section>
          <text:section text:name="ondertekening.d60544e343"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