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87</text:p>
      <text:p text:style-name="publicatie-titel.end">30 december 2009</text:p>
      <text:h text:outline-level="1" text:style-name="staatscourant_kop">Besluit van de Minister van Landbouw, Natuur en Voedselkwaliteit van 18 december 2009, nr. 75400, houdende wijziging van het
            Instellingsbesluit kennisgroepen LNV, onder meer ter instelling van de regiegroep Natuur- en Milieu-educatie en Leren voor
            Duurzame Ontwikkeling en intrekking van enkele regelingen
         </text:h>
      <text:section text:name="regeling.d3500e173" text:style-name="regeling">
        <text:section text:name="aanhef.d3500e175" text:style-name="aanhef">
          <text:p text:style-name="wie">De Minister van Landbouw, Natuur en Voedselkwaliteit,</text:p>
          <text:p text:style-name="considerans.al">Gelet op de artikelen 29, eerste lid, en 30, eerste lid, onderdeel c van de Wet agrarisch grondverkeer (artikel II, onderdelen
                  c en b), artikel 15 van de Landbouwwet (artikel II, onderdeel a) en de artikelen 2 en 4 van de Kaderwet LNV-subsidies (artikel
                  II, onderdeel c);
               </text:p>
          <text:p text:style-name="afkondiging">Besluit:</text:p>
        </text:section>
        <text:section text:name="regeling-tekst.d3500e187" text:style-name="regeling-tekst">
          <text:h text:outline-level="3" text:style-name="wijzig-artikel_kop">ARTIKEL I
               </text:h>
          <text:p text:style-name="wat">Het Instellingsbesluit kennisgroepen LNV wordt als volgt gewijzigd:</text:p>
          <text:section text:name="wijzig-lid.d3500e196" text:style-name="wijzig-lid">
            <text:p text:style-name="lid">
                     <text:span text:style-name="lidnr">A<text:tab/>
                     </text:span>
                  </text:p>
            <text:p text:style-name="wat">In artikel 1 wordt na de omschrijving van het begrip ‘Minister’, een begripsomschrijving ingevoegd, luidende:</text:p>
            <text:section text:name="wijziging.d3500e205" text:style-name="wijziging">
              <text:section text:name="artikeltekst.d3500e207" text:style-name="wijziging.block">
                <text:p text:style-name="definition.term">– regiegroep:
                           </text:p>
                <text:p text:style-name="definition.description">regiegroep Natuur- en Milieu-educatie en Leren voor Duurzame Ontwikkeling;.</text:p>
              </text:section>
            </text:section>
          </text:section>
          <text:section text:name="wijzig-lid.d3500e226" text:style-name="wijzig-lid">
            <text:p text:style-name="lid">
                     <text:span text:style-name="lidnr">B<text:tab/>
                     </text:span>
                  </text:p>
            <text:p text:style-name="wat">Artikel 18 komt te luiden:</text:p>
            <text:section text:name="wijziging.d3500e235" text:style-name="wijziging">
              <text:section text:name="artikel.d3500e237" text:style-name="wijziging.block">
                <text:h text:outline-level="4" text:style-name="artikel_kop">Artikel 18
                        </text:h>
                <text:list text:style-name="list-style-1">
                  <text:list-item text:start-value="1">
                    <text:p text:style-name="list.start"> Als leden van de stuurgroep worden benoemd tot en met 31 december 2011:
                              </text:p>
                    <text:list>
                      <text:list-item>
                        <text:p text:style-name="list.start">de heer mr. R.S. Cazemier, tevens voorzitter;
                                    </text:p>
                      </text:list-item>
                      <text:list-item>
                        <text:p text:style-name="list.cont">mevrouw ir. M.M. van Arkel;
                                    </text:p>
                      </text:list-item>
                      <text:list-item>
                        <text:p text:style-name="list.cont">de heer drs. ing. J.G.P. Baan;
                                    </text:p>
                      </text:list-item>
                      <text:list-item>
                        <text:p text:style-name="list.cont">de heer P. Blom;
                                    </text:p>
                      </text:list-item>
                      <text:list-item>
                        <text:p text:style-name="list.cont">de heer H. Brink;
                                    </text:p>
                      </text:list-item>
                      <text:list-item>
                        <text:p text:style-name="list.cont">de heer drs. C.P.M.M. van Heesbeen;
                                    </text:p>
                      </text:list-item>
                      <text:list-item>
                        <text:p text:style-name="list.cont">de heer dr. C.B. Leerink;
                                    </text:p>
                      </text:list-item>
                      <text:list-item>
                        <text:p text:style-name="list.cont">de heer drs. R.W. Munniksma;
                                    </text:p>
                      </text:list-item>
                      <text:list-item>
                        <text:p text:style-name="list.cont">de heer ir. C.A.C.J. Oomen;
                                    </text:p>
                      </text:list-item>
                      <text:list-item>
                        <text:p text:style-name="list.cont">de heer J.H. Vennevertloo;
                                    </text:p>
                      </text:list-item>
                      <text:list-item>
                        <text:p text:style-name="list.cont">de heer F.J.A. baron van Verschuer.
                                    </text:p>
                      </text:list-item>
                    </text:list>
                  </text:list-item>
                  <text:list-item text:start-value="2">
                    <text:p text:style-name="list.cont"> De periode waarvoor de leden zijn benoemd vangt aan op 6 december 2007, behalve voor de leden Cazemier, Leerink, Vennevertloo
                                 en Van Verschuer, waarvoor de termijn aanvangt op onderscheidelijk 1 juni 2009, 1 oktober 2008, 1 november 2009 en 1 juli
                                 2009.
                              </text:p>
                  </text:list-item>
                  <text:list-item text:start-value="3">
                    <text:p text:style-name="list.end"> De voorzitter en de leden worden op persoonlijke titel benoemd, behalve de leden Oomen en Munniksma.
                              </text:p>
                  </text:list-item>
                </text:list>
              </text:section>
            </text:section>
          </text:section>
          <text:section text:name="wijzig-lid.d3500e365" text:style-name="wijzig-lid">
            <text:p text:style-name="lid">
                     <text:span text:style-name="lidnr">C<text:tab/>
                     </text:span>
                  </text:p>
            <text:p text:style-name="wat">Na paragraaf 5b van het Instellingsbesluit kennisgroepen LNV wordt de volgende paragraaf ingevoegd:</text:p>
            <text:section text:name="wijziging.d3500e374" text:style-name="wijziging">
              <text:section text:name="wijzig-divisie.d3500e376" text:style-name="wijzig-divisie">
                <text:h text:outline-level="4" text:style-name="wijzig-divisie_kop">§ 5c. Regiegroep Natuur- en Milieu-educatie en Leren voor Duurzame Ontwikkeling
                        </text:h>
                <text:section text:name="artikel.d3500e382" text:style-name="artikel">
                  <text:h text:outline-level="5" text:style-name="artikel_kop">Artikel 27l
                           </text:h>
                  <text:p text:style-name="artikel">Er is een regiegroep Natuur- en Milieu-educatie en Leren voor Duurzame Ontwikkeling.</text:p>
                </text:section>
                <text:section text:name="artikel.d3500e392" text:style-name="artikel">
                  <text:h text:outline-level="5" text:style-name="artikel_kop">Artikel 27m
                           </text:h>
                  <text:list text:style-name="list-style-2">
                    <text:list-item text:start-value="1">
                      <text:p text:style-name="list.start"> De regiegroep heeft tot taak het aansturen van de interdepartementale en interbestuurlijke programma’s Natuur- en Milieu-educatie
                                    en Leren voor Duurzame Ontwikkeling.
                                 </text:p>
                    </text:list-item>
                    <text:list-item text:start-value="2">
                      <text:p text:style-name="list.end"> De regiegroep vervult haar taak met inachtneming van de nota Natuur- en Milieu-educatie ‘Kiezen, Leren, Meedoen’ (Kamerstukken
                                    II 2007/08, 20 487, nr. 21) en bijbehorend uitvoeringskader ‘Natuur- en Milieu-educatie 2008–2011’ (Kamerstukken II 2008/09, 20 487, nr. 32) en op basis van de nota Leren voor Duurzame Ontwikkeling ‘Van Marge naar Mainstream’ (Kamerstukken II 2007/08, 31 200 VIII, nr. 163) en het bijbehorende uitvoeringskader ‘Van Agenderen naar Doen! 2008–2011’.
                                 </text:p>
                    </text:list-item>
                  </text:list>
                </text:section>
                <text:section text:name="artikel.d3500e427" text:style-name="artikel">
                  <text:h text:outline-level="5" text:style-name="artikel_kop">Artikel 27n
                           </text:h>
                  <text:list text:style-name="list-style-3">
                    <text:list-item text:start-value="1">
                      <text:p text:style-name="list.start"> De Minister benoemt, schorst en onslaat de voorzitter van de regiegroep.
                                 </text:p>
                    </text:list-item>
                    <text:list-item text:start-value="2">
                      <text:p text:style-name="list.cont"> De Minister benoemt, schorst en ontslaat de overige leden van de regiegroep in overleg met het Interprovinciaal Overleg,
                                    de Unie van Waterschappen en de Vereniging van Nederlandse Gemeenten.
                                 </text:p>
                    </text:list-item>
                    <text:list-item text:start-value="3">
                      <text:p text:style-name="list.end"> De Minister voorziet in de ondersteuning van de regiegroep.
                                 </text:p>
                    </text:list-item>
                  </text:list>
                </text:section>
                <text:section text:name="artikel.d3500e461" text:style-name="artikel">
                  <text:h text:outline-level="5" text:style-name="artikel_kop">Artikel 27o
                           </text:h>
                  <text:list text:style-name="list-style-4">
                    <text:list-item text:start-value="1">
                      <text:p text:style-name="list.start"> Als leden van de regiegroep worden benoemd:
                                 </text:p>
                      <text:list>
                        <text:list-item>
                          <text:p text:style-name="list.start">mevrouw dr. J.W. Kersten, tevens voorzitter;
                                       </text:p>
                        </text:list-item>
                        <text:list-item>
                          <text:p text:style-name="list.cont">de heer dr. B. ter Haar;
                                       </text:p>
                        </text:list-item>
                        <text:list-item>
                          <text:p text:style-name="list.cont">de heer ir. W.N. Hazeu;
                                       </text:p>
                        </text:list-item>
                        <text:list-item>
                          <text:p text:style-name="list.cont">de heer mr. F.D. van Heijningen;
                                       </text:p>
                        </text:list-item>
                        <text:list-item>
                          <text:p text:style-name="list.cont">de heer drs. T.W. Rietkerk;
                                       </text:p>
                        </text:list-item>
                        <text:list-item>
                          <text:p text:style-name="list.cont">de heer dr. S. Schaap;
                                       </text:p>
                        </text:list-item>
                        <text:list-item>
                          <text:p text:style-name="list.cont">de heer drs. ing. D.A. van Steensel;
                                       </text:p>
                        </text:list-item>
                        <text:list-item>
                          <text:p text:style-name="list.cont">mevrouw ir. A.N. Wouters.
                                       </text:p>
                        </text:list-item>
                      </text:list>
                    </text:list-item>
                    <text:list-item text:start-value="2">
                      <text:p text:style-name="list.cont"> Van de leden, genoemd in het eerste lid, wordt enkel de voorzitter op persoonlijke titel benoemd.
                                 </text:p>
                    </text:list-item>
                    <text:list-item text:start-value="3">
                      <text:p text:style-name="list.end"> De voorzitter ontvangt per maand een vergoeding als bedoeld in artikel 2, eerste lid, van de Wet vergoedingen adviescolleges
                                    en commissies.
                                 </text:p>
                    </text:list-item>
                  </text:list>
                </text:section>
                <text:section text:name="artikel.d3500e564" text:style-name="artikel">
                  <text:h text:outline-level="5" text:style-name="artikel_kop">Artikel 27p
                           </text:h>
                  <text:p text:style-name="artikel">De regiegroep bepaalt haar eigen werkwijze.</text:p>
                </text:section>
              </text:section>
            </text:section>
          </text:section>
          <text:section text:name="wijzig-lid.d3500e578" text:style-name="wijzig-lid">
            <text:p text:style-name="lid">
                     <text:span text:style-name="lidnr">D<text:tab/>
                     </text:span>
                  </text:p>
            <text:p text:style-name="wat">Aan artikel 29 wordt het volgende lid toegevoegd:</text:p>
            <text:section text:name="wijziging.d3500e587" text:style-name="wijziging">
              <text:section text:name="artikeltekst.d3500e589" text:style-name="wijziging.block">
                <text:list text:style-name="list-style-5">
                  <text:list-item text:start-value="5">
                    <text:p text:style-name="list.single"> Paragraaf 5c vervalt met ingang van 1 januari 2013.
                              </text:p>
                  </text:list-item>
                </text:list>
              </text:section>
            </text:section>
          </text:section>
          <text:h text:outline-level="3" text:style-name="wijzig-artikel_kop">ARTIKEL II
               </text:h>
          <text:p text:style-name="wat">De volgende regelingen worden ingetrokken:</text:p>
          <text:section text:name="wijziging.d3500e612" text:style-name="wijziging">
            <text:p text:style-name="wat-labeled">a. Regeling van de Minister van Landbouw, Natuur en Voedselkwaliteit van 29 mei 1996, nr. J. 965366, houdende wijziging van
                     de Regeling stimulering bosuitbreiding op landbouwgronden (Stcrt. 1996, 102);
                  </text:p>
          </text:section>
          <text:section text:name="wijziging.d3500e623" text:style-name="wijziging">
            <text:p text:style-name="wat-labeled">b. Regeling van de Minister van Landbouw, Natuur en Voedselkwaliteit van 8 september 1997, nr. J. 976440, houdende wijziging
                     van de Regeling beheersovereenkomsten en natuurontwikkeling; invoering ruime jas (Stcrt. 1997, 174);
                  </text:p>
          </text:section>
          <text:section text:name="wijziging.d3500e634" text:style-name="wijziging">
            <text:p text:style-name="wat-labeled">c. Regeling van de Minister van Landbouw, Natuur en Voedselkwaliteit van 21 september 2004, nr. TRCJZ/2004/5399, houdende wijziging
                     van de Subsidieregeling natuurbeheer 2000 en van de Subsidieregeling agrarisch natuurbeheer (tweede tranche revisie Programma
                     Beheer) (Stcrt. 2004, 187).
                  </text:p>
          </text:section>
          <text:section text:name="artikel.d3500e646" text:style-name="artikel">
            <text:h text:outline-level="3" text:style-name="artikel_kop">ARTIKEL III
                  </text:h>
            <text:p text:style-name="artikel">Dit besluit treedt in werking met ingang van de dag na de datum van uitgifte van de Staatscourant waarin zij wordt geplaatst.</text:p>
          </text:section>
        </text:section>
        <text:section text:name="regeling-sluiting.d3500e657" text:style-name="regeling-sluiting">
          <text:section text:name="slotformulering.d3500e659" text:style-name="slotformulering">
            <text:p text:style-name="slotformulering">Dit besluit zal met de toelichting in de Staatscourant worden geplaatst.</text:p>
          </text:section>
          <text:section text:name="gegeven.d3500e665" text:style-name="gegeven">
            <text:p text:style-name="dagtekening">Den Haag, 18 december 2009</text:p>
          </text:section>
          <text:section text:name="ondertekening.d3500e671" text:style-name="ondertekening">
            <text:p text:style-name="ondertekening">De Minister van Landbouw, Natuur en Voedselkwaliteit,</text:p>
            <text:p text:style-name="ondertekening.end">G. Verburg. </text:p>
          </text:section>
        </text:section>
        <text:section text:name="nota-toelichting.d3500e681" text:style-name="nota-toelichting">
          <text:h text:outline-level="2" text:style-name="nota-toelichting_kop">TOELICHTING
               </text:h>
          <text:p text:style-name="nota-toelichting">Met het onderhavige besluit wordt het Instellingsbesluit LNV Kennisgroepen gewijzigd. Als lid van de Stuurgroep Taskforce
                  Multifunctionele Landbouw is de heer drs. R.H.M. van der Zijl op 5 december teruggetreden en is de heer drs. T.J. Wams op
                  1 april teruggetreden. Als nieuwe leden van de Stuurgroep worden benoemd dhr. mr. R.S. Cazemier (tevens voorzitter), de heer
                  J.H. Vennevertloo en dhr. F.J.A. baron van Verschuer (artikel I, onderdeel B).
               </text:p>
          <text:p text:style-name="nota-toelichting">Daarnaast wordt er een regiegroep Natuur- en Milieu-educatie en Leren voor Duurzame Ontwikkeling ingesteld (artikel I, onderdeel
                  A en C). De regiegroep is ingesteld in het kader van de programma’s Natuur- en Milieueducatie en Leren voor Duurzame Ontwikkeling.
                  Deze programma’s hebben tot doel de kennis in de samenleving te vergroten ten aanzien van natuur, milieu en duurzame ontwikkeling.
                  Deze doelstelling wordt onder andere bereikt door het oprichten van bezoekerscentra, musea en websites. Tot nu toe bestond
                  er geen centrale coördinatie van deze programma’s waardoor de werking van de beide programma’s niet optimaal was. De regiegroep
                  zal de interdepartementale en interbestuurlijke programma’s Natuur- en Milieu-educatie en Leren voor Duurzame Ontwikkeling
                  aansturen.
               </text:p>
          <text:p text:style-name="nota-toelichting">In de regiegroep nemen vertegenwoordigers deel van de Vereniging van Nederlandse Gemeenten, het Interprovinciaal Overleg,
                  de Unie van Waterschappen en het Rijk. Alleen de voorzitter van de regiegroep, mevrouw dr. J.W. Kersten, wordt op persoonlijke
                  titel benoemd. De regiegroep zal met ingang van 1 januari 2013 te komen vervallen.
               </text:p>
          <text:p text:style-name="nota-toelichting">Van de gelegenheid wordt gebruik gemaakt om een drietal wijzigingsregelingen in te trekken. Het daarin opgenomen overgangsrecht
                  heeft inmiddels door het tijdsverloop zijn materiële betekenis verloren (artikel II).
               </text:p>
          <text:section text:name="ondertekening.d3500e70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