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82</text:p>
      <text:p text:style-name="publicatie-titel.end">29 december 2009</text:p>
      <text:h text:outline-level="1" text:style-name="staatscourant_kop">Invordering. Besluit handelwijze van door de belastingdeurwaarder in beslag genomen en in bewaring gestelde sloopvoertuigen
         </text:h>
      <text:section text:name="algemeen.d16093e129" text:style-name="algemeen">
        <text:section text:name="aanhef.d16093e131" text:style-name="aanhef">
          <text:section text:name="context.d16093e133" text:style-name="context">
            <text:p text:style-name="context_al">18 december 2009</text:p>
            <text:p text:style-name="context_al">Nr. CPP2009/2496M</text:p>
            <text:p text:style-name="context_al.end">Belastingdienst/Centrum voor proces- en productontwikkeling, sector brieven en beleidsbesluiten</text:p>
          </text:section>
        </text:section>
        <text:section text:name="vrije-tekst.d16093e146" text:style-name="vrije-tekst">
          <text:p text:style-name="vrije-tekst">De staatssecretaris van Financiën heeft het volgende besloten:</text:p>
          <text:p text:style-name="vrije-tekst">
                  <text:span text:style-name="cur">Dit besluit beschrijft de procedure in het geval door de belastingdeurwaarder een motorvoertuig, dat kwalificeert voor de
                     sloopregeling, in beslag wordt genomen en in bewaring wordt gesteld</text:span>
                  
               </text:p>
          <text:h text:outline-level="3" text:style-name="divisiekop1">1. Inleiding
               </text:h>
          <text:p text:style-name="vrije-tekst">Op 29 mei 2009 is de Tijdelijke sloopregeling personen- en bestelauto’s, Stcrt. 2009, nr. 95, ingevoerd. Deze regeling strekt ertoe om het milieubeleid te stimuleren door het financieel aantrekkelijk te maken om oudere
                  personen- of bestelauto’s versneld aan te bieden voor de sloop en om te ruilen voor jongere en dus schonere auto’s. Gelet
                  op de strekking van de sloopregeling ligt het in de rede dat ook de Belastingdienst na inbeslagname van motorvoertuigen die
                  kwalificeren voor de sloopregeling, zoveel als mogelijk is, die motorvoertuigen niet executoriaal verkoopt, maar aanbiedt
                  voor de sloop. Op die manier worden zij aan het verkeer onttrokken, hetgeen het milieu ten goede komt. Dit besluit beschrijft
                  daartoe de procedure. Het besluit is van toepassing zolang de sloopregeling geldt.
               </text:p>
          <text:h text:outline-level="3" text:style-name="divisiekop1">2. Directe mededeling bij beslaglegging
               </text:h>
          <text:p text:style-name="vrije-tekst">Op het moment van inbeslagneming en in bewaring stelling van een motorvoertuig waarvan de belastingdeurwaarder vermoedt dat
                  het motorvoertuig kwalificeert voor de sloopregeling, reikt de belastingdeurwaarder een mededeling uit aan de belastingschuldige
                  over het beleid zoals vermeld in punt 3 van dit besluit dat ten aanzien van belastingschuldige zal worden gevoerd.
               </text:p>
          <text:h text:outline-level="3" text:style-name="divisiekop1">3. Procedure
               </text:h>
          <text:section text:name="alineagroep.d16093e179" text:style-name="alineagroep">
            <text:p text:style-name="alineagroep">Wanneer de belastingdeurwaarder ten laste van een belastingschuldige een motorvoertuig in beslag neemt en in bewaring stelt
                     dat, gelet op het bouwjaar en brandstof, kwalificeert voor de sloopregeling, maakt de dienst Domeinen Roerende Zaken met betrekking
                     tot dat motorrijtuig een taxatierapport op. Dit taxatierapport wordt aan de belastingschuldige bekend gemaakt. Daarbij wordt
                     de belastingschuldige geïnformeerd dat het voornemen bestaat het motorvoertuig te laten slopen en dat belastingschuldige daarvoor
                     zal worden gecompenseerd voor het bedrag vermeld in het taxatierapport. Als belastingschuldige het niet eens is met het taxatiebedrag
                     en/of het voornemen om tot sloop over te gaan, kan hij binnen één week reageren.
                  </text:p>
            <text:p text:style-name="alineagroep">Wordt geen reactie ontvangen, dan wordt verondersteld dat belastingschuldige stilzwijgend heeft ingestemd met het tegen de
                     taxatiewaarde onttrekken van het motorvoertuig aan het verkeer.
                  </text:p>
            <text:p text:style-name="alineagroep.end">Tot aan de dag voor de, in het proces verbaal van beslag genoemde, verkoopdatum blijft het te allen tijde mogelijk de belastingschuld
                     waarvoor het motorvoertuig in beslag genomen is te voldoen, hetgeen alsdan resulteert in vrijgave van het motorvoertuig aan
                     de belastingschuldige.
                  </text:p>
          </text:section>
          <text:h text:outline-level="3" text:style-name="divisiekop1">4. Inwerkingtreding en duur van het besluit
               </text:h>
          <text:p text:style-name="vrije-tekst">Dit besluit treedt in werking met ingang van de dag na de datum van uitgifte van de <text:span text:style-name="cur">Staatscourant</text:span> waarin het is geplaatst en geldt zolang de sloopregeling van toepassing is.
               </text:p>
        </text:section>
        <text:section text:name="tekst-sluiting.d16093e202" text:style-name="tekst-sluiting">
          <text:section text:name="slotformulering.d16093e204" text:style-name="slotformulering">
            <text:p text:style-name="slotformulering">Dit besluit zal in de <text:span text:style-name="cur">Staatscourant</text:span> worden geplaatst.
                  </text:p>
          </text:section>
          <text:section text:name="gegeven.d16093e213" text:style-name="gegeven">
            <text:p text:style-name="dagtekening">Den Haag, 18 december 2009</text:p>
          </text:section>
          <text:section text:name="ondertekening.d16093e21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