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80</text:p>
      <text:p text:style-name="publicatie-titel.end">30 december 2009</text:p>
      <text:h text:outline-level="1" text:style-name="staatscourant_kop">Regeling van de Minister van Sociale Zaken en Werkgelegenheid van 15 december 2009, nr. BV/DCA/2009/29347, houdende regels
            voor de documentaire informatievoorziening van het Ministerie van Sociale Zaken en Werkgelegenheid (Kaderregeling documentaire
            informatievoorziening SZW 2009)
         </text:h>
      <text:section text:name="regeling.d20882e586" text:style-name="regeling">
        <text:section text:name="aanhef.d20882e588" text:style-name="aanhef">
          <text:p text:style-name="wie">De Minister van Sociale Zaken en Werkgelegenheid,</text:p>
          <text:p text:style-name="considerans.al">Gelet op artikel 14 van het Archiefbesluit 1995;</text:p>
          <text:p text:style-name="afkondiging">Besluit:</text:p>
        </text:section>
        <text:section text:name="regeling-tekst.d20882e600" text:style-name="regeling-tekst">
          <text:h text:outline-level="3" text:style-name="hoofdstuk_kop">HOOFDSTUK 1 BEGRIPPENKADER
               </text:h>
          <text:section text:name="artikel.d20882e606" text:style-name="artikel">
            <text:h text:outline-level="4" text:style-name="artikel_kop">Artikel 1 Begrippen
                  </text:h>
            <text:p text:style-name="artikel">In deze regeling en de daarop berustende bepalingen wordt verstaan onder:</text:p>
            <text:p text:style-name="definition.term">a. archief:
                     </text:p>
            <text:p text:style-name="definition.description">geheel van archiefbescheiden, ontvangen of opgemaakt door het ministerie of een onderdeel hiervan;</text:p>
            <text:p text:style-name="definition.term">b. archiefvormend orgaan:
                     </text:p>
            <text:p text:style-name="definition.description">een al dan niet tijdelijk onderdeel van het ministerie, dan wel van een ander overheidsorgaan, dat werkzaamheden verricht
                           onder de verantwoordelijkheid van de minister en waarvoor afzonderlijk wordt gearchiveerd;
                        </text:p>
            <text:p text:style-name="definition.term">c. beheerder:
                     </text:p>
            <text:p text:style-name="definition.description">degene die in opdracht van het archiefvormende orgaan de werkzaamheden verricht en dagelijks toezicht uitoefent met betrekking
                           tot de documentaire informatievoorziening;
                        </text:p>
            <text:p text:style-name="definition.term">d. bestand:
                     </text:p>
            <text:p text:style-name="definition.description">groep gegevens of documenten die in onderlinge samenhang is te raadplegen en met een bepaald doel bijeengebracht is op papier,
                           microfilm, een digitale drager of op welke andere drager dan ook;
                        </text:p>
            <text:p text:style-name="definition.term">e. bestandsregistratie:
                     </text:p>
            <text:p text:style-name="definition.description">overzicht van alle archiefbestanden van een archiefvormend orgaan;</text:p>
            <text:p text:style-name="definition.term">f. documentair structuurplan:
                     </text:p>
            <text:p text:style-name="definition.description">een plan waarin is vastgelegd de wijze waarop de toegankelijkheid van archiefbescheiden is georganiseerd en de wijze waarop
                           archiefbescheiden zijn ingedeeld en gerangschikt;
                        </text:p>
            <text:p text:style-name="definition.term">g. dossier:
                     </text:p>
            <text:p text:style-name="definition.description">het geheel van archiefbescheiden die betrekking hebben op de behandeling van een zaak;</text:p>
            <text:p text:style-name="definition.term">h. dynamisch archief:
                     </text:p>
            <text:p text:style-name="definition.description">actueel archief waarvan frequent gebruik wordt gemaakt, zoals van de documenten en dossiers die een administratieve functie
                           hebben of een hoge actualiteitswaarde vertegenwoordigen;
                        </text:p>
            <text:p text:style-name="definition.term">i. minister:
                     </text:p>
            <text:p text:style-name="definition.description">de Minister van Sociale Zaken en Werkgelegenheid;</text:p>
            <text:p text:style-name="definition.term">j. ministerie:
                     </text:p>
            <text:p text:style-name="definition.description">het Ministerie van Sociale Zaken en Werkgelegenheid;</text:p>
            <text:p text:style-name="definition.term">k. Rapport Institutioneel Onderzoek:
                     </text:p>
            <text:p text:style-name="definition.description">beschrijving van een beleidsterrein, in taken en handelingen, waarop een of meerdere archiefvormende organen handelend optreden,
                           als kader en context voor de bepaling en selectie van de archiefbescheiden;
                        </text:p>
            <text:p text:style-name="definition.term">l. semi-statisch archief:
                     </text:p>
            <text:p text:style-name="definition.description">een niet meer actueel archief met lage raadpleegfrequentie;</text:p>
            <text:p text:style-name="definition.term">m. toepassingsprogrammatuur:
                     </text:p>
            <text:p text:style-name="definition.description">de programmatuur die bestemd is voor de ondersteuning van de uitvoering van een werkproces.</text:p>
          </text:section>
          <text:h text:outline-level="3" text:style-name="hoofdstuk_kop">HOOFDSTUK 2 REIKWIJDTE, VERANTWOORDELIJKHEDEN EN ORGANISATIEWIJZIGINGEN
               </text:h>
          <text:section text:name="artikel.d20882e770" text:style-name="artikel">
            <text:h text:outline-level="4" text:style-name="artikel_kop">Artikel 2 Reikwijdte
                  </text:h>
            <text:list text:style-name="list-style-1">
              <text:list-item text:start-value="1">
                <text:p text:style-name="list.start"> Dit besluit is van toepassing op het beheer van alle archiefbescheiden van het ministerie. Op het beheer en gebruik van personeelsdossiers
                           van ambtenaren werkzaam bij het ministerie is de Instructie beheer en inrichting personeelsdossiers SZW zoals opgenomen in
                           dit besluit van toepassing.
                        </text:p>
              </text:list-item>
              <text:list-item text:start-value="2">
                <text:p text:style-name="list.end"> Deze regeling is onverkort van toepassing op tijdelijke overheidsorganen die onder de zorg van de minister, bedoeld in artikel
                           4 tweede lid van de Archiefwet 1995, vallen.
                        </text:p>
              </text:list-item>
            </text:list>
          </text:section>
          <text:section text:name="artikel.d20882e796" text:style-name="artikel">
            <text:h text:outline-level="4" text:style-name="artikel_kop">Artikel 3 Verantwoordelijkheden
                  </text:h>
            <text:list text:style-name="list-style-2">
              <text:list-item text:start-value="1">
                <text:p text:style-name="list.start"> Minister
                        </text:p>
                <text:p text:style-name="list.cont">De Minister van Sociale Zaken en Werkgelegenheid is de zorgdrager, zoals bedoeld in artikel 1 onder d van de Archiefwet 1995,
                           voor de archiefbescheiden van het ministerie.
                        </text:p>
              </text:list-item>
              <text:list-item text:start-value="2">
                <text:p text:style-name="list.cont"> Plaatsvervangend secretaris-generaal
                        </text:p>
                <text:list>
                  <text:list-item text:start-value="1">
                    <text:p text:style-name="list.cont">De plaatsvervangend secretaris-generaal is verantwoordelijk voor een departementsbrede samenhangende bedrijfsvoering, waaronder
                                 de documentaire informatievoorziening.
                              </text:p>
                  </text:list-item>
                  <text:list-item text:start-value="2">
                    <text:p text:style-name="list.cont">De plaatsvervangend secretaris-generaal stelt beheersregels vast, zoals bedoeld in artikel 14 Archiefbesluit 1995.
                              </text:p>
                  </text:list-item>
                  <text:list-item text:start-value="3">
                    <text:p text:style-name="list.cont">De plaatsvervangend secretaris-generaal rapporteert, indien nodig, hierover aan de Erfgoedinspectie van het ministerie van
                                 Onderwijs, Cultuur en Wetenschap.
                              </text:p>
                  </text:list-item>
                </text:list>
              </text:list-item>
              <text:list-item text:start-value="3">
                <text:p text:style-name="list.cont"> Directeur van een archiefvormend orgaan
                        </text:p>
                <text:list>
                  <text:list-item text:start-value="1">
                    <text:p text:style-name="list.cont">De directeur van een archiefvormend orgaan is verantwoordelijk voor het eigen dynamisch archiefbeheer van zijn onderdeel,
                                 te weten postbehandeling, registratie, voortgang - en afdoeningbewaking, dossierbeheer, informatievoorziening, selectie, vernietiging
                                 en overdrachten aan andere organen, alsmede voor het opstellen, vaststellen en onderhouden van het documentair structuurplan
                                 van het archiefvormend orgaan overeenkomstig deze regeling en andere van toepassing zijnde regelgeving.
                              </text:p>
                  </text:list-item>
                  <text:list-item text:start-value="2">
                    <text:p text:style-name="list.cont">Een archiefvormend orgaan kan door middel van een dienstverleningsafspraak de uitvoering van het dynamisch archiefbeheer,
                                 of een deel daarvan, overdragen aan de directeur Bedrijfsvoering.
                              </text:p>
                  </text:list-item>
                </text:list>
              </text:list-item>
              <text:list-item text:start-value="4">
                <text:p text:style-name="list.cont"> Directeur Bedrijfsvoering
                        </text:p>
                <text:list>
                  <text:list-item text:start-value="1">
                    <text:p text:style-name="list.cont">De directeur Bedrijfsvoering is verantwoordelijk voor het dagelijks archiefbeheer van archiefvormende organen die dit archiefbeheer,
                                 of een deel daarvan, hebben uitbesteed aan de directie Bedrijfsvoering.
                              </text:p>
                  </text:list-item>
                  <text:list-item text:start-value="2">
                    <text:p text:style-name="list.cont">De directeur Bedrijfsvoering is verantwoordelijk voor het semi-statisch archiefbeheer van het ministerie en het opstellen
                                 van selectielijsten.
                              </text:p>
                  </text:list-item>
                  <text:list-item text:start-value="3">
                    <text:p text:style-name="list.cont">De directeur Bedrijfsvoering is verantwoordelijk voor het ontwikkelen van strategisch beleid op het gebied van de documentaire
                                 informatievoorziening, het adviseren daarover en het houden van toezicht op de archieven van de archiefvormende organen.
                              </text:p>
                  </text:list-item>
                  <text:list-item text:start-value="4">
                    <text:p text:style-name="list.cont">De directeur Bedrijfsvoering is verantwoordelijk voor het opstellen en onderhouden van beheersregels en voor de voorlichting
                                 daaromtrent.
                              </text:p>
                  </text:list-item>
                </text:list>
              </text:list-item>
              <text:list-item text:start-value="5">
                <text:p text:style-name="list.cont"> Medewerker
                        </text:p>
                <text:p text:style-name="list.cont">Elke medewerker draagt er zorg voor dat door hem behandelde ingekomen en uitgaande archiefbescheiden ter archivering worden
                           aangeboden aan de beheerder van het dynamisch archief, of door hem zelf op de juiste manier worden opgenomen in het daarvoor
                           bestemde dcoumentmanagementsysteem.
                        </text:p>
              </text:list-item>
              <text:list-item text:start-value="6">
                <text:p text:style-name="list.end"> In de opdrachtverstrekking aan een private partij, die bij het uitvoeren van de opdracht archiefbescheiden van het ministerie
                           zal vormen, worden afspraken opgenomen omtrent het beheer van de archiefbescheiden en de overdracht hiervan aan het ministerie
                           na afloop van de opdracht.
                        </text:p>
              </text:list-item>
            </text:list>
          </text:section>
          <text:section text:name="artikel.d20882e943" text:style-name="artikel">
            <text:h text:outline-level="4" text:style-name="artikel_kop">Artikel 4 Organisatiewijzigingen in het algemeen
                  </text:h>
            <text:list text:style-name="list-style-3">
              <text:list-item text:start-value="1">
                <text:p text:style-name="list.start"> Bij een organisatiewijziging, zoals reorganisatie, opheffing of privatisering, waarbij organisatieonderdelen van het ministerie
                           worden samengevoegd, gesplitst, ingesteld of opgeheven, dan wel waarbij een of meer taken worden overgedragen aan een ander
                           overheidsorgaan, wordt een voorziening omtrent de archiefbescheiden getroffen.
                        </text:p>
              </text:list-item>
              <text:list-item text:start-value="2">
                <text:p text:style-name="list.end"> Bij de instelling van tijdelijke overheidsorganen wordt in de instellingsregeling een archiefparagraaf opgenomen die ten
                           minste bepalingen bevat inzake het beheer van de archiefbescheiden en de bewaring van de archiefbescheiden na opheffing van
                           het tijdelijk overheidsorgaan.
                        </text:p>
              </text:list-item>
            </text:list>
          </text:section>
          <text:section text:name="artikel.d20882e969" text:style-name="artikel">
            <text:h text:outline-level="4" text:style-name="artikel_kop">Artikel 5 Reorganisatie en opheffing
                  </text:h>
            <text:list text:style-name="list-style-4">
              <text:list-item text:start-value="1">
                <text:p text:style-name="list.start"> Bij reorganisatie wordt het archief van het betreffende archiefvormend orgaan afgesloten.
                        </text:p>
                <text:p text:style-name="list.cont">De nieuwe organisatie begint met een nieuw archief.</text:p>
              </text:list-item>
              <text:list-item text:start-value="2">
                <text:p text:style-name="list.cont"> Bij reorganisatie draagt de directeur van een archiefvormend orgaan er zorg voor dat de archiefbescheiden betreffende zaken
                           die op het moment van de reorganisatie niet zijn afgedaan, overgaan naar het organisatieonderdeel van het ministerie dan wel
                           naar het overheidsorgaan die deze zaken voortaan zal afdoen.
                        </text:p>
              </text:list-item>
              <text:list-item text:start-value="3">
                <text:p text:style-name="list.cont"> Van een overdracht van archiefbescheiden als bedoeld in het tweede lid wordt, indien deze overdracht binnen het ministerie
                           plaatsvindt, een verklaring van overdracht opgemaakt, die voldoet aan de eisen van overdracht, bedoeld in artikel 22, eerste
                           lid.
                        </text:p>
              </text:list-item>
              <text:list-item text:start-value="4">
                <text:p text:style-name="list.cont"> Van een overdracht van archiefbescheiden als bedoeld in het tweede lid aan een overheidsorgaan buiten het ministerie wordt
                           een verklaring van vervreemding opgemaakt. Hierbij wordt de in artikel 21 beschreven procedure gevolgd.
                        </text:p>
              </text:list-item>
              <text:list-item text:start-value="5">
                <text:p text:style-name="list.cont"> In geval van reorganisatie draagt de directeur van het archiefvormend orgaan er zorg voor dat de archiefbescheiden betreffende
                           zaken die op het moment van de reorganisatie reeds zijn afgedaan en niet meer noodzakelijk zijn voor de uitvoering van de
                           taken, vergezeld van een dossierinventaris worden overgedragen aan de directeur Bedrijfsvoering.
                        </text:p>
              </text:list-item>
              <text:list-item text:start-value="6">
                <text:p text:style-name="list.cont"> In geval van opheffing van een archiefvormend orgaan, waar bij geen overdracht van taken plaatsvindt, draagt de directeur
                           van het betreffende orgaan er zorg voor dat de archiefbescheiden, vergezeld van een dossierinventaris worden overgedragen
                           aan de directeur Bedrijfsvoering
                        </text:p>
              </text:list-item>
              <text:list-item text:start-value="7">
                <text:p text:style-name="list.cont"> In geval van opheffing van een archiefvormend orgaan, waarbij de taken van dit archiefvormend orgaan worden overgedragen
                           aan een ander archiefvormend orgaan van het ministerie, draagt de directeur van het op te heffen archiefvormend orgaan er
                           zorg voor dat alle archiefbescheiden die noodzakelijk zijn voor de uitvoering van de taken, overgaan naar het nieuwe orgaan.
                        </text:p>
              </text:list-item>
              <text:list-item text:start-value="8">
                <text:p text:style-name="list.cont"> In geval van opheffing van een archiefvormend orgaan, waarbij de taken van dit archiefvormend orgaan worden overgedragen
                           aan een ander overheidsorgaan dan het ministerie, draagt de directeur van het op te heffen archiefvormend orgaan er zorg voor
                           dat alle archiefbescheiden betreffende de zaken die op het moment van de opheffing nog niet afgedaan zijn, over worden gedragen
                           aan het overheidsorgaan dat deze zaken voortaan zal afdoen. Overige archiefbescheiden worden vergezeld van een dossier inventaris
                           overgedragen aan de directeur Bedrijfsvoering.
                        </text:p>
              </text:list-item>
              <text:list-item text:start-value="9">
                <text:p text:style-name="list.end"> In geval van opheffing van het gehele ministerie, draagt de secretaris-generaal er zorg voor dat alle archiefbescheiden van
                           het ministerie worden overgedragen naar het overheidsorgaan dat de taken van het ministerie zal gaan uitvoeren.
                        </text:p>
              </text:list-item>
            </text:list>
          </text:section>
          <text:section text:name="artikel.d20882e1055" text:style-name="artikel">
            <text:h text:outline-level="4" text:style-name="artikel_kop">Artikel 6 Privatisering
                  </text:h>
            <text:list text:style-name="list-style-5">
              <text:list-item text:start-value="1">
                <text:p text:style-name="list.start"> Bij privatisering wordt het archief van het betreffende archiefvormend orgaan afgesloten.
                        </text:p>
                <text:p text:style-name="list.cont">De private rechtspersoon begint met een nieuw archief.</text:p>
              </text:list-item>
              <text:list-item text:start-value="2">
                <text:p text:style-name="list.cont"> De directeur van het archiefvormend orgaan draagt er zorg voor dat de archiefbescheiden betreffende zaken die op het moment
                           van privatisering niet zijn afgedaan voor een periode van maximaal twintig jaar ter beschikking worden gesteld aan de private
                           rechtspersoon die deze zaken voortaan zal afdoen.
                        </text:p>
              </text:list-item>
              <text:list-item text:start-value="3">
                <text:p text:style-name="list.cont"> De archiefbescheiden betreffende zaken die op het moment van privatisering reeds zijn afgedaan kunnen door de directeur bedrijfsvoering
                           van het archiefvormend orgaan voor een periode van maximaal twintig jaar ter beschikking worden gesteld aan de private rechtspersoon.
                        </text:p>
              </text:list-item>
              <text:list-item text:start-value="4">
                <text:p text:style-name="list.cont"> Een regeling waarbij bestuurlijke bevoegdheden van een organisatieonderdeel van het ministerie geheel of gedeeltelijk aan
                           een private rechtspersoon worden overgedragen bepaalt tevens voor welk tijdvak van ten hoogste twintig jaar de archiefbescheiden,
                           bedoeld in het tweede en derde lid, ter beschikking worden gesteld.
                        </text:p>
              </text:list-item>
              <text:list-item text:start-value="5">
                <text:p text:style-name="list.cont"> Van een terbeschikkingstelling als bedoeld in het tweede en derde lid wordt een verklaring opgemaakt die ten minste inhoudt
                           een specificatie van de betreffende archiefbescheiden, van het tijdvak van de terbeschikkingstelling en een bepaling omtrent
                           het beheer.
                        </text:p>
              </text:list-item>
              <text:list-item text:start-value="6">
                <text:p text:style-name="list.cont"> De verklaring van terbeschikkingstelling wordt opgesteld op basis van een model en wordt bewaard door het archiefvormend
                           orgaan en de directie Bedrijfsvoering.
                        </text:p>
              </text:list-item>
              <text:list-item text:start-value="7">
                <text:p text:style-name="list.cont"> De verklaring van terbeschikkingstelling van archiefbescheiden betreffende zaken die niet zijn afgedaan wordt ondertekend
                           door de directeur van het archiefvormend orgaan.
                        </text:p>
                <text:p text:style-name="list.cont">De verklaring van terbeschikkingstelling van archiefbescheiden betreffende zaken die zijn afgedaan wordt ondertekend door
                           de beheerder.
                        </text:p>
              </text:list-item>
              <text:list-item text:start-value="8">
                <text:p text:style-name="list.end"> In het overzicht, bedoeld in artikel 11, wordt vermeld op welke datum en aan welke private rechtspersoon de archiefbescheiden
                           ter beschikking zijn gesteld.
                        </text:p>
              </text:list-item>
            </text:list>
          </text:section>
          <text:h text:outline-level="3" text:style-name="hoofdstuk_kop">HOOFDSTUK 3 REGISTRATIE- EN ARCHIVERINGSPROCES
               </text:h>
          <text:section text:name="artikel.d20882e1140" text:style-name="artikel">
            <text:h text:outline-level="4" text:style-name="artikel_kop">Artikel 7 Identificatie en registratie archiefbescheiden
                  </text:h>
            <text:list text:style-name="list-style-6">
              <text:list-item text:start-value="1">
                <text:p text:style-name="list.start"> De directeur van een archiefvormend orgaan is verantwoordelijk voor de uitvoering van de identificatie van archiefbescheiden
                           gerelateerd aan de bedrijfsvoering- en verantwoordingsbelangen van dat orgaan.
                        </text:p>
              </text:list-item>
              <text:list-item text:start-value="2">
                <text:p text:style-name="list.cont"> Archiefbescheiden worden direct na ontvangst of voor verzending tenminste voorzien van een directiecode en een uniek registratiekenmerk,
                           welke samen met de metagegevens, bedoeld in het derde lid, vastgelegd worden in het daarvoor bestemde documentmanagementsysteem.
                        </text:p>
              </text:list-item>
              <text:list-item text:start-value="3">
                <text:p text:style-name="list.cont"> Bij de registratie van archiefbescheiden moeten metagegevens zoals de datum van het stuk, de afzender dan wel ontvanger,
                           het registratienummer, het onderwerp dat in het stuk is behandeld en het werkproces uit hoofde waarvan het stuk is ontvangen
                           of opgemaakt, zodanig worden vastgelegd, dat de archiefbescheiden met behulp van deze gegevens op eenvoudige wijze kunnen
                           worden teruggevonden.
                        </text:p>
              </text:list-item>
              <text:list-item text:start-value="4">
                <text:p text:style-name="list.end"> Wanneer dit wenselijk is wordt het ontsluiten van de inhoud van archiefbescheiden zodanig verricht dat het gebruik van deze
                           gegevens in combinatie met andere informatiebronnen van het ministerie mogelijk is.
                        </text:p>
              </text:list-item>
            </text:list>
          </text:section>
          <text:section text:name="artikel.d20882e1182" text:style-name="artikel">
            <text:h text:outline-level="4" text:style-name="artikel_kop">Artikel 8 Afdoening archiefbescheiden
                  </text:h>
            <text:list text:style-name="list-style-7">
              <text:list-item text:start-value="1">
                <text:p text:style-name="list.start"> De directeur van een archiefvormend orgaan stelt afdoeningtermijnen vast voor de bij dat orgaan voorkomende categorieën van
                           archiefbescheiden, een en ander met inachtneming van de normen gesteld in de Algemene wet bestuursrecht, de Wet Nationale
                           ombudsman, de Wet openbaarheid van bestuur, de Wet bescherming persoonsgegevens en de Wet dwangsom en beroep bij niet tijdig
                           beslissen.
                        </text:p>
              </text:list-item>
              <text:list-item text:start-value="2">
                <text:p text:style-name="list.cont"> De afdoeningtermijn wordt vastgelegd in het documentmanagementsysteem.
                        </text:p>
              </text:list-item>
              <text:list-item text:start-value="3">
                <text:p text:style-name="list.cont"> Als een ingekomen archiefstuk niet binnen een vastgestelde termijn kan worden beantwoord, wordt de afzender daarvan op de
                           hoogte gesteld.
                        </text:p>
              </text:list-item>
              <text:list-item text:start-value="4">
                <text:p text:style-name="list.end"> De directeur van een archiefvormend orgaan is verantwoordelijk voor het afdoen van de archiefbescheiden binnen de vastgestelde
                           termijnen.
                        </text:p>
              </text:list-item>
            </text:list>
          </text:section>
          <text:section text:name="artikel.d20882e1225" text:style-name="artikel">
            <text:h text:outline-level="4" text:style-name="artikel_kop">Artikel 9 Documentair structuurplan
                  </text:h>
            <text:p text:style-name="artikel">De directeur van een archiefvormend orgaan stelt met behulp van een gangbare ordeningsstructuur een documentair structuurplan
                     vast. In dit plan worden de relaties vastgelegd tussen de werkprocessen die een organisatie uitvoert, de wijze waarop de administratieve
                     organisatie daartoe is ingericht, de neerslag in de vorm van gegevensverzamelingen die hier resultaat van is (zowel de fysieke
                     dossiers als de digitale archiefbescheiden) en het wettelijke kader waarin dit alles past.
                  </text:p>
          </text:section>
          <text:section text:name="artikel.d20882e1235" text:style-name="artikel">
            <text:h text:outline-level="4" text:style-name="artikel_kop">Artikel 10 Dossiervorming en archiefordening
                  </text:h>
            <text:list text:style-name="list-style-8">
              <text:list-item text:start-value="1">
                <text:p text:style-name="list.start"> Alle ingekomen archiefbescheiden worden direct na behandeling of afdoening ter archivering aangeboden aan de beheerder van
                           het dynamisch archief of door de medewerker zelf direct opgenomen in een digitaal dossier.
                        </text:p>
              </text:list-item>
              <text:list-item text:start-value="2">
                <text:p text:style-name="list.cont"> Van elk uitgaand archiefstuk wordt een afschrift vervaardigd dat ter archivering wordt aangeboden aan de beheerder van het
                           dynamisch archief of door de medewerker zelf direct opgenomen in een digitaal dossier.
                        </text:p>
              </text:list-item>
              <text:list-item text:start-value="3">
                <text:p text:style-name="list.cont"> De vorming van de dossiers geschiedt zodanig dat selectie op eenvoudige wijze kan geschieden in overeenstemming met de in
                           de selectielijsten opgenomen criteria voor te bewaren en te vernietigen archiefbescheiden.
                        </text:p>
              </text:list-item>
              <text:list-item text:start-value="4">
                <text:p text:style-name="list.cont"> De archiefbescheiden worden zodanig gerangschikt dat alle archiefbescheiden die op een zaak betrekking hebben, worden samengevoegd
                           in een dossier, tenzij de directeur van een archiefvormend orgaan bepaalt dat dat niet doelmatig is.
                        </text:p>
              </text:list-item>
              <text:list-item text:start-value="5">
                <text:p text:style-name="list.cont"> Bij de dossiervorming wordt gebruik gemaakt van de dossieromschrijvingen, die in het voor het betreffende archief vastgestelde
                           documentair structuurplan zijn opgenomen.
                        </text:p>
              </text:list-item>
              <text:list-item text:start-value="6">
                <text:p text:style-name="list.end"> Verwijdering van een archiefstuk uit een dossier is uitsluitend toegestaan door of met toestemming van de beheerder van het
                           dynamisch of semi-statisch archief of uit een digitaal dossier door een daartoe bevoegde medewerker.
                        </text:p>
              </text:list-item>
            </text:list>
          </text:section>
          <text:section text:name="artikel.d20882e1294" text:style-name="artikel">
            <text:h text:outline-level="4" text:style-name="artikel_kop">Artikel 11 Bestandsregistratie
                  </text:h>
            <text:list text:style-name="list-style-9">
              <text:list-item text:start-value="1">
                <text:p text:style-name="list.start"> Van de archiefbescheiden en de bestanden waarin deze worden bewaard wordt een actueel, compleet en logisch samenhangend overzicht
                           aangelegd en bijgehouden. Het overzicht wordt ingericht aan de hand van het voor het betreffende archief geldende documentair
                           structuurplan.
                        </text:p>
              </text:list-item>
              <text:list-item text:start-value="2">
                <text:p text:style-name="list.end"> De directeur van een archiefvormend orgaan is, in verband met het verstrek-ken van informatie aan de Erfgoedinspectie, verantwoordelijk
                           voor het jaarlijks overleggen van een afschrift van de bestandsregistratie aan de directeur Bedrijfsvoering.
                        </text:p>
              </text:list-item>
            </text:list>
          </text:section>
          <text:h text:outline-level="3" text:style-name="hoofdstuk_kop">HOOFDSTUK 4 BEHEER
               </text:h>
          <text:section text:name="artikel.d20882e1324" text:style-name="artikel">
            <text:h text:outline-level="4" text:style-name="artikel_kop">Artikel 12 Duurzaamheid archiefbescheiden
                  </text:h>
            <text:list text:style-name="list-style-10">
              <text:list-item text:start-value="1">
                <text:p text:style-name="list.start"> Voor het vormen en bewaren van door het ministerie opgemaakte, permanent te bewaren archiefbescheiden, worden materialen
                           gebruikt die voldoen aan eisen gesteld in de Regeling duurzaamheid archiefbescheiden.
                        </text:p>
              </text:list-item>
              <text:list-item text:start-value="2">
                <text:p text:style-name="list.cont"> De directeur van een archiefvormend orgaan draagt er zorg voor dat de niet permanent te bewaren archiefbescheiden gedurende
                           hun bewaartermijn in goede materiële staat worden gehouden.
                        </text:p>
              </text:list-item>
              <text:list-item text:start-value="3">
                <text:p text:style-name="list.end"> Indien archiefbescheiden door de aard van de oorspronkelijke gebruikte materialen of programmatuur niet (langer) voldoen
                           aan het in het eerste en tweede lid bepaalde wordt overgegaan tot vervanging van de archiefbescheiden door reproducties, als
                           bedoeld in artikel 15.
                        </text:p>
              </text:list-item>
            </text:list>
          </text:section>
          <text:section text:name="artikel.d20882e1358" text:style-name="artikel">
            <text:h text:outline-level="4" text:style-name="artikel_kop">Artikel 13 Archiefruimten
                  </text:h>
            <text:p text:style-name="artikel">De directeur Bedrijfsvoering laat door middel van een overeenkomst afgesloten archiefbestanden bij derden in speciaal daarvoor
                     bestemde archiefruimten opslaan, die voldoen aan de voorschriften archiefruimten uit de Regeling bouw en inrichting archiefruimten
                     en archiefbewaarplaatsen.
                  </text:p>
          </text:section>
          <text:section text:name="artikel.d20882e1369" text:style-name="artikel">
            <text:h text:outline-level="4" text:style-name="artikel_kop">Artikel 14 Selectielijst
                  </text:h>
            <text:list text:style-name="list-style-11">
              <text:list-item text:start-value="1">
                <text:p text:style-name="list.start"> De directeur Bedrijfsvoering is verantwoordelijk voor het beschikbaar stellen van een relevante, toepasbare vastgestelde
                           selectielijst.
                        </text:p>
              </text:list-item>
              <text:list-item text:start-value="2">
                <text:p text:style-name="list.cont"> Indien door taakveranderingen van een archiefvormend orgaan de selectielijst niet meer aansluit bij de gewijzigde taken,
                           wordt de lijst gewijzigd, waarbij de directeur van het archiefvormend orgaan verantwoordelijk is voor het doen van actualiseringsvoorstellen
                           voor de selectielijst aan de directeur Bedrijfsvoering.
                        </text:p>
              </text:list-item>
              <text:list-item text:start-value="3">
                <text:p text:style-name="list.end"> Op de selectielijst is aangegeven voor welke periode zij geldig is. Zij geldt uitsluitend voor de periode waarover het Rapport
                           Institutioneel Onderzoek zich uitstrekt, tenzij is aangetoond dat zich geen wijzigingen hebben voorgedaan in de beschrijvingen
                           van de handelingen en actoren in het betreffende onderzoek.
                        </text:p>
              </text:list-item>
            </text:list>
          </text:section>
          <text:section text:name="artikel.d20882e1403" text:style-name="artikel">
            <text:h text:outline-level="4" text:style-name="artikel_kop">Artikel 15 Vervanging
                  </text:h>
            <text:list text:style-name="list-style-12">
              <text:list-item text:start-value="1">
                <text:p text:style-name="list.start"> De directeur van een archiefvormend orgaan kan, na advies van de directie Bedrijfsvoering, besluiten om over te gaan tot
                           vervanging van archiefbescheiden door reproducties, echter alleenindien de vervanging geschiedt met de juiste en volledige
                           weergave van de in de te vervangen archiefbestanden voorkomende gegevens.
                        </text:p>
              </text:list-item>
              <text:list-item text:start-value="2">
                <text:p text:style-name="list.cont"> Voor vervanging van te bewaren archiefbescheiden wordt door de directeur Bedrijfsvoering een machtiging aan de minister van
                           Onderwijs, Cultuur en Wetenschap gevraagd.
                        </text:p>
              </text:list-item>
              <text:list-item text:start-value="3">
                <text:p text:style-name="list.cont"> Van de vervanging van archiefbescheiden wordt een verklaring volgens een model opgemaakt, die ten minste een specificatie
                           van de vervangen archiefbescheiden bevat en aangeeft op grond waarvan en op welke wijze de vervanging heeft plaatsgevonden.
                        </text:p>
              </text:list-item>
              <text:list-item text:start-value="4">
                <text:p text:style-name="list.cont"> De verklaring wordt opgemaakt op basis van een model en blijvend bewaard in het archief van het archiefvormend orgaan en
                           van de directie Bedrijfsvoering.
                        </text:p>
              </text:list-item>
              <text:list-item text:start-value="5">
                <text:p text:style-name="list.cont"> De verklaring van vervanging van archiefbescheiden wordt ondertekend door de plaatsvervangend secretaris-generaal.
                        </text:p>
              </text:list-item>
              <text:list-item text:start-value="6">
                <text:p text:style-name="list.end"> In de bestandsregistratie van het archiefvormend orgaan wordt de datum vande vervanging van de betreffende archiefbescheiden
                           vermeld.
                        </text:p>
              </text:list-item>
            </text:list>
          </text:section>
          <text:h text:outline-level="3" text:style-name="hoofdstuk_kop">HOOFDSTUK 5 DIGITALE ARCHIEFBESCHEIDEN
               </text:h>
          <text:section text:name="artikel.d20882e1466" text:style-name="artikel">
            <text:h text:outline-level="4" text:style-name="artikel_kop">Artikel 16 Digitale archiefbescheiden
                  </text:h>
            <text:list text:style-name="list-style-13">
              <text:list-item text:start-value="1">
                <text:p text:style-name="list.start"> Digitaal te bewaren archiefbescheiden worden zodanig opgeslagen in een informatiesysteem dat deze archiefbescheiden blijvend
                           voldoen aan de eisen gesteld in de Regeling geordende en toegankelijke staat archiefbescheiden
                        </text:p>
              </text:list-item>
              <text:list-item text:start-value="2">
                <text:p text:style-name="list.cont"> De directeur Bedrijfsvoering is verantwoordelijk voor het opstellen en instandhouden van een register waarin gegevens worden
                           opgenomen over te bewaren digitale archiefbescheiden.
                        </text:p>
              </text:list-item>
              <text:list-item text:start-value="3">
                <text:p text:style-name="list.end"> De directeur van een archiefvormend orgaan is verantwoordelijk voor het aanleveren van relevante gegevens, ten behoeve van
                           het bovengenoemde register, aan de directeur bedrijfsvoering.
                        </text:p>
              </text:list-item>
            </text:list>
          </text:section>
          <text:section text:name="artikel.d20882e1500" text:style-name="artikel">
            <text:h text:outline-level="4" text:style-name="artikel_kop">Artikel 17 Conversie en migratie
                  </text:h>
            <text:list text:style-name="list-style-14">
              <text:list-item text:start-value="1">
                <text:p text:style-name="list.start"> Indien een gerede kans bestaat dat, als gevolg van wijziging van apparatuur, besturingsapparatuur of toepassingsprogrammatuur,
                           de toegankelijkheid en authenticiteit van digitale archiefbescheiden niet langer gegarandeerd kan worden, zullen deze worden
                           geconverteerd of gemigreerd.
                        </text:p>
              </text:list-item>
              <text:list-item text:start-value="2">
                <text:p text:style-name="list.cont"> De directeur van een archiefvormend orgaan maakt in samenspraak met de directeur Bedrijfsvoering een verklaring op die een
                           specificatie bevat van de betreffende digitale archiefbescheiden en waarbij is aangegeven op welke wijze en met welk resultaat
                           getoetst is of na de overzetting aan de toegankelijke staat en authenticiteit van de digitale archiefbescheiden wordt voldaan.
                        </text:p>
              </text:list-item>
              <text:list-item text:start-value="3">
                <text:p text:style-name="list.cont"> De verklaring van conversie of migratie wordt volgens een model opgemaakt en wordt blijvend bewaard door het archiefvormende
                           orgaan en de directie Bedrijfsvoering.
                        </text:p>
              </text:list-item>
              <text:list-item text:start-value="4">
                <text:p text:style-name="list.cont"> De verklaring van conversie of migratie wordt ondertekend door de directeur van het archiefvormend orgaan.
                        </text:p>
              </text:list-item>
              <text:list-item text:start-value="5">
                <text:p text:style-name="list.cont"> Indien bij een overzetting van blijvend te bewaren digitale archiefbescheiden de oorspronkelijke geordende en toegankelijke
                           staat niet kan worden gegarandeerd, is een machtiging van de Minister van Onderwijs, Cultuur en Wetenschap vereist.
                        </text:p>
              </text:list-item>
              <text:list-item text:start-value="6">
                <text:p text:style-name="list.end"> De verklaring van conversie of migratie wordt, na verkregen machtiging van de minister van Onderwijs, Cultuur en Wetenschap,
                           dan ondertekend door de plaatsvervangend secretaris-generaal.
                        </text:p>
              </text:list-item>
            </text:list>
          </text:section>
          <text:section text:name="artikel.d20882e1559" text:style-name="artikel">
            <text:h text:outline-level="4" text:style-name="artikel_kop">Artikel 18 Ordeningsprincipe
                  </text:h>
            <text:p text:style-name="artikel">De apparatuur, besturingsprogrammatuur of toepassingsapparatuur waarmee ordening en toegankelijkheid van digitale archiefbescheiden
                     is gerealiseerd maakt onverbrekelijk deel uit van de archiefbescheiden waarop ze zijn toegepast.
                  </text:p>
          </text:section>
          <text:h text:outline-level="3" text:style-name="hoofdstuk_kop">HOOFDSTUK 6 VERNIETIGING EN VERPLAATSING VAN ARCHIEFBESCHEIDEN
               </text:h>
          <text:section text:name="artikel.d20882e1574" text:style-name="artikel">
            <text:h text:outline-level="4" text:style-name="artikel_kop">Artikel 19 Vernietiging
                  </text:h>
            <text:list text:style-name="list-style-15">
              <text:list-item text:start-value="1">
                <text:p text:style-name="list.start"> Archiefbescheiden worden uitsluitend vernietigd op grond van een selectielijst als bedoeld in artikel 14, of na vervanging
                           van de betreffende archiefbescheiden door reproducties als bedoeld in artikel 15.
                        </text:p>
              </text:list-item>
              <text:list-item text:start-value="2">
                <text:p text:style-name="list.cont"> De directeur van een archiefvormend orgaan en de directeur Bedrijfsvoering dragen er zorg voor dat de vernietiging van daarvoor
                           in aanmerking komende archiefbestanddelen wordt uitgevoerd, zo snel mogelijk na het verstrijken van de daarvoor in de selectielijst
                           vastgestelde termijn en voordat overbrenging van het archief naar een rijksarchiefbewaarplaats plaatsvindt, waarbij:
                        </text:p>
                <text:list>
                  <text:list-item text:start-value="1">
                    <text:p text:style-name="list.cont">de directeur van een archiefvormend orgaan verantwoordelijk is voor de selectie en vernietiging van documenten uit het dynamisch
                                 archief.
                              </text:p>
                  </text:list-item>
                  <text:list-item text:start-value="2">
                    <text:p text:style-name="list.cont">de directeur Bedrijfsvoering verantwoordelijk is voor de selectie en vernietiging van documenten uit het semi-statisch archief.
                              </text:p>
                  </text:list-item>
                </text:list>
              </text:list-item>
              <text:list-item text:start-value="3">
                <text:p text:style-name="list.cont"> Van de vernietiging van documenten uit het dynamisch archief wordt door een archiefvormend orgaan een verklaring volgens
                           een model opgemaakt. Een exemplaar van de verklaring wordt bewaard in het archief van een archiefvormend orgaan.
                        </text:p>
              </text:list-item>
              <text:list-item text:start-value="4">
                <text:p text:style-name="list.cont"> De verklaring van vernietiging wordt ondertekend door de directeur van een archiefvormend orgaan.
                        </text:p>
              </text:list-item>
              <text:list-item text:start-value="5">
                <text:p text:style-name="list.cont"> Van de vernietiging van documenten uit het semi-statisch archief wordt door de directeur Bedrijfsvoering een verklaring volgens
                           een model opgemaakt. Een exemplaar van de verklaring wordt bewaard in het archief van de directie Bedrijfsvoering.
                        </text:p>
              </text:list-item>
              <text:list-item text:start-value="6">
                <text:p text:style-name="list.cont"> De verklaring van vernietiging wordt ondertekend door de beheerder.
                        </text:p>
              </text:list-item>
              <text:list-item text:start-value="7">
                <text:p text:style-name="list.cont"> De verklaring bevat ten minste een specificatie van de vernietigde archiefbescheiden en vermeldt op grond waarvan en op welke
                           wijze de vernietiging heeft plaatsgevonden.
                        </text:p>
              </text:list-item>
              <text:list-item text:start-value="8">
                <text:p text:style-name="list.cont"> Vernietiging van digitale documenten en dossiers houdt in dat zij op geen enkele wijze reproduceerbaar zijn, en dat ook de
                           metagegevens die deel uitmaken van deze documenten en dossiers worden vernietigd.
                        </text:p>
              </text:list-item>
              <text:list-item text:start-value="9">
                <text:p text:style-name="list.end"> In de bestandsregistratie wordt vermeld op welke datum de betreffende archiefbescheiden zijn vernietigd.
                        </text:p>
              </text:list-item>
            </text:list>
          </text:section>
          <text:section text:name="artikel.d20882e1676" text:style-name="artikel">
            <text:h text:outline-level="4" text:style-name="artikel_kop">Artikel 20 Overbrenging naar een rijksarchiefbewaarplaats
                  </text:h>
            <text:list text:style-name="list-style-16">
              <text:list-item text:start-value="1">
                <text:p text:style-name="list.start"> De directeur Bedrijfsvoering is verantwoordelijk voor de overbrenging van de daarvoor in aanmerking komende archiefbescheiden
                           naar een rijksarchiefbewaarplaats.
                        </text:p>
              </text:list-item>
              <text:list-item text:start-value="2">
                <text:p text:style-name="list.cont"> De directeur Bedrijfsvoering is er voor verantwoordelijk dat de over te brengen archiefbescheiden voldoen aan de normen ‘goede
                           en geordende staat’ van het Nationaal Archief.
                        </text:p>
              </text:list-item>
              <text:list-item text:start-value="3">
                <text:p text:style-name="list.cont"> Digitale archiefbescheiden worden voor hun overbrenging opgeslagen in één van de standaarden als bedoeld in artikel 6 van
                           de Regeling geordende en toegankelijke staat archiefbescheiden.
                        </text:p>
              </text:list-item>
              <text:list-item text:start-value="4">
                <text:p text:style-name="list.cont"> De over te brengen archiefbescheiden worden voorzien van een document waarin is opgenomen op welke wijze de duurzaamheid,
                           de ordening en toegankelijkheid zijn geregeld.
                        </text:p>
              </text:list-item>
              <text:list-item text:start-value="5">
                <text:p text:style-name="list.cont"> Van de overbrenging van archiefbescheiden wordt een verklaring, volgens een model, opgemaakt en wordt bewaard in het archief
                           van het archiefvormend orgaan en van de directie Bedrijfsvoering.
                        </text:p>
              </text:list-item>
              <text:list-item text:start-value="6">
                <text:p text:style-name="list.cont"> Ter voorbereiding op de overbrenging overlegt de directie Bedrijfsvoering met de directie Wetgeving, Bestuurlijke en Juridische
                           Aangelegenheden over het al dan niet stellen van beperkingen aan de openbaarheid.
                        </text:p>
              </text:list-item>
              <text:list-item text:start-value="7">
                <text:p text:style-name="list.cont"> De verklaring van overbrenging, met beperkende bepalingen, wordt ondertekend door de plaatsvervangend secretaris-generaal.
                        </text:p>
                <text:p text:style-name="list.cont">De verklaring van overbrenging, zonder beperkende bepalingen wordt ondertekend door de beheerder.</text:p>
              </text:list-item>
              <text:list-item text:start-value="8">
                <text:p text:style-name="list.end"> In de bestandsregistratie wordt vermeld op welke datum en naar welke rijksarchiefbewaarplaats de archiefbescheiden zijn overgebracht.
                        </text:p>
              </text:list-item>
            </text:list>
          </text:section>
          <text:section text:name="artikel.d20882e1754" text:style-name="artikel">
            <text:h text:outline-level="4" text:style-name="artikel_kop">Artikel 21 Vervreemding
                  </text:h>
            <text:list text:style-name="list-style-17">
              <text:list-item text:start-value="1">
                <text:p text:style-name="list.start"> De directeur van een archiefvormend orgaan en de directeur Bedrijfsvoering zijn bevoegd om, na verkregen machtiging van de
                           minister van Onderwijs, cultuur en Wetenschap, te besluiten tot vervreemding van archiefbescheiden die nog niet zijn overgebracht
                           naar een rijksarchiefbewaarplaats.
                        </text:p>
              </text:list-item>
              <text:list-item text:start-value="2">
                <text:p text:style-name="list.cont"> In de bestandsregistratie wordt vermeld op welke datum en aan welke organisatie de archiefbescheiden zijn vervreemd.
                        </text:p>
              </text:list-item>
              <text:list-item text:start-value="3">
                <text:p text:style-name="list.cont"> Indien archiefbescheiden ten gevolge van de vervreemding niet bij een rijksarchiefbewaarplaats komen te berusten, betrekt
                           de directeur van een archiefvormend orgaan bij de voorbereiding van het besluit tot vervreemding deskundigen op het gebied
                           van organisatie en de taken van het overheidsorgaan dat het betreft, een deskundige op het gebied van archiefbeheer van dit
                           overheidsorgaan en de rijksarchivaris of een door hem gemandateerd ambtenaar.
                        </text:p>
              </text:list-item>
              <text:list-item text:start-value="4">
                <text:p text:style-name="list.cont"> Van de vervreemding wordt een verklaring volgens een model opgemaakt en bewaard in het archief van het archiefvormend orgaan
                           en in het archief van de directie Bedrijfsvoering.
                        </text:p>
              </text:list-item>
              <text:list-item text:start-value="5">
                <text:p text:style-name="list.cont"> De verklaring van vervreemding van dossiers uit het dynamisch archief wordt ondertekend door de directeur van een archiefvormend
                           orgaan.
                        </text:p>
                <text:p text:style-name="list.end">De verklaring van vervreemding van dossiers uit het semi-statisch archief wordt ondertekend door de beheerder.</text:p>
              </text:list-item>
            </text:list>
          </text:section>
          <text:section text:name="artikel.d20882e1807" text:style-name="artikel">
            <text:h text:outline-level="4" text:style-name="artikel_kop">Artikel 22 Overdracht
                  </text:h>
            <text:list text:style-name="list-style-18">
              <text:list-item text:start-value="1">
                <text:p text:style-name="list.start"> Van elke overdracht van archiefbescheiden wordt een verklaring volgens een model opgemaakt die een specificatie van de overgedragen
                           archiefbescheiden bevat. En wordt bewaard in het archief van een archiefvormend orgaan en in het archief van de directie Bedrijfsvoering.
                        </text:p>
              </text:list-item>
              <text:list-item text:start-value="2">
                <text:p text:style-name="list.cont"> Voorafgaand aan de overdracht van archiefbestanddelen van het dynamisch naar het semi-statisch archief maken de betrokken
                           beheerders nadere afspraken over de toegankelijkheid, de ordening en de materiële staat van het over te dragen archief.
                        </text:p>
              </text:list-item>
              <text:list-item text:start-value="3">
                <text:p text:style-name="list.cont"> In de bestandsregistratie wordt vermeld op welke datum en aan welk organisatieonderdeel van het ministerie de archiefbescheiden
                           zijn overgedragen.
                        </text:p>
              </text:list-item>
              <text:list-item text:start-value="4">
                <text:p text:style-name="list.cont"> Ten aanzien van gerubriceerde stukken wordt vermeld welke medewerkers recht hebben op inzage en wanneer de rubricering van
                           het stuk kan vervallen.
                        </text:p>
              </text:list-item>
              <text:list-item text:start-value="5">
                <text:p text:style-name="list.cont"> Verklaringen van overdracht tussen directies in verband met reorganisaties worden ondertekend door de directeuren van de
                           archiefvormende organen.
                        </text:p>
              </text:list-item>
              <text:list-item text:start-value="6">
                <text:p text:style-name="list.end"> Verklaringen van overdracht tussen directies van het dynamisch naar het semi-statisch archief worden ondertekend door de
                           directeur van het archiefvormend orgaan en door de beheerder.
                        </text:p>
              </text:list-item>
            </text:list>
          </text:section>
          <text:section text:name="artikel.d20882e1866" text:style-name="artikel">
            <text:h text:outline-level="4" text:style-name="artikel_kop">Artikel 23 Verhuizingen
                  </text:h>
            <text:p text:style-name="artikel">Indien een archiefvormend orgaan of een deel daarvan verhuist, maakt de directeur van een archiefvormend orgaan daarvoor een
                     verhuisplan op.
                  </text:p>
          </text:section>
          <text:h text:outline-level="3" text:style-name="hoofdstuk_kop">HOOFDSTUK 7 INFORMATIEVERSTREKKING
               </text:h>
          <text:section text:name="artikel.d20882e1881" text:style-name="artikel">
            <text:h text:outline-level="4" text:style-name="artikel_kop">Artikel 24 Interne beschikbaarstelling van archiefbescheiden
                  </text:h>
            <text:list text:style-name="list-style-19">
              <text:list-item text:start-value="1">
                <text:p text:style-name="list.start"> Het is iedere medewerker van het ministerie toegestaan dossiers in te zien ten behoeve van een goede uitvoering van zijn
                           taak, met uitzondering van die dossiers waarop de rubriceringvoorschriften van toepassing zijn.
                        </text:p>
              </text:list-item>
              <text:list-item text:start-value="2">
                <text:p text:style-name="list.cont"> De beheerder houdt een uitleenadministratie bij van de uitgeleende dossiers in een (geautomatiseerd) dossierbeheersysteem.
                        </text:p>
              </text:list-item>
              <text:list-item text:start-value="3">
                <text:p text:style-name="list.end"> De beheerder ziet erop toe dat uitgeleende dossiers tijdig worden terugbezorgd.
                        </text:p>
              </text:list-item>
            </text:list>
          </text:section>
          <text:section text:name="artikel.d20882e1915" text:style-name="artikel">
            <text:h text:outline-level="4" text:style-name="artikel_kop">Artikel 25 Raadpleging van archiefbescheiden door derden
                  </text:h>
            <text:list text:style-name="list-style-20">
              <text:list-item text:start-value="1">
                <text:p text:style-name="list.start"> Verzoeken van derden om archiefbescheiden te mogen raadplegen worden behandeld in overeenstemming met de van toepassing zijnde
                           artikelen uit de Algemene wet bestuursrecht, de Wet openbaarheid van bestuur of de Wet bescherming persoonsgegevens.
                        </text:p>
              </text:list-item>
              <text:list-item text:start-value="2">
                <text:p text:style-name="list.cont"> Van de raadpleging van archiefbescheiden die berusten bij het ministerie door derden, wordt een verklaring opgemaakt, die
                           een specificatie van de te raadplegen archiefbescheiden en de aan de raadpleging gestelde voorwaarden bevat.
                        </text:p>
              </text:list-item>
              <text:list-item text:start-value="3">
                <text:p text:style-name="list.cont"> De verklaring van raadpleging wordt opgemaakt op basis van een model en wordt bewaard in het archief van de directie Bedrijfsvoering.
                        </text:p>
              </text:list-item>
              <text:list-item text:start-value="4">
                <text:p text:style-name="list.end"> De verklaring van raadpleging wordt ondertekend door de beheerder.
                        </text:p>
              </text:list-item>
            </text:list>
          </text:section>
          <text:h text:outline-level="3" text:style-name="hoofdstuk_kop">HOOFDSTUK 8 TOEZICHT, BEVEILIGING EN BUITENGEWONE OMSTANDIGHEDEN
               </text:h>
          <text:section text:name="artikel.d20882e1961" text:style-name="artikel">
            <text:h text:outline-level="4" text:style-name="artikel_kop">Artikel 26 Toezicht
                  </text:h>
            <text:list text:style-name="list-style-21">
              <text:list-item text:start-value="1">
                <text:p text:style-name="list.start"> De beheerder is namens een archiefvormend orgaan belast met het toezicht op de uitvoering van de dagelijkse werkzaamheden
                           met betrekking tot het dynamisch archiefbeheer.
                        </text:p>
              </text:list-item>
              <text:list-item text:start-value="2">
                <text:p text:style-name="list.cont"> De directeur Bedrijfsvoering is belast met het toezicht op de uitvoering van de dagelijkse werkzaamheden met betrekking tot
                           het semi-statisch archiefbeheer.
                        </text:p>
              </text:list-item>
              <text:list-item text:start-value="3">
                <text:p text:style-name="list.cont"> De directeur Bedrijfsvoering houdt intern toezicht op de naleving van de regels op het gebied van documentaire informatievoorziening.
                        </text:p>
              </text:list-item>
              <text:list-item text:start-value="4">
                <text:p text:style-name="list.end"> De beheerder verstrekt namens een archiefvormend orgaan op verzoek aan de directeur Bedrijfsvoering juiste en volledige gegevens
                           met betrekking tot de staat van de door hem beheerde archiefbescheiden en omtrent de wijze waarop aan de zorg voor deze archiefbescheiden
                           vorm wordt gegeven.
                        </text:p>
              </text:list-item>
            </text:list>
          </text:section>
          <text:section text:name="artikel.d20882e2003" text:style-name="artikel">
            <text:h text:outline-level="4" text:style-name="artikel_kop">Artikel 27 Beveiliging
                  </text:h>
            <text:p text:style-name="artikel">De beheerder is namens een archiefvormend orgaan, in samenwerking met de directie Bestuursondersteuning, bureau Beveiligingsambtenaar,
                     belast met de zorg voor een adequate informatiebeveiliging. Informatiebeveiliging omvat mede de nodige procedurele en technische
                     voorzieningen voor het tegengaan van wijziging, verwijdering, kopiëring of vernietiging van archiefbescheiden die daarvoor
                     gezien hun aard en status niet in aanmerking komen. De secretaris-generaal stelt het informatiebeveiligingsbeleid vast in
                     een beleidsdocument.
                  </text:p>
          </text:section>
          <text:section text:name="artikel.d20882e2014" text:style-name="artikel">
            <text:h text:outline-level="4" text:style-name="artikel_kop">Artikel 28 Buitengewone omstandigheden
                  </text:h>
            <text:list text:style-name="list-style-22">
              <text:list-item text:start-value="1">
                <text:p text:style-name="list.start"> De directeur Bedrijfsvoering en de beheerder van een archief, namens een archiefvormend orgaan, zorgen, in samenspraak met
                           de secretaris-generaal, dat in geval dat calamiteiten dit noodzakelijk maken, de archiefbescheiden onmiddellijk en vervolgens
                           periodiek worden overgebracht naar veilige locaties. De directeur Bedrijfsvoering stelt de Erfgoedinspectie hiervan direct
                           op de hoogte.
                        </text:p>
              </text:list-item>
              <text:list-item text:start-value="2">
                <text:p text:style-name="list.cont"> In het calamiteitenplan van het ministerie worden bepalingen opgenomen over de omgang met archiefbescheiden in geval van
                           een calamiteit.
                        </text:p>
              </text:list-item>
              <text:list-item text:start-value="3">
                <text:p text:style-name="list.cont"> Indien noodvernietiging van archiefbescheiden plaatsvindt, wordt dit te allen tijde gemeld aan de directeur Bedrijfsvoering
                           en aan de Erfgoedinspectie.
                        </text:p>
              </text:list-item>
              <text:list-item text:start-value="4">
                <text:p text:style-name="list.cont"> De beheerder genereert namens een archiefvormend orgaan jaarlijks een lijst met zoekgeraakte archiefbescheiden. Hiervan wordt
                           een namens een archiefvormende orgaan ondertekende verklaring van vermissing opgemaakt.
                        </text:p>
              </text:list-item>
              <text:list-item text:start-value="5">
                <text:p text:style-name="list.cont"> De verklaring van vermissing wordt opgemaakt volgens vast model en bewaard in het archief van een archiefvormend orgaan.
                        </text:p>
              </text:list-item>
              <text:list-item text:start-value="6">
                <text:p text:style-name="list.end"> De verklaring van vermissing wordt ondertekend door de directeur van een archiefvormend orgaan.
                        </text:p>
              </text:list-item>
            </text:list>
          </text:section>
          <text:h text:outline-level="3" text:style-name="hoofdstuk_kop">HOOFDSTUK 9 AANHALING EN SLOTBEPALINGEN
               </text:h>
          <text:h text:outline-level="4" text:style-name="wijzig-artikel_kop">Artikel 29 Intrekking
               </text:h>
          <text:p text:style-name="wat">De Kaderregeling documentaire informatievoorziening Sociale Zaken en Werkgelegenheid 2006 wordt ingetrokken.</text:p>
          <text:section text:name="artikel.d20882e2084" text:style-name="artikel">
            <text:h text:outline-level="4" text:style-name="artikel_kop">Artikel 30 Inwerkingtreding
                  </text:h>
            <text:p text:style-name="artikel">De regeling treedt in werking met ingang van de dag na de datum van uitgifte van de Staatscourant waarin zij wordt geplaatst.</text:p>
          </text:section>
          <text:section text:name="artikel.d20882e2094" text:style-name="artikel">
            <text:h text:outline-level="4" text:style-name="artikel_kop">Artikel 31 Citeertitel
                  </text:h>
            <text:p text:style-name="artikel">Deze regeling wordt aangehaald als: Kaderregeling documentaire informatievoorziening SZW 2009.</text:p>
          </text:section>
        </text:section>
        <text:section text:name="regeling-sluiting.d20882e2105" text:style-name="regeling-sluiting">
          <text:section text:name="slotformulering.d20882e2107" text:style-name="slotformulering">
            <text:p text:style-name="slotformulering">Deze regeling zal met de toelichting in de Staatscourant worden geplaatst.</text:p>
          </text:section>
          <text:section text:name="gegeven.d20882e2113" text:style-name="gegeven">
            <text:p text:style-name="dagtekening">Den Haag, 15 december 2009</text:p>
          </text:section>
          <text:section text:name="ondertekening.d20882e2119" text:style-name="ondertekening">
            <text:p text:style-name="ondertekening">De Minister van Sociale Zaken en Werkgelegenheid,</text:p>
            <text:p text:style-name="ondertekening">namens deze:</text:p>
            <text:p text:style-name="ondertekening">
                     de  plv. Secretaris-Generaal,
                  </text:p>
            <text:p text:style-name="ondertekening.end">H.J.I.M. de Rooij. </text:p>
          </text:section>
        </text:section>
        <text:section text:name="nota-toelichting.d20882e2135" text:style-name="nota-toelichting">
          <text:h text:outline-level="2" text:style-name="nota-toelichting_kop">TOELICHTING
               </text:h>
          <text:h text:outline-level="3" text:style-name="divisiekop1">Algemeen
               </text:h>
          <text:h text:outline-level="4" text:style-name="divisiekop2">Zorg voor de archiefbescheiden
               </text:h>
          <text:section text:name="alineagroep.d20882e2149" text:style-name="alineagroep">
            <text:p text:style-name="alineagroep">Het hoofdbeginsel van de Archiefwet 1995 (hierna: AW) is de verplichting voor de overheidsorganen de onder hen berustende
                     archiefbescheiden in goede, geordende en toegankelijke staat te brengen en te bewaren, evenals zorg te dragen voor de vernietiging
                     van de daarvoor in aanmerking komende archiefbescheiden. Deze verplichting geldt voor alle overheidsorganen en voor alle archiefbescheiden,
                     in welke vorm dan ook, en al dan niet bestemd voor overbrenging naar de rijksarchiefbewaarplaats of vernietigbaar.
                  </text:p>
            <text:p text:style-name="alineagroep.end">In de nota van toelichting op het Archiefbesluit 1995 (hierna AB) worden drie basisvoorwaarden voor goede zorg genoemd, waaraan
                     in ieder geval moet worden voldaan: elke zorgdrager moet beheersregels vaststellen, voorzien in voldoende ruimte voor de archiefbescheiden
                     en stelt voor het beheer van de archiefbescheiden voldoende deskundig personeel aan.
                  </text:p>
          </text:section>
          <text:h text:outline-level="4" text:style-name="divisiekop2">Archieven
               </text:h>
          <text:section text:name="alineagroep.d20882e2163" text:style-name="alineagroep">
            <text:p text:style-name="alineagroep">Archieven worden gevormd als neerslag van het handelen van overheden, instellingen en personen. Een archief heeft een tweeledige
                     functie. Het is het geheugen van de overheid en archiefstukken dienen als instrumenten voor het bestuur.
                  </text:p>
            <text:p text:style-name="alineagroep">Zonder goed geordende en toegankelijke archieven zijn bestuurlijke zorgvuldigheid en continuïteit loze begrippen en is een
                     goede democratische controle op het bestuur vrijwel onmogelijk.
                  </text:p>
            <text:p text:style-name="alineagroep.end">Er is een viertal belangen te onderkennen die het gewenst maken om archiefbescheiden te registreren en te bewaren</text:p>
            <text:list text:style-name="list-style-23">
              <text:list-item text:start-value="1">
                <text:p text:style-name="list.start">Bedrijfsvoeringbelang
                        </text:p>
                <text:p text:style-name="list.cont">Gegevens worden (door registratie en archivering) vastgelegd ten behoeve van de bedrijfsvoering van het overheidsorgaan, dat
                           deze informatie in eerste instantie nodig heeft om zijn taken naar behoren te kunnen uitvoeren. De vastlegging van gegevens
                           draagt bij aan de continuïteit en consistentie van de bedrijfsvoering. Deze vastgelegde gegevens zijn ook van belang voor
                           tijdige, zorgvuldige en geregelde afhandeling van in behandeling zijnde zaken. Om het bedrijfsvoeringbelang optimaal te kunnen
                           dienen is het noodzakelijk de documentaire informatievoorziening zoveel mogelijk af te stemmen op werk- en beleidsprocessen
                           en de informatiebehoefte van het management
                        </text:p>
              </text:list-item>
              <text:list-item text:start-value="2">
                <text:p text:style-name="list.cont">Verantwoordingsbelang
                        </text:p>
                <text:p text:style-name="list.cont">Een van de voornaamste taken van documentaire informatievoorziening is het Verzekeren van de mogelijkheid om verantwoording
                           af te kunnen leggen, wat onder meer ontstaat door archiefbescheiden te bewaren omdat die authentiek zijn en bewijskracht hebben.
                           Wil de overheid zich kunnen verantwoorden over haar handelen in het kader van de ministeriële verantwoordelijkheid en wil
                           zij kunnen bewijzen dat conform beleid en regelgeving is gehandeld, dan moet de overheid de beschikking hebben over informatie.
                           Het bewaren van archiefbescheiden maakt het niet alleen mogelijk verantwoording af te leggen, maar geeft ook de samenleving
                           en de volksvertegenwoordiging een middel om die overheid te controleren (bijvoorbeeld door middel van democratische controles
                           en openbaarheid van bestuur). De archieven zijn ook van belang voor de recht- en bewijszoekende burger.
                        </text:p>
                <text:p text:style-name="list.cont">Openbare en toegankelijke archieven zijn onmisbaar voor het goed kunnen functioneren van de rechtsstaat.</text:p>
              </text:list-item>
              <text:list-item text:start-value="3">
                <text:p text:style-name="list.cont">Informatiebelang
                        </text:p>
                <text:p text:style-name="list.cont">De Wet openbaarheid van bestuur (hierna: Wob) regelt in welke gevallen Bestuursorganen informatie moeten verstrekken bij de
                           uitvoering van hun taak. De Wob onderscheidt twee wijzen van informatieverstrekking:
                        </text:p>
                <text:list>
                  <text:list-item text:start-value="1">
                    <text:p text:style-name="list.cont">informatie op verzoek en
                              </text:p>
                  </text:list-item>
                  <text:list-item text:start-value="2">
                    <text:p text:style-name="list.cont">informatie uit eigen beweging.
                              </text:p>
                  </text:list-item>
                </text:list>
                <text:p text:style-name="list.cont">Een verzoek om informatie dient informatie te betreffen die is neergelegd in documenten die een bestuurlijke aangelegenheid
                           betreffen.
                        </text:p>
                <text:p text:style-name="list.cont">Een bestuursorgaan verschaft uit eigen beweging informatie, zover het in het belang is van een goede en democratische besluitvorming.</text:p>
              </text:list-item>
              <text:list-item text:start-value="4">
                <text:p text:style-name="list.cont">Cultureel en historisch belang
                        </text:p>
                <text:p text:style-name="list.end">Het is van belang dat ook de volgende generaties in staat zullen zijn het huidige overheidshandelen op hoofdlijnen te reconstrueren
                           op basis van de nu vastgelegde informatie. De overheid kan in dit verband worden gezien als hoeder van het culturele erfgoed.
                           Om deze informatie in de toekomst beschikbaar, raadpleegbaar en eventueel bewerkbaar te houden, zijn de ministeries wettelijk
                           verplicht hun permanent te bewaren archiefbescheiden in goede, geordende en toegankelijke staat te brengen en te houden en
                           in principe na 20 jaar over te brengen naar een rijksarchiefbewaarplaats, die deze gegevensverzamelingen in beheer overneemt.
                           Overheidsbescheiden zijn, op een aantal uitzonderingen na, openbaar na overbrenging naar een rijksarchiefbewaarplaats
                        </text:p>
              </text:list-item>
            </text:list>
          </text:section>
          <text:h text:outline-level="4" text:style-name="divisiekop2">Beheersregels
               </text:h>
          <text:p text:style-name="nota-toelichting">Op grond van artikel 14 van het AB is de Minister van Sociale Zaken en Werkgelegenheid verplicht beheersregels op te stellen
                  voor de onder zijn zorg berustende archiefbescheiden. De Kaderregeling documentaire informatievoorziening Sociale Zaken en
                  Werkgelegenheid (hierna: Kaderregeling DIV SZW) vormt een geheel op het ministerie toegesneden uitwerking van de archiefwetgeving.
                  De regeling legt de verantwoordelijkheden en de procedures op het gebied van documentaire informatievoorziening vast. Zij
                  beoogt daarmee bij te dragen aan de kwaliteit van de informatievoorziening binnen het ministerie en de bescherming van het
                  archief als cultureel erfgoed zeker te stellen.
               </text:p>
          <text:h text:outline-level="4" text:style-name="divisiekop2">Totstandkoming van de kaderregeling DIV SZW
               </text:h>
          <text:p text:style-name="nota-toelichting">Bij het opstellen van de Kaderregeling DIV SZW  zijn functionarissen van de navolgende directies geraadpleegd:</text:p>
          <text:list text:style-name="list-style-24">
            <text:list-item>
              <text:p text:style-name="list.start">Sociale Inlichtingen- en Opsporingsdienst
                     </text:p>
            </text:list-item>
            <text:list-item>
              <text:p text:style-name="list.cont">Agentschap SZW
                     </text:p>
            </text:list-item>
            <text:list-item>
              <text:p text:style-name="list.cont">Inspectie Werk en Inkomen
                     </text:p>
            </text:list-item>
            <text:list-item>
              <text:p text:style-name="list.cont">directie Bedrijfsvoering, afdeling Documentatie, Communicatie en Archief
                     </text:p>
            </text:list-item>
            <text:list-item>
              <text:p text:style-name="list.cont">directie bedrijfsvoering, afdeling Informatie &amp; Facilitair Management
                     </text:p>
            </text:list-item>
            <text:list-item>
              <text:p text:style-name="list.cont">directie Wetgeving, Bestuurlijke en Juridische Aangelegenheden
                     </text:p>
            </text:list-item>
            <text:list-item>
              <text:p text:style-name="list.end">de Auditdienst
                     </text:p>
            </text:list-item>
          </text:list>
          <text:h text:outline-level="4" text:style-name="divisiekop2">Artikel 2 Reikwijdte
               </text:h>
          <text:h text:outline-level="5" text:style-name="divisiekop3">2.1 en 2.2
               </text:h>
          <text:p text:style-name="nota-toelichting">Deze regeling is van toepassing op alle organisatieonderdelen van het ministerie van SZW en op alle daar berustende archiefbescheiden
                  (waaronder ook digitale archiefbescheiden).
               </text:p>
          <text:p text:style-name="nota-toelichting">Sinds begin 2005 is de Instructie voor het beheer en gebruik van personeelsdossiers van ambtenaren werkzaam bij het ministerie
                  van toepassing. Deze instructie is opgesteld om een gestructureerde invulling te geven aan de wettelijke voorschriften voor
                  personeelsdossiers en afspraken die zijn gemaakt over het archiveren van de voor het personeelsmanagement noodzakelijke stukken
                  in een personeelsdossier. Uitgangspunt daarbij is uniformiteit in aanleg, beheer en gebruik van personeelsdossiers binnen
                  het ministerie.
               </text:p>
          <text:h text:outline-level="4" text:style-name="divisiekop2">Artikel 3 Verantwoordelijkheden
               </text:h>
          <text:h text:outline-level="5" text:style-name="divisiekop3">3.1
               </text:h>
          <text:section text:name="alineagroep.d20882e2348" text:style-name="alineagroep">
            <text:p text:style-name="alineagroep">In de Archiefwet 1995 is opgenomen dat de onder de zorgdrager berustende archiefbescheiden in goede, geordende en toegankelijke
                     staat moeten worden gebracht en bewaard. Eveneens moet zorg worden gedragen voor de vernietiging van de daarvoor in aanmerking
                     komende archiefbescheiden.
                  </text:p>
            <text:p text:style-name="alineagroep.end">De secretaris-generaal (SG) houdt zich bezig met de hoofdlijnen van het beleid ten aanzien van de documentaire informatievoorziening
                     en met de hoofdlijnen van de invulling daarvan (artikel 2 van het besluit functie en verantwoordelijkheid van de Secretaris-generaal).
                     De SG voorziet de minister van essentiële informatie, opdat deze zonodig verantwoording kan afleggen, bijvoorbeeld bij parlementaire
                     enquêtes en bij vragen van de Algemene Rekenkamer. De SG zal dus op de hoogte moeten zijn waar deze informatie verkrijgbaar
                     is.
                  </text:p>
          </text:section>
          <text:h text:outline-level="5" text:style-name="divisiekop3">3.9
               </text:h>
          <text:p text:style-name="nota-toelichting">De medewerker bij SZW is er verantwoordelijk voor dat de door hem behandelde inkomende en archiefbescheiden worden gearchiveerd
                  door deze aan te bieden aan de beheerder van het archief, het zij door zelf de nodige activiteiten te verrichten in het kader
                  van digitale archivering.
               </text:p>
          <text:p text:style-name="nota-toelichting">Zolang er bij een archiefvormend orgaan nog geen Record Management applicatie (RMA), die voldoet aan de (internationale standaarden,
                  is ingericht voor het beheer en gebruik van elektronische documenten, worden hiervan prints gemaakt die vervolgens worden
                  aangeboden aan het dynamische archief. Hiermee wordt de ambtenaar zelf verantwoordelijk gesteld voor het aanleveren van een
                  compleet dossier.
               </text:p>
          <text:h text:outline-level="4" text:style-name="divisiekop2">Artikel 4 Organisatiewijzigingen in het algemeen
               </text:h>
          <text:h text:outline-level="5" text:style-name="divisiekop3">4.1
               </text:h>
          <text:p text:style-name="nota-toelichting">Het Besluit archiefoverdrachten rijksadministratie, houdende voorschriften met betrekking tot de overgang van archiefbescheiden
                  in geval van organisatieverandering bij de rijksadministratie, is specifiek voor het Rijk en geeft de bestemming aan van archiefbescheiden
                  bij een organisatieverandering. Het is de bedoeling dat de regeling op termijn vervangen wordt door de Aanwijzingen archiefoverdrachten
                  Ministeries. Deze nieuwe regeling richt zich niet op organisatieveranderingen binnen een ministerie, maar alleen op externe
                  organisatieveranderingen.
               </text:p>
          <text:h text:outline-level="5" text:style-name="divisiekop3">4.2
               </text:h>
          <text:p text:style-name="nota-toelichting">Ook bij de instelling van tijdelijke organen, zoals commissies en bij beschikking ingestelde project-organisaties dient een
                  regeling ten aanzien van hun archiefbescheiden te worden getroffen om de archiefbescheiden in goede, geordende en toegankelijke
                  staat moeten worden gebracht en bewaard . Eveneens moet zorg worden gedragen voor de vernietiging van de daarvoor in aanmerking
                  komende archiefbescheiden.
               </text:p>
          <text:h text:outline-level="4" text:style-name="divisiekop2">Artikel 5 Reorganisatie en opheffing
               </text:h>
          <text:h text:outline-level="5" text:style-name="divisiekop3">5.1 t/m 5.9
               </text:h>
          <text:section text:name="alineagroep.d20882e2394" text:style-name="alineagroep">
            <text:p text:style-name="alineagroep">Reorganisaties en opheffingen van organisatie-onderdelen hebben gevolgen voor het archiefbeheer.</text:p>
            <text:p text:style-name="alineagroep.end">Om er voor te zorgen dat enerzijds wordt voldaan aan wettelijke bepalingen en anderzijds tegemoet wordt gekomen aan de dagelijkse
                     praktijk, die vereist dat SZW-medewerkers ook na de organisatieverandering over de relevante stukken kunnen beschikken, zijn
                     daarvoor door de directie Bedrijfsvoering draaiboeken opgesteld.
                  </text:p>
          </text:section>
          <text:p text:style-name="nota-toelichting">In geval van reorganisatie en opheffing worden archiefbescheiden die op het moment van reorganisatie of opheffing reeds zijn
                  afgedaan en niet meer noodzakelijk zijn voor de uitvoering van taken beschouwd als semi-statisch archief. Omdat de directeur
                  Bedrijfsvoering  verantwoordelijk is voor het semi-statisch archief van het ministerie, worden deze archiefbescheiden overgedragen
                  aan de directie bedrijfsvoering.
               </text:p>
          <text:h text:outline-level="4" text:style-name="divisiekop2">Artikel 6 Privatisering
               </text:h>
          <text:p text:style-name="nota-toelichting">In geval van privatisering worden de taken van een archiefvormend orgaan van het ministerie van SZW geheel of gedeeltelijk
                  overgedragen aan een andere rechtspersoon dan een rechtspersoonlijkheid bezittend overheidsorgaan. Bij overdracht van taken
                  naar de private sector is de Archiefwet 1995 niet van toepassing op de als dan te vormen archiefbescheiden. Dat is wel het
                  geval op de aan een rechtspersoon tijdelijk ter beschikking te stellen stukken uit de periode dat die taken nog van rijkswege
                  werden uitgevoerd.
               </text:p>
          <text:p text:style-name="nota-toelichting">Archiefbescheiden van zaken die, op het moment van privatisering, zijn afgedaan en niet meer noodzakelijk zijn voor de uitvoering
                  van taken, worden beschouwd als semi-statisch archief. Omdat de directeur Bedrijfsvoering verantwoordelijk is voor het semi-statisch
                  archief van het ministerie wordt de verklaring van terbeschikkingstelling ondertekend door het hoofd van de afdeling Documentatie,
                  Communicatie en Archief. 
               </text:p>
          <text:h text:outline-level="4" text:style-name="divisiekop2">Artikel 7 Identificatie en registratie archiefbescheiden
               </text:h>
          <text:h text:outline-level="5" text:style-name="divisiekop3">7.1
               </text:h>
          <text:p text:style-name="nota-toelichting">Identificatie van archiefbescheiden is gerelateerd aan het bedrijfsvoerings- en verantwoordingsbelang. In het algemeen deel
                  van de toelichting wordt ingegaan op de belangen die het gewenst maken om archiefbescheiden te registreren en te archiveren.
               </text:p>
          <text:section text:name="alineagroep.d20882e2429" text:style-name="alineagroep">
            <text:p text:style-name="alineagroep">Sinds 1997 is de Regeling registratiecriteria binnen het ministerie van toepassing. In de regeling wordt een aantal criteria
                     opgesomd met behulp waarvan kan worden beslist of een document al dan niet moet worden geregistreerd.
                  </text:p>
            <text:p text:style-name="alineagroep.end">Aan deze regeling zijn op 13 september 2007 registratiecriteria voor archiefwaardige documenten waaronder e-mail toegevoegd
                     (kenmerk FZ/BO/2007/30502)
                  </text:p>
          </text:section>
          <text:h text:outline-level="4" text:style-name="divisiekop2">Artikel 8 Afdoening archiefbescheiden
               </text:h>
          <text:h text:outline-level="5" text:style-name="divisiekop3">8.3
               </text:h>
          <text:section text:name="alineagroep.d20882e2446" text:style-name="alineagroep">
            <text:p text:style-name="alineagroep">Als geen afdoeningtermijn is vastgesteld in regelgeving dan is het gebruikelijk dat een termijn van drie weken wordt gehanteerd.</text:p>
            <text:p text:style-name="alineagroep">Op 1 oktober 2009 is de Wet dwangsom en beroep bij niet tijdig beslissen in werking getreden (Stb. 2009, 383).
                  </text:p>
            <text:p text:style-name="alineagroep.end">Deze wet brengt een aantal wijzigingen in de Algemene wet bestuurswet (Awb) teweeg. Om de afdoeningstermijnen goed in de gaten
                     te houden, worden signaallijsten geleverd waarin overzichten staan van de lopende aanvragen en de resterende tijd tot het
                     einde van de termijn.
                  </text:p>
          </text:section>
          <text:h text:outline-level="4" text:style-name="divisiekop2">Artikel 9 Documentair structuurplan
               </text:h>
          <text:p text:style-name="nota-toelichting">Voor de archiefvormende organen is een model documentair structuurplan ontwikkeld. Dit model vormt de basis van het documentair
                  structuurplan van het archiefvormend orgaan.
               </text:p>
          <text:p text:style-name="nota-toelichting">Het documentair structuurplan bestaat uit de volgende onderdelen:</text:p>
          <text:h text:outline-level="5" text:style-name="divisiekop3">Deel 1  Algemene informatie
               </text:h>
          <text:list text:style-name="list-style-25">
            <text:list-item text:start-value="1">
              <text:p text:style-name="list.start">Het documentair structuurplan, waaronder de inleiding, definitie DSP, doelgroepen DSP en beheer van het DSP.
                     </text:p>
            </text:list-item>
            <text:list-item text:start-value="2">
              <text:p text:style-name="list.cont">Het ministerie van Sociale zaken en Werkgelegenheid, waaronder de beleidsterreinen en de hoofdactiviteiten.
                     </text:p>
            </text:list-item>
            <text:list-item text:start-value="3">
              <text:p text:style-name="list.cont">Documentaire informatiestructuren, waaronder de organisatie van de documenthuishouding, de documentencyclus en de archiefvorming
                        en odeningsstructuur.
                     </text:p>
            </text:list-item>
            <text:list-item text:start-value="4">
              <text:p text:style-name="list.end">Wetgeving en departementale regelingen, waaronder wet- en regelgeving, wettelijke beperkingen, departementale regelingen en
                        overige wet-en regelgeving.
                     </text:p>
            </text:list-item>
          </text:list>
          <text:h text:outline-level="5" text:style-name="divisiekop3">Deel 2 Directie specifieke informatie
               </text:h>
          <text:list text:style-name="list-style-26">
            <text:list-item text:start-value="5">
              <text:p text:style-name="list.start">Directie [X], waaronder algemene omschrijving directie [X], werkveld directie [X], soort documentaire informatie geproduceert
                        door directie [X].
                     </text:p>
            </text:list-item>
            <text:list-item text:start-value="6">
              <text:p text:style-name="list.cont">Documenthuishouding directie [X], waaronder rollen en verantwoordelijkheden archiefbeheer, DIV dienstverlening aan directie
                        [X].
                     </text:p>
            </text:list-item>
            <text:list-item text:start-value="7">
              <text:p text:style-name="list.end">Informatiebeheer en informatieverstrekken, waaronder archiefbewaarplaatsen voor directie [X].
                     </text:p>
            </text:list-item>
          </text:list>
          <text:h text:outline-level="5" text:style-name="divisiekop3">Deel 3 Bijlagen,
               </text:h>
          <text:p text:style-name="nota-toelichting">waaronder bijlagen wet- en regelgeving, bijlage directie [X], bijlage documenthuishouding directie [X] en bijlage informatiebeheer
                  en archiefoverzichten.
               </text:p>
          <text:h text:outline-level="4" text:style-name="divisiekop2">Artikel 11 Bestandsregistratie
               </text:h>
          <text:h text:outline-level="5" text:style-name="divisiekop3">11.1
               </text:h>
          <text:section text:name="alineagroep.d20882e2558" text:style-name="alineagroep">
            <text:p text:style-name="alineagroep">Het opstellen en bijhouden van een bestandsregistratie is een verplichting op basis van de Regeling geordende en toegankelijke
                     staat archiefbescheiden.
                  </text:p>
            <text:p text:style-name="alineagroep.end">Van deze archiefbescheiden en de bestanden waarin deze worden bewaard, wordt een actueel, compleet en logisch samenhangend
                     overzicht aangelegd en bijgehouden.
                  </text:p>
          </text:section>
          <text:p text:style-name="nota-toelichting">De beschrijvingen van de archiefbestanden ten behoeve van de bestandsregistratie bevatten tenminste de volgende gegevens:</text:p>
          <text:p text:style-name="nota-toelichting">unieke (dossier)code;</text:p>
          <text:list text:style-name="list-style-27">
            <text:list-item text:start-value="1">
              <text:p text:style-name="list.start">directiecode;
                     </text:p>
            </text:list-item>
            <text:list-item text:start-value="2">
              <text:p text:style-name="list.cont">(dossier)omschrijving;
                     </text:p>
            </text:list-item>
            <text:list-item text:start-value="3">
              <text:p text:style-name="list.cont">looptijd;
                     </text:p>
            </text:list-item>
            <text:list-item text:start-value="4">
              <text:p text:style-name="list.cont">indicatie bewaren of vernietigen;
                     </text:p>
            </text:list-item>
            <text:list-item text:start-value="5">
              <text:p text:style-name="list.cont">handelingcode met nummer van het bijbehorende Rapport Institutioneel Onderzoek;
                     </text:p>
            </text:list-item>
            <text:list-item text:start-value="6">
              <text:p text:style-name="list.cont">verblijfplaats;
                     </text:p>
            </text:list-item>
            <text:list-item text:start-value="7">
              <text:p text:style-name="list.cont">datum waarop vernietiging, vervanging, conversie, migratie, vervreemding, terbeschikkingstelling, overbrenging en overdracht
                        hebben plaatsgevonden (indien van toepassing);
                     </text:p>
            </text:list-item>
            <text:list-item text:start-value="8">
              <text:p text:style-name="list.end">organisatie of organisatieonderdeel waaraan de archiefbescheiden vervreemd, ter beschikking gesteld, overgedragen of overgebracht
                        zijn (indien van toepassing).
                     </text:p>
            </text:list-item>
          </text:list>
          <text:h text:outline-level="4" text:style-name="divisiekop2">Artikel 12 Duurzaamheid archiefbescheiden
               </text:h>
          <text:h text:outline-level="5" text:style-name="divisiekop3">12.1
               </text:h>
          <text:section text:name="alineagroep.d20882e2650" text:style-name="alineagroep">
            <text:p text:style-name="alineagroep">Overheidsorganen zijn, gelet op de Archiefwet 1995, verplicht om hun archiefbescheiden in goede, geordende en toegankelijke
                     staat te brengen of te bewaren.
                  </text:p>
            <text:p text:style-name="alineagroep">Eisen met betrekking tot de duurzaamheid van archiefbescheiden worden</text:p>
            <text:p text:style-name="alineagroep">opgesomd in de Regeling duurzaamheid archiefbescheiden (Stcrt. 2001, 180).
                  </text:p>
            <text:p text:style-name="alineagroep.end">In de artikelen 3 tot en met 7 van de Regeling duurzaamheid van archiefbescheiden worden eisen gesteld aan materialen voor
                     het opmaken van te bewaren archiefbescheiden, zoals papier, inkten, toners, omslagen hechtmechanieken, archiefdozen, etiketten,
                     microfilms en optische schijven.
                  </text:p>
          </text:section>
          <text:h text:outline-level="5" text:style-name="divisiekop3">12.2
               </text:h>
          <text:p text:style-name="nota-toelichting">De Regeling duurzaamheid archiefbescheiden geldt in principe alleen voor permanent te bewaren archiefbescheiden. Echter ook
                  op termijn te vernietigen archiefbescheiden moeten in goede, geordende en toegankelijke staat te worden gehouden.
               </text:p>
          <text:h text:outline-level="4" text:style-name="divisiekop2">Artikel 13 Archiefruimten
               </text:h>
          <text:p text:style-name="nota-toelichting">Eisen met betrekking tot de bouw, verbouwing, inrichting, en verandering van inrichting van archiefruimten en archiefbewaarplaatsen
                  alsmede eisen omtrent ingebruikneming van gebouwen als archiefruimte of archiefbewaarplaats worden opgesomd in de Regeling
                  bouw en inrichting archiefruimten en bewaarplaatsen (Stcrt 2001, 180).
               </text:p>
          <text:p text:style-name="nota-toelichting">De archiefbestanden van het ministerie moeten tot aan de overbrenging naar een bewaarplaats bewaard worden in een archiefruimte
                  die voldoet aan voorschriften met betrekking tot:
               </text:p>
          <text:list text:style-name="list-style-28">
            <text:list-item text:start-value="1">
              <text:p text:style-name="list.start">bouwkundige voorzieningen;
                     </text:p>
            </text:list-item>
            <text:list-item text:start-value="2">
              <text:p text:style-name="list.cont">brandpreventie;
                     </text:p>
            </text:list-item>
            <text:list-item text:start-value="3">
              <text:p text:style-name="list.cont">klimaatbeheersing en
                     </text:p>
            </text:list-item>
            <text:list-item text:start-value="4">
              <text:p text:style-name="list.end">inrichting.
                     </text:p>
            </text:list-item>
          </text:list>
          <text:h text:outline-level="4" text:style-name="divisiekop2">Artikel 14 Selectielijst
               </text:h>
          <text:p text:style-name="nota-toelichting">Bij het ontwerp en het onderhoud van de selectielijst wordt rekening gehouden met:</text:p>
          <text:list text:style-name="list-style-29">
            <text:list-item text:start-value="1">
              <text:p text:style-name="list.start">de taak van het overheidsorgaan;
                     </text:p>
            </text:list-item>
            <text:list-item text:start-value="2">
              <text:p text:style-name="list.cont">de verhouding van het overheidsorgaan met andere overheidsorganen;
                     </text:p>
            </text:list-item>
            <text:list-item text:start-value="3">
              <text:p text:style-name="list.cont">de waarde van de archiefbescheiden als bestanddeel van het cultureel erfgoed en
                     </text:p>
            </text:list-item>
            <text:list-item text:start-value="4">
              <text:p text:style-name="list.end">het belang van de in de archiefbescheiden voorkomende gegevens voor overheidsorganen, voor recht- en of bewijszoekende en
                        voor historisch onderzoek.
                     </text:p>
            </text:list-item>
          </text:list>
          <text:p text:style-name="nota-toelichting">Bij de totstandkoming of actualisatie van de selectielijst wordt onderstaande procedure gevolgd:</text:p>
          <text:list text:style-name="list-style-30">
            <text:list-item text:start-value="1">
              <text:p text:style-name="list.start">intern vooroverleg ten behoeve van totstandbrenging eerste concept selectielijst;
                     </text:p>
            </text:list-item>
            <text:list-item text:start-value="2">
              <text:p text:style-name="list.cont">overleg tussen een deskundige op het gebied van organisatie en de taken van het overheidsorgaan dat het betreft, een deskundige
                        op het gebied van archiefbeheer van het archiefvormend of overheidsorgaan en de algemene rijksarchivaris of een door hem gemandateerde
                        ambtenaar, zogenoemde driehoeksoverleg;
                     </text:p>
            </text:list-item>
            <text:list-item text:start-value="3">
              <text:p text:style-name="list.cont">indiening van de ontwerplijst bij de Staatssecretaris van Onderwijs, Cultuur en Wetenschap;
                     </text:p>
            </text:list-item>
            <text:list-item text:start-value="4">
              <text:p text:style-name="list.cont">ter inzage legging van de ontwerplijst door de Staatssecretaris van Onderwijs, Cultuur en Wetenschap voor een periode van
                        acht weken conform de Algemene Wet Bestuursrecht;
                     </text:p>
            </text:list-item>
            <text:list-item text:start-value="5">
              <text:p text:style-name="list.cont">eventueel aanpassen van het ontwerp;
                     </text:p>
            </text:list-item>
            <text:list-item text:start-value="6">
              <text:p text:style-name="list.cont">een niet-bindend advies van de Raad voor Cultuur;
                     </text:p>
            </text:list-item>
            <text:list-item text:start-value="7">
              <text:p text:style-name="list.cont">eventueel overleg over wijzigingen;
                     </text:p>
            </text:list-item>
            <text:list-item text:start-value="8">
              <text:p text:style-name="list.cont">vaststelling van de selectielijst in een gezamenlijk besluit van de Staatssecretaris van Onderwijs, Cultuur en Wetenschap
                        en de betrokken  zorgdrager(s);
                     </text:p>
            </text:list-item>
            <text:list-item text:start-value="9">
              <text:p text:style-name="list.end">publicatie in de Staatscourant.
                     </text:p>
            </text:list-item>
          </text:list>
          <text:h text:outline-level="4" text:style-name="divisiekop2">Artikel 15 Vervanging
               </text:h>
          <text:p text:style-name="nota-toelichting">Voor vervanging (substitutie) van permanent te bewaren archiefbescheiden is een machtiging van de Minister van Onderwijs,
                  Cultuur en Wetenschap vereist. Een machtiging tot vervanging houdt tevens in een machtiging tot vernietiging van de originele
                  archiefbescheiden.
               </text:p>
          <text:p text:style-name="nota-toelichting">Op 31 januari 2008 is de beleidsregel digitale vervanging archiefbescheiden van kracht geworden (Stcrt. 2008, 21).
               </text:p>
          <text:p text:style-name="nota-toelichting">De aanvraag voor een machtiging moet in ieder geval worden voorzien van een beschrijving van de procesmatige en technische
                  inrichting van de voorgenomen vervanging en een beschrijving van de minimale technische specificaties bij digitale vervanging.
                  Daartoe is een bijlage bij de beleidsregel gevoegd.
               </text:p>
          <text:p text:style-name="nota-toelichting">Door de directie Bedrijfsvoering is een handboek ontwikkeld waarin de elementen uit de bijlage bij de beleidsregel zijn verwerkt.</text:p>
          <text:h text:outline-level="4" text:style-name="divisiekop2">Artikel 16 Digitale archiefbescheiden en artikel 17 Conversie en migratie
               </text:h>
          <text:p text:style-name="nota-toelichting">Bij het opstellen van de artikelen over digitale archiefbestanden is aansluiting gezocht bij de Kaders elektronisch archiveren,
                  die zijn ontwikkeld door het Ministerie van Binnenlandse Zaken en Koninkrijksrelaties.
               </text:p>
          <text:h text:outline-level="4" text:style-name="divisiekop2">Artikel 16 Digitale archiefbescheiden
               </text:h>
          <text:h text:outline-level="5" text:style-name="divisiekop3">16.1
               </text:h>
          <text:p text:style-name="nota-toelichting">In de Regeling goede en geordende staat archiefbescheiden (Stcrt. 2002, nr. 43)is opgenomen dat voor te bewaren digitale archiefbescheiden gegevens worden vastgelegd en bewaard over:
               </text:p>
          <text:list text:style-name="list-style-31">
            <text:list-item text:start-value="1">
              <text:p text:style-name="list.start">de benaming van de toepassingsprogrammatuur waarmee de digitale archiefbescheiden zijn ontvangen en opgemaakt, inclusief het
                        versienummer,
                     </text:p>
            </text:list-item>
            <text:list-item text:start-value="2">
              <text:p text:style-name="list.cont">de beschrijving van het platform met naam en versie van de besturingsprogrammatuur en met naam en type van de apparatuur;
                     </text:p>
            </text:list-item>
            <text:list-item text:start-value="3">
              <text:p text:style-name="list.end">de documentatie die aangeeft hoe de toepassingsprogrammatuur heeft gewerkt met inbegrip van de nieuwere versies, waaronder
                        begrepen de naam en de versie van de besturingsapparatuur, en de naam en het type van de apparatuur die is gehanteerd bij
                        het opmaken van deze archiefbescheiden.
                     </text:p>
            </text:list-item>
          </text:list>
          <text:p text:style-name="nota-toelichting">In 2002 nam de Tweede Kamer een motie aan van het GroenLinks-kamerlid Kees Vendrik waarin de overheid wordt opgedragen om
                  bij de aanschaf van software de voorkeur te geven aan programmatuur met open standaarden, en zo mogelijk open-source. Bij
                  deze programmatuur kunnen met behulp van een koppeling met de versie van de open standaard, opgeslagen gegevens worden gereconstrueerd.
               </text:p>
          <text:h text:outline-level="4" text:style-name="divisiekop2">Artikel 17 Conversie en migratie
               </text:h>
          <text:h text:outline-level="5" text:style-name="divisiekop3">17.1
               </text:h>
          <text:p text:style-name="nota-toelichting">Als een gerede kans bestaat dat, als gevolg van een wijziging van besturingsprogrammatuur, toepassingsprogrammatuur of andere
                  apparatuur niet langer kan worden voldaan aan de in artikelen genoemd in paragraaf 2 te bewaren archiefbescheiden in het algemeen
                  in de regeling geordende en toegankelijke staat, dat zorgt de minister ervoor dat conversie danwel migratie van digitale archiefbescheiden
                  plaatsvindt.
               </text:p>
          <text:h text:outline-level="5" text:style-name="divisiekop3">17.2
               </text:h>
          <text:p text:style-name="nota-toelichting">Het toetsen van de toegankelijke staat en de authenticiteit van digitale archiefbescheiden vindt plaats met behulp van de
                  checklist ten behoeve van de uitvoering van de Regeling geordende en toegankelijke staat archiefbescheiden. Aan de hand van
                  deze checklist kan worden bepaald welke maatregelen (eventueel) moeten worden getroffen om archiefbescheiden in een geordende
                  en toegankelijke staat naar het Nationaal Archief te kunnen overbrengen.
               </text:p>
          <text:h text:outline-level="4" text:style-name="divisiekop2">Artikel 19 Vernietiging
               </text:h>
          <text:p text:style-name="nota-toelichting">Artikel 3 van de Archiefwet 1995 stelt dat de overheidsorganen verplicht zijn de onder hen berustende archiefbescheiden in
                  goede, geordende en toegankelijke staat te brengen en te bewaren, alsmede zorg te dragen voor de vernietiging van de daarvoor
                  in aanmerking komende archiefbescheiden.
               </text:p>
          <text:h text:outline-level="5" text:style-name="divisiekop3">19.5
               </text:h>
          <text:p text:style-name="nota-toelichting">De verklaring van vernietiging van archiefbescheiden uit het semi-statisch archief wordt ondertekend door een teamleider van
                  de afdeling Documentatie, Communicatie en Archief.
               </text:p>
          <text:h text:outline-level="4" text:style-name="divisiekop2">Artikel 20 Overbrenging naar een Rijksarchiefbewaarplaats
               </text:h>
          <text:h text:outline-level="5" text:style-name="divisiekop3">20.1
               </text:h>
          <text:section text:name="alineagroep.d20882e2960" text:style-name="alineagroep">
            <text:p text:style-name="alineagroep">Artikel 12 van de Archiefwet 1995 stelt dat de zorgdrager archiefbescheiden die niet voor vernietiging in aanmerking komen
                     en ouder zijn dan twintig jaar overgebracht worden naar een archiefbewaarplaats. Archiefbescheiden van het Rijk worden overgebracht
                     naar de algemene Rijksarchiefbewaarplaats (Algemeen Rijksarchief) of naar een rijksarchiefbewaarplaats in provinciehoofdstad.
                  </text:p>
            <text:p text:style-name="alineagroep">Archiefbescheiden van het ministerie van SZW worden na 20 jaar overgebracht naar het Nationaal Archief (voorheen Algemeen
                     Rijksarchief) in Den Haag of naar een rijksarchiefbewaarplaats (regionaal historisch centrum) in de provincie.
                  </text:p>
            <text:p text:style-name="alineagroep.end">Bij overbrenging van archiefbescheiden van het ministerie van SZW naar een archiefbewaarplaats gaat de zorg voor die archiefbescheiden
                     over van de minister van SZW naar de minister van OCW
                  </text:p>
          </text:section>
          <text:p text:style-name="nota-toelichting">Digitale archiefbescheiden dienen voor hun overbrenging te worden opgeslagen volgens standaarden die zijn genoemd in artikel
                  6 van de Regeling goede en geordende staat archiefbescheiden.
               </text:p>
          <text:h text:outline-level="5" text:style-name="divisiekop3">20.6
               </text:h>
          <text:p text:style-name="nota-toelichting">De daarvoor in aanmerking komende archiefbestanden worden bewerkt door de Centrale Archiefselectiedienst (CAS) te Winschoten.
                  Tijdens de bewerking wordt door de CAS al aangegeven of er bestanden zijn waaraan beperkingen aan de openbaarheid moeten worden
                  gesteld. Hiervoor doet de CAS een voorstel. Dit voorstel wordt betrokken bij het overleg tussen de directies Bedrijfsvoering
                  en Wetgeving, bestuurlijke en Juridische Aangelegenheden.
               </text:p>
          <text:h text:outline-level="5" text:style-name="divisiekop3">20.7
               </text:h>
          <text:p text:style-name="nota-toelichting">De verklaring van overbrenging van archieven, zonder beperkende bepalingen, wordt ondertekend door een teamleider van de afdeling
                  Documentatie, Communicatie en Archief.
               </text:p>
          <text:h text:outline-level="4" text:style-name="divisiekop2">Artikel 21 Vervreemding
               </text:h>
          <text:section text:name="alineagroep.d20882e2994" text:style-name="alineagroep">
            <text:p text:style-name="alineagroep">Bij vervreemding gaan archiefbescheiden over van een zorgdrager aan een andere zorgdrager of een civielrechtelijke partij.
                     Na vervreemding van archiefbescheiden aan een ander overheidsorgaan rusten op dat orgaan de plichten van de Archiefwet. Evenals
                     voor vervanging, is voor vervreemding een besluit van het hoofd van het archiefvormend orgaan vereist.
                  </text:p>
            <text:p text:style-name="alineagroep.end">Indien vervreemding noodzakelijk is ter uitvoering van een wettelijk voorschrift is geen machtiging van de minister van Onderwijs,
                     Cultuur en Wetenschap nodig.
                  </text:p>
          </text:section>
          <text:h text:outline-level="5" text:style-name="divisiekop3">21.5
               </text:h>
          <text:p text:style-name="nota-toelichting">De verklaring van vervreemding van dossiers uit het semi-statisch archief wordt ondertekend door het hoofd van de afdeling
                  Documentatie, Communicatie en Archief.
               </text:p>
          <text:h text:outline-level="4" text:style-name="divisiekop2">Artikel 22 Overdracht
               </text:h>
          <text:p text:style-name="nota-toelichting">Uit oogpunt van effectief beheer verdient het de voorkeur dat archiefbescheiden van archiefvormende organen zo spoedig mogelijk
                  na het afsluiten van een dossier worden overgedragen aan de directie Bedrijfsvoering. Met de Centrale Archiefselectiedienst
                  (CAS) in Winschoten is een overeenkomst afgesloten over de opslag en het beheer van onze archieven. Voordat afgesloten archiefbestanden
                  naar de CAS worden uitgeplaatst, worden deze bestanden, in afwachting van hun transport, in een ‘voorportaal’ bij het ministerie
                  geplaatst.
               </text:p>
          <text:h text:outline-level="5" text:style-name="divisiekop3">22.6
               </text:h>
          <text:p text:style-name="nota-toelichting">De verklaringen van overdracht van afgesloten bestanden tussen directies en de directie Bedrijfsvoering worden namens de directie
                  bedrijfsvoering ondertekend door de teamleider van de afdeling Documentatie, Communicatie en Archief. De verklaringen van
                  overdracht worden ondertekend voordat het betreffende bestand in het voorportaal wordt geplaatst.
               </text:p>
          <text:h text:outline-level="4" text:style-name="divisiekop2">Artikel 23 Verhuizingen
               </text:h>
          <text:section text:name="alineagroep.d20882e3030" text:style-name="alineagroep">
            <text:p text:style-name="alineagroep">Het is van belang een verhuizing van archieven tijdig en zorgvuldig voor te bereiden.</text:p>
            <text:p text:style-name="alineagroep.end">Een tijdige en zorgvuldige voorbereiding voorkomt dat situaties ontstaan die wettelijk niet zijn toegestaan, zoals ongeoorloofde
                     vernietiging, het achterlaten van bestanden of het opslaan van archief in een ruimte die niet aan de eisen voldoet. De Erfgoedinspectie
                     heeft voor archiefverhuizingen een checklist beschikbaar gesteld. Aan de hand van deze checklist is voor het ministerie een
                     standaardprocedure opgesteld.
                  </text:p>
          </text:section>
          <text:h text:outline-level="4" text:style-name="divisiekop2">Artikel 25 Raadpleging van archiefbescheiden door derden
               </text:h>
          <text:p text:style-name="nota-toelichting">De secretaris-generaal heeft begin 1999 de Regeling openbaarheid van bestuur Sociale Zaken en Werkgelegenheid vastgesteld
                  (Stcrt. 1999, 29). Deze regeling heeft betrekking op de organisatorische aspecten van de informatieverstrekking op grond van de Wet openbaarheid
                  van bestuur.
               </text:p>
          <text:h text:outline-level="5" text:style-name="divisiekop3">25.4
               </text:h>
          <text:p text:style-name="nota-toelichting">De verklaring van raadpleging wordt ondertekend door een teamleider van de afdeling Documentatie, Communicatie en Archief.</text:p>
          <text:h text:outline-level="4" text:style-name="divisiekop2">Artikel 26  Toezicht
               </text:h>
          <text:section text:name="alineagroep.d20882e3061" text:style-name="alineagroep">
            <text:p text:style-name="alineagroep">Het interne toezicht op het archiefbeheer vindt bij het ministerie van SZW op meerdere niveau’s plaats.</text:p>
            <text:p text:style-name="alineagroep">De beheerder houdt toezicht op de dagelijkse werkzaamheden op het gebied van de documentaire informatievoorziening.</text:p>
            <text:p text:style-name="alineagroep">De directeur Bedrijfsvoering is belast met het toezicht op het naleven van de beheersregeling en de andere van toepassing
                     zijn de regelingen op dit gebied. Aan de hand van de baseline informatiehuishouding rijksoverheid worden kwaliteitsmetingen
                     bij de archiefvormende organen uitgevoerd.
                  </text:p>
            <text:p text:style-name="alineagroep.end">Naast intern toezicht bestaat er ook extern toezicht. Op grond van artikel 25a van de Archiefwet 1995 oefenen de door de minister
                     van OC en W aangewezen hoofdinspecteur en inspecteurs toezicht uit op het archiefbeheer van de rijksoverheid. De Erfgoedinspectie
                     rapporteert haar bevindingen van het toezicht aan de betreffende zorgdrager. Jaarlijks brengt de Erfgoedinspectie schriftelijk
                     verslag uit over het toezicht op het archiefbeheer aan de minister van OC en W, die het verslag vervolgens naar de Tweede
                     kamer doorstuurt.
                  </text:p>
          </text:section>
          <text:section text:name="ondertekening.d20882e3076" text:style-name="ondertekening">
            <text:p text:style-name="ondertekening">De Minister van Sociale Zaken en Werkgelegenheid,</text:p>
            <text:p text:style-name="ondertekening">namens deze:</text:p>
            <text:p text:style-name="ondertekening">
                     de plv. Secretaris-Generaal,
                  </text:p>
            <text:p text:style-name="ondertekening.end">H.J.I.M. de Rooij. </text:p>
          </text:section>
        </text:section>
        <text:h text:outline-level="2" text:style-name="bijlage_kop">Verwijzingen
            </text:h>
        <text:h text:outline-level="3" text:style-name="divisiekop1">Wetten en algemene regelingen
            </text:h>
        <text:list text:style-name="list-style-32">
          <text:list-item text:start-value="1">
            <text:p text:style-name="list.start">Algemene Wet Bestuursrecht (Stb. 1994, 1).
                  </text:p>
          </text:list-item>
          <text:list-item text:start-value="2">
            <text:p text:style-name="list.cont">Archiefwet 1995 (Stb. 276).
                  </text:p>
          </text:list-item>
          <text:list-item text:start-value="3">
            <text:p text:style-name="list.cont">Archiefbesluit 1995 (Stb. 671).
                  </text:p>
          </text:list-item>
          <text:list-item text:start-value="4">
            <text:p text:style-name="list.cont">Regeling duurzaamheid archiefbescheiden (Stcrt. 2001, 180).
                  </text:p>
          </text:list-item>
          <text:list-item text:start-value="5">
            <text:p text:style-name="list.cont">Regeling geordende en toegankelijke staat archiefbescheiden (Stcrt. 2002, 43).
                  </text:p>
          </text:list-item>
          <text:list-item text:start-value="6">
            <text:p text:style-name="list.end">Regeling bouw en inrichting archiefruimten en archiefbewaarplaatsen (Stcrt. 2001, 180).
                  </text:p>
          </text:list-item>
        </text:list>
        <text:list text:style-name="list-style-33">
          <text:list-item text:start-value="7">
            <text:p text:style-name="list.start">Besluit archiefoverdrachten rijksadministratie (Stb. 1988, 541).
                  </text:p>
          </text:list-item>
          <text:list-item text:start-value="8">
            <text:p text:style-name="list.cont">Besluit regeling functie en verantwoordelijkheid van de secretaris-generaal (Stb. 1988, 499).
                  </text:p>
          </text:list-item>
          <text:list-item text:start-value="9">
            <text:p text:style-name="list.cont">Wet openbaarheid van bestuur (Stb. 1991, 703 en Stb. 1995, 650).
                  </text:p>
          </text:list-item>
          <text:list-item text:start-value="10">
            <text:p text:style-name="list.cont">Regeling openbaarheid van bestuur Sociale Zaken en Werkgelegenheid (Stcrt. 1999, 29).
                  </text:p>
          </text:list-item>
          <text:list-item text:start-value="11">
            <text:p text:style-name="list.cont">Wet bescherming persoonsgegevens (Stb. 2001, 337).
                  </text:p>
          </text:list-item>
          <text:list-item text:start-value="12">
            <text:p text:style-name="list.cont">Vrijstellingsbesluit Wbp (Stb. 2001, 250).
                  </text:p>
          </text:list-item>
          <text:list-item text:start-value="13">
            <text:p text:style-name="list.cont">Besluit informatievoorziening in de rijksdienst 1990 (Stcrt. 1991, 20).
                  </text:p>
          </text:list-item>
          <text:list-item text:start-value="14">
            <text:p text:style-name="list.cont">Besluit voorschrift informatiebeveiliging rijksdienst – bijzondere informatie (Stcrt. 2004, 47).
                  </text:p>
          </text:list-item>
          <text:list-item text:start-value="15">
            <text:p text:style-name="list.cont">Besluit voorschrift Informatiebeveiliging rijksdienst 2007 (Stcrt. 2007,122).
                     
                  </text:p>
          </text:list-item>
          <text:list-item text:start-value="16">
            <text:p text:style-name="list.cont">Wet dwangsom en beroep bij niet tijdig beslissen (Stb. 2009, 383).
                  </text:p>
          </text:list-item>
          <text:list-item text:start-value="17">
            <text:p text:style-name="list.cont">Besluit houdende regels met betrekking tot taak en werkwijze van de Centrale Archief Selectiedienst (Stb. 1997, 7).
                  </text:p>
          </text:list-item>
          <text:list-item text:start-value="18">
            <text:p text:style-name="list.cont">Aanwijzing ten behoeve van archiefbeheerders betreffende de raadpleging van oude notulen van de ministerraad  (Stcrt. 1973,
                     50).
                  </text:p>
          </text:list-item>
          <text:list-item text:start-value="19">
            <text:p text:style-name="list.cont">Aanwijzingen inzake inzage van ministerraadsnotulen door ambtenaren (Stcrt. 1989, 26).
                  </text:p>
          </text:list-item>
          <text:list-item text:start-value="20">
            <text:p text:style-name="list.cont">Algemene aanwijzingen inzake aangelegenheden van de ministerraad en de onderraden (Stcrt.1992, 84).
                  </text:p>
          </text:list-item>
          <text:list-item text:start-value="21">
            <text:p text:style-name="list.cont">Checklist archieven verhuizen, Rijksarchiefinspectie, Den Haag.
                  </text:p>
          </text:list-item>
          <text:list-item text:start-value="22">
            <text:p text:style-name="list.end">Handleiding archiefbeheersregels voor zbo’s en pbo-organen, Rijksarchiefinspectie, Den Haag.
                  </text:p>
          </text:list-item>
        </text:list>
        <text:h text:outline-level="3" text:style-name="divisiekop1">Definities
            </text:h>
        <text:p text:style-name="definition.term">
                  Actor:
               </text:p>
        <text:p text:style-name="definition.description">een overheidsorgaan, een particuliere organisatie of een persoon die een rol speelt op een beleidsterrein.</text:p>
        <text:p text:style-name="definition.term">
                  Afdoeningtermijn:
               </text:p>
        <text:p text:style-name="definition.description">de (wettelijke) termijn waarbinnen correspondentie uiterlijk dient te zijn afgehandeld.</text:p>
        <text:p text:style-name="definition.term">
                  Archiefbescheiden:
               </text:p>
        <text:p text:style-name="definition.description">bescheiden en daarvoor in de plaats gestelde reproducties, die ongeacht hun vorm, naar hun aard bestemd zijn om te berusten
                     onder de instelling, persoon of groep personen die ze heeft ontvangen of opgemaakt, dan wel waaraan de zorg is overgedragen.
                  </text:p>
        <text:p text:style-name="definition.term">
                  Archiefbewaarplaats:
               </text:p>
        <text:p text:style-name="definition.description">een bij of krachtens de Archiefwet 1995 aangewezen bewaarplaats waarin blijvend te bewaren archiefbescheiden na hun overbrenging
                     berusten.
                  </text:p>
        <text:p text:style-name="definition.term">
                  Archiefinspectie:
               </text:p>
        <text:p text:style-name="definition.description">het uitoefenen van toezicht op het beheer van een overheidsarchief.</text:p>
        <text:p text:style-name="definition.term">Archiefruimte:</text:p>
        <text:p text:style-name="definition.description">
                     een ruimte bestemd of aangewezen voor de bewaring van archiefbescheiden in afwachting van hun vernietiging of overbrenging.
                  </text:p>
        <text:p text:style-name="definition.term">
                  Authenticiteit:
               </text:p>
        <text:p text:style-name="definition.description">eigenschap van archiefbescheiden dat zij dezelfde vorm, inhoud en structuur hebben zoals op het moment dat zij zijn ontstaan.</text:p>
        <text:p text:style-name="definition.term">
                  Basis selectie document:
               </text:p>
        <text:p text:style-name="definition.description">selectielijst als bedoeld in de Archiefwet 1995, ontwikkelt op basis van een institutioneel onderzoek, zoals in gebruik bij
                     het ministerie van Sociale Zaken en Werkgelegenheid.
                  </text:p>
        <text:p text:style-name="definition.term">
                  Beheer:
               </text:p>
        <text:p text:style-name="definition.description">volgens voorschriften van de zorgdrager verrichten of doen verrichten van de feitelijke werkzaamheden op het terrein van de
                     documentaire informatievoorziening.
                  </text:p>
        <text:p text:style-name="definition.term">
                  Beschrijven:
               </text:p>
        <text:p text:style-name="definition.description">opsommen van de archivistische kenmerken van een archiefbestanddeel.</text:p>
        <text:p text:style-name="definition.term">
                  Besturingsprogramma:
               </text:p>
        <text:p text:style-name="definition.description">de programmatuur die bestemd is ter besturing van een informatiesysteem.</text:p>
        <text:p text:style-name="definition.term">Bewaartermijn:</text:p>
        <text:p text:style-name="definition.description">
                     termijn gedurende welke de archiefbescheiden op basis van een selectielijst in goede, geordende en toegankelijke staat moeten
                     worden gehouden alvorens te worden vernietigd of overgebracht
                  </text:p>
        <text:p text:style-name="definition.term">
                  Bewerken:
               </text:p>
        <text:p text:style-name="definition.description">in goede, geordende en toegankelijke staat brengen van archiefbescheiden.</text:p>
        <text:p text:style-name="definition.term">
                  Bijzondere bescheiden:
               </text:p>
        <text:p text:style-name="definition.description">bescheiden, zoals gerubriceerde, geclassificeerde, de persoonlijke levenssfeer rakende, persoonlijke beleidsopvattingen bevattende
                     archiefbescheiden of ministerraadstukken, voor de verzorging waarvan specifieke regelingen gelden.
                  </text:p>
        <text:p text:style-name="definition.term">BSD:</text:p>
        <text:p text:style-name="definition.description">zie basis selectiedocument.</text:p>
        <text:p text:style-name="definition.term">
                  Classificatieschema:
               </text:p>
        <text:p text:style-name="definition.description">systeem van letter- en/of cijfercombinaties voor de stelselmatige aanduiding van onderwerpen welke bij een archiefvormend
                     orgaan kunnen voorkomen t.b.v. de rangschikking en het toegankelijk maken van een archief, zoals de Universele Decimale Classificatie
                     (hierna: UDC) of een indeling naar handelingen, zoals omschreven in een institutioneel onderzoek.
                  </text:p>
        <text:p text:style-name="definition.term">Conversie:</text:p>
        <text:p text:style-name="definition.description">
                     het om- of overzetten van gegevens in een ander opslagformaat.
                  </text:p>
        <text:p text:style-name="definition.term">
                  Document:
               </text:p>
        <text:p text:style-name="definition.description">geheel van samenhangende gegevens, vastgelegd op een gegevensdrager.</text:p>
        <text:p text:style-name="definition.term">
                  Documentmanagementsysteem:
               </text:p>
        <text:p text:style-name="definition.description">elektronisch gegevensbestand met verwijzingen naar documenten en (eventueel) digitale afbeeldingen van documenten met als
                     doel de documentaire informatie binnen het ministerie toegankelijk te maken en te houden.
                  </text:p>
        <text:p text:style-name="definition.term">
                  Documentaire informatievoorziening:
               </text:p>
        <text:p text:style-name="definition.description">de verzorging van de ingekomen en uitgaande archiefbescheiden, de archiefvorming en het archiefbeheer, alsmede de toegankelijkheid
                     van de archiefbescheiden ten behoeve van de eigen organisatie en derden.
                  </text:p>
        <text:p text:style-name="definition.term">
                  Dossiercode:
               </text:p>
        <text:p text:style-name="definition.description">getallen of symbolen die gebruikt worden om dossieromschrijvingen te representeren, hiermee wordt informatie ten behoeve van
                     archivering, referentie en verwijdering geïdentificeerd.
                  </text:p>
        <text:p text:style-name="definition.term">
                  Driehoeksoverleg:
               </text:p>
        <text:p text:style-name="definition.description">het overleg tussen drie disciplines die elk hun specifieke deskundigheid inbrengen ter behandeling van een concept selectielijst.</text:p>
        <text:p text:style-name="definition.description">Daarbij gaat het om:</text:p>
        <text:list text:style-name="list-style-34">
          <text:list-item>
            <text:p text:style-name="list.start">deskundigheid ten aanzien van de organisatie en taken van het desbetreffende beleidsterrein;
                        </text:p>
          </text:list-item>
          <text:list-item>
            <text:p text:style-name="list.cont">deskundigheid ten aanzien van het archiefbeheer van de nog niet naar een archiefbewaarplaats overgebrachte archiefbescheiden
                           van het desbetreffende beleidsterrein;
                        </text:p>
          </text:list-item>
          <text:list-item>
            <text:p text:style-name="list.end">deskundigheid ten aanzien van het archiefbeheer door de archiefbewaarplaats die de archiefbescheiden te zijner tijd moet overnemen,
                           bewaren en toegankelijk houden.
                        </text:p>
          </text:list-item>
        </text:list>
        <text:p text:style-name="definition.term">
                  Duurzaamheid:
               </text:p>
        <text:p text:style-name="definition.description">kwaliteitseisen gesteld aan de informatiedrager, de verpakking en de wijze van bewaring van archiefbescheiden die ertoe bijdragen
                     dat ten minste honderd jaar na het ontstaan van de archiefbescheiden geen noemenswaardige achteruitgang in hun materiële staat
                     zal zijn te constateren.
                  </text:p>
        <text:p text:style-name="definition.term">
                  Gegevensdrager:
               </text:p>
        <text:p text:style-name="definition.description">materiaal waarop of waarin gegevens worden vastgelegd.</text:p>
        <text:p text:style-name="definition.term">
                  Geordende staat:
               </text:p>
        <text:p text:style-name="definition.description">gerangschikte archiefbescheiden en -bestanddelen volgens de in het ordeningsplan beschreven archivistische kenmerken.</text:p>
        <text:p text:style-name="definition.term">
                  Gerubriceerde bescheiden:
               </text:p>
        <text:p text:style-name="definition.description">zie rubriceren.</text:p>
        <text:p text:style-name="definition.term">
                  Goede staat:
               </text:p>
        <text:p text:style-name="definition.description">een zodanige staat van informatiedrager en daarop vastgelegde informatie, alsmede een zodanige en veilige materiële verzorging
                     dat raadpleging nu en in de toekomst mogelijk blijft.
                  </text:p>
        <text:p text:style-name="definition.term">
                  Handeling:
               </text:p>
        <text:p text:style-name="definition.description">een complex van activiteiten, voor de verrichting waarvan een orgaan verantwoordelijkheid draagt en die door dat orgaan worden
                     verricht of die onder verantwoordelijkheid van het orgaan, door een of meerdere organisaties of organisatieleden worden verricht.
                     De handelingen worden beschreven aan de hand van een institutioneel onderzoek.
                  </text:p>
        <text:p text:style-name="definition.term">
                  Identificatie:
               </text:p>
        <text:p text:style-name="definition.description">het vaststellen of een document al dan niet een archiefstuk is.</text:p>
        <text:p text:style-name="definition.term">Informatiedrager:</text:p>
        <text:p text:style-name="definition.description">
                     medium waarmee informatie kan worden overgebracht en opgeslagen, bijvoorbeeld papier, celluloid, elektromagnetische en optische
                     media.
                  </text:p>
        <text:p text:style-name="definition.term">
                  Institutioneel onderzoek:
               </text:p>
        <text:p text:style-name="definition.description">beschrijving van een beleidsterrein, in taken en handelingen, waarop een of meerdere archiefvormende organen, handelend optreden,
                     als kader en context voor de bepaling en selectie van de archiefbescheiden. De beschrijving wordt opgenomen in een rapport
                     institutioneel onderzoek (RIO).
                  </text:p>
        <text:p text:style-name="definition.term">
                  Inventaris:
               </text:p>
        <text:p text:style-name="definition.description">systematisch ingedeeld geheel van beschrijvingen van de bestanddelen van een archief, zodat zij kunnen worden geraadpleegd.</text:p>
        <text:p text:style-name="definition.term">Machine leesbaar gegevensbestand:</text:p>
        <text:p text:style-name="definition.description">
                     archiefstuk in digitale vorm; bestand dat met computer en programmatuur wordt aangemaakt en bewaard.
                  </text:p>
        <text:p text:style-name="definition.term">Metagegevens:</text:p>
        <text:p text:style-name="definition.description">
                     gegevens die opgeven wanneer, waar en hoe documenten zijn opgemaakt, verwerkt en beheerd en die de technische en logische
                     structuur van de documenten weergeven.
                  </text:p>
        <text:p text:style-name="definition.term">
                  Migratie:
               </text:p>
        <text:p text:style-name="definition.description">het overzetten van gegevens naar een ander platform.</text:p>
        <text:p text:style-name="definition.term">MLG:</text:p>
        <text:p text:style-name="definition.description">zie machine leesbaar gegevensbestand.</text:p>
        <text:p text:style-name="definition.term">
                  Onderhoud:
               </text:p>
        <text:p text:style-name="definition.description">zorgdragen voor de periodieke actualisatie van de archiefbeheersinstrumenten.</text:p>
        <text:p text:style-name="definition.term">
                  Openbaarheid:
               </text:p>
        <text:p text:style-name="definition.description">rechtstoestand waarbij een ieder bevoegd is bescheiden te raadplegen.</text:p>
        <text:p text:style-name="definition.term">Opheffing:</text:p>
        <text:p text:style-name="definition.description">
                     de situatie, waarbij de taken van een ministerie of archiefvormend orgaan worden beëindigd of overgedragen aan een ander overheidsorgaan.
                  </text:p>
        <text:p text:style-name="definition.term">
                  Opslagformaat:
               </text:p>
        <text:p text:style-name="definition.description">de code waarin digitale archiefbescheiden op een gegevensdrager zijn opgeslagen.</text:p>
        <text:p text:style-name="definition.term">
                  Ordenen:
               </text:p>
        <text:p text:style-name="definition.description">rangschikken van bestanddelen van een archief naar hun archivistische kenmerken.</text:p>
        <text:p text:style-name="definition.term">
                  Overbrenging:
               </text:p>
        <text:p text:style-name="definition.description">het overdragen van de zorg en het beheer van archiefbescheiden die voor permanente bewaring in aanmerking komen aan een archiefbewaarplaats.</text:p>
        <text:p text:style-name="definition.term">
                  Overdracht:
               </text:p>
        <text:p text:style-name="definition.description">het in beheer overdragen van archiefbescheiden aan een ander onderdeel van het ministerie van Sociale Zaken en Werkgelegenheid.</text:p>
        <text:p text:style-name="definition.term">Overheidsorgaan:</text:p>
        <text:p text:style-name="definition.description">
                     alle organen van rechtspersonen die krachtens publiekrecht zijn ingesteld en alle personen of colleges met enig openbaar gezag
                     bekleed.
                  </text:p>
        <text:p text:style-name="definition.term">
                  PIVOT:
               </text:p>
        <text:p text:style-name="definition.description">door de Algemene Rijksarchivaris ingestelde Projectorganisatie Invoering Verkorting Overbrengings Termijn, voor de ontwikkeling
                     van archiefbeheersinstrumenten, zoals het institutioneel onderzoek en het basisselectiedocument.
                  </text:p>
        <text:p text:style-name="definition.term">
                  Platform:
               </text:p>
        <text:p text:style-name="definition.description">het geheel van apparatuur en besturingsprogrammatuur waarop de toepassingprogrammatuur werkt.</text:p>
        <text:p text:style-name="definition.term">
                  Privatisering:
               </text:p>
        <text:p text:style-name="definition.description">de situatie, waarbij de taken van een archiefvormend orgaan geheel of gedeeltelijk worden overgedragen aan een andere rechtspersoon
                     dan een overheidsorgaan.
                  </text:p>
        <text:p text:style-name="definition.term">Record Management Applicatie:</text:p>
        <text:p text:style-name="definition.description">
                     een softwarepakket dat het mogelijk maakt archiefbescheiden te beheren en tevens digitale archiefbestanden op te slaan en
                     leesbaar te houden.
                  </text:p>
        <text:p text:style-name="definition.term">
                  Registratie:
               </text:p>
        <text:p text:style-name="definition.description">de archiefbescheiden voorzien van een uniek registratiekenmerk en het vastleggen van de kenmerken van die archiefbescheiden
                     in een registratiesysteem.
                  </text:p>
        <text:p text:style-name="definition.term">
                  Reorganisatie:
               </text:p>
        <text:p text:style-name="definition.description">de situatie, waarbij een deel van de taken van een archiefvormend orgaan aan een ander archiefvormend orgaan binnen hetzelfde
                     Ministerie dan wel van een Ministerie of een archiefvormend orgaan daarvan aan een ander overheidsorgaan wordt overgedragen.
                  </text:p>
        <text:p text:style-name="definition.term">
                  Rubriceren:
               </text:p>
        <text:p text:style-name="definition.description">het vaststellen dat een gegeven staatsgeheim is en het bepalen van de mate van beveiliging die aan dat staatsgeheim dient
                     te worden gegeven.
                  </text:p>
        <text:p text:style-name="definition.term">
                  Selectie:
               </text:p>
        <text:p text:style-name="definition.description">het op grond van een selectielijst scheiden van voor bewaring en vernietiging in aanmerking komende archiefbescheiden.</text:p>
        <text:p text:style-name="definition.term">
                  Selectielijst:
               </text:p>
        <text:p text:style-name="definition.description">wettelijk voorgeschreven instrument, met een geldigheid van ten hoogste twintig jaar, voor de selectie van archieven in te
                     bewaren en op termijn vernietigbare archiefbescheiden.
                  </text:p>
        <text:p text:style-name="definition.term">
                  Statisch archief:
               </text:p>
        <text:p text:style-name="definition.description">naar een rijksarchiefbewaarplaats overgebrachte afgesloten archieven.</text:p>
        <text:p text:style-name="definition.term">
                  Substitutie:
               </text:p>
        <text:p text:style-name="definition.description">zie vervanging.</text:p>
        <text:p text:style-name="definition.term">
                  Taak:
               </text:p>
        <text:p text:style-name="definition.description">een geheel van samenhangende handelingen van een overheidsorgaan dat zijn grondslag vindt in algemene bestuursopdrachten,
                     wet- en regelgeving.
                  </text:p>
        <text:p text:style-name="definition.term">
                  Terbeschikkingstelling:
               </text:p>
        <text:p text:style-name="definition.description">het tijdelijk overdragen van archiefbescheiden en het beheer daarvan aan een andere archiefbeheerder of rechtspersoon.</text:p>
        <text:p text:style-name="definition.term">
                  Toegankelijke staat:
               </text:p>
        <text:p text:style-name="definition.description">toestand waarbij archieven zodanig zijn geordend en van ingangen voorzien dat zij kunnen worden geraadpleegd.</text:p>
        <text:p text:style-name="definition.term">
                  Toezicht:
               </text:p>
        <text:p text:style-name="definition.description">het vaststellen of de geldende regelgeving al dan niet wordt nageleefd.</text:p>
        <text:p text:style-name="definition.term">
                  Vernietiging:
               </text:p>
        <text:p text:style-name="definition.description">het zodanig bewerken van gegevensdragers dat reconstructie van de gegevens die zij bevatten onmogelijk is.</text:p>
        <text:p text:style-name="definition.term">
                  Vernietigingstermijn:
               </text:p>
        <text:p text:style-name="definition.description">de wettelijk vereiste, in de selectielijst vastgestelde termijn na het verstrijken waarvan archiefbescheiden worden vernietigd.</text:p>
        <text:p text:style-name="definition.term">
                  Vervanging:
               </text:p>
        <text:p text:style-name="definition.description">het vervangen van archiefbescheiden door reproducties, op gelijke of andere informatiedragers, welke bij of krachtens de Archiefwet
                     in de plaats kunnen worden gesteld van de originele archiefbescheiden.
                  </text:p>
        <text:p text:style-name="definition.term">
                  Vervreemding:
               </text:p>
        <text:p text:style-name="definition.description">het overdragen van zorg en beheer van archiefbescheiden aan een andere zorgdrager of civielrechtelijke partij.</text:p>
        <text:p text:style-name="definition.term">
                  Zaak:
               </text:p>
        <text:p text:style-name="definition.description">eindigend complex van handelingen gericht op een bepaald doel.</text:p>
        <text:p text:style-name="definition.term">
                  Zorg:
               </text:p>
        <text:p text:style-name="definition.description">algemeen bestuurlijke verantwoordelijkheid voor het nakomen van de in de Archiefwet opgenomen verplichting de onder de zorgdrager
                     berustende archiefbescheiden in goede, geordende en toegankelijke staat te bewaren.
                  </text:p>
        <text:p text:style-name="definition.term">
                  Zorgdrager:
               </text:p>
        <text:p text:style-name="definition.description">de minister aan wie de wettelijke zorgplicht is opgedragen. </text:p>
        <text:h text:outline-level="3" text:style-name="divisiekop1">Modellen
            </text:h>
        <text:section text:name="alineagroep.d20882e3995" text:style-name="alineagroep">
          <text:p text:style-name="alineagroep">Model 1 Verklaring van terbeschikkingstelling van archiefbescheiden.</text:p>
          <text:p text:style-name="alineagroep">Model 2 Besluit tot vervanging door reproducties van archiefbescheiden.</text:p>
          <text:p text:style-name="alineagroep">Model 3 Verklaring van conversie/migratie van archiefbescheiden.</text:p>
          <text:p text:style-name="alineagroep">Model 4 Verklaring van vernietiging door archiefvormend orgaan.</text:p>
          <text:p text:style-name="alineagroep">Model 5 Verklaring van vernietiging door tussenkomst van de directie BV/DCA.</text:p>
          <text:p text:style-name="alineagroep">Model 6 Verklaring van vernietiging van archiefbescheiden door de directie BV.</text:p>
          <text:p text:style-name="alineagroep">Model 7 Verklaring van overbrenging zonder beperkende bepalingen.</text:p>
          <text:p text:style-name="alineagroep">Model 8 Verklaring van overbrenging met beperkende bepalingen.</text:p>
          <text:p text:style-name="alineagroep">Model 8 A Besluit beperking openbaarheid.</text:p>
          <text:p text:style-name="alineagroep">Model 9 Verklaring van vervreemding.</text:p>
          <text:p text:style-name="alineagroep">Model 10 Verklaring van overdracht van archiefbescheiden aan BV/DCA.</text:p>
          <text:p text:style-name="alineagroep">Model 11 Verklaring van raadpleging van archiefbescheiden.</text:p>
          <text:p text:style-name="alineagroep">Model 12 Verklaring van vermissing van archiefbescheiden.</text:p>
          <text:p text:style-name="alineagroep.end">Model 13 Verklaring van uitlening van archiefbescheiden.</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list-level-properties text:min-label-width="0.50in" text:space-before="0in"/>
      </text:list-level-style-number>
    </text:list-style>
    <text:list-style style:name="list-style-26">
      <text:list-level-style-number style:num-format="1" text:level="1" text:display-levels="1">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Sociale Zaken en Werkgelegenheid van 15 december 2009, nr. BV/DCA/2009/29347, houdende regels
         voor de documentaire informatievoorziening van het Ministerie van Sociale Zaken en Werkgelegenheid (Kaderregeling documentaire
         informatievoorziening SZW 2009)
      </dc:title>
  </office:meta>
</office:document-meta>
</file>