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478</text:p>
      <text:p text:style-name="publicatie-titel.end">30 december 2009</text:p>
      <text:h text:outline-level="1" text:style-name="staatscourant_kop">Regeling van de Minister voor Wonen, Wijken en Integratie van 18 december 2009, nr. BJZ2009065771, tot wijziging van het Besluit
            beheer sociale-huursector (uitbreiding en aanscherping accountantsprotocol en enkele andere wijzigingen)
         </text:h>
      <text:section text:name="regeling.d11321e162" text:style-name="regeling">
        <text:section text:name="aanhef.d11321e164" text:style-name="aanhef">
          <text:p text:style-name="wie">De Minister voor Wonen, Wijken en Integratie,</text:p>
          <text:p text:style-name="considerans.al">Gelet op de artikelen 26, vijfde lid, 29, derde lid, en 39a, eerste lid, van het Besluit beheer sociale-huursector;</text:p>
          <text:p text:style-name="afkondiging">Besluit:</text:p>
        </text:section>
        <text:section text:name="regeling-tekst.d11321e176" text:style-name="regeling-tekst">
          <text:h text:outline-level="3" text:style-name="wijzig-artikel_kop">ARTIKEL I
               </text:h>
          <text:p text:style-name="wat">De bijlagen II, III en IV bij het Besluit beheer sociale-huursector worden vervangen door de bijlagen als opgenomen in de
                  bijlagen A, B respectievelijk C bij deze regeling.
               </text:p>
          <text:section text:name="artikel.d11321e185" text:style-name="artikel">
            <text:h text:outline-level="3" text:style-name="artikel_kop">ARTIKEL II
                  </text:h>
            <text:p text:style-name="artikel">Deze regeling treedt in werking met ingang van 1 januari 2010.</text:p>
          </text:section>
        </text:section>
        <text:section text:name="regeling-sluiting.d11321e196" text:style-name="regeling-sluiting">
          <text:section text:name="slotformulering.d11321e198" text:style-name="slotformulering">
            <text:p text:style-name="slotformulering">Deze regeling zal met de toelichting in de Staatscourant worden geplaatst.</text:p>
          </text:section>
          <text:section text:name="gegeven.d11321e204" text:style-name="gegeven">
            <text:p text:style-name="dagtekening">Den Haag, 18 december 2009</text:p>
          </text:section>
          <text:section text:name="ondertekening.d11321e210" text:style-name="ondertekening">
            <text:p text:style-name="ondertekening">De Minister voor Wonen, Wijken en Integratie,</text:p>
            <text:p text:style-name="ondertekening.end">E.E. van der Laan. </text:p>
          </text:section>
        </text:section>
        <text:h text:outline-level="2" text:style-name="divisiekop1">Mededeling inzake de Bijlagen
            </text:h>
        <text:p text:style-name="regeling">Mededeling van de Minister van Wonen, Wijken en Integratie van 18 december 2009, nr. BJZ2009067000, inzake de bekendmaking
               van de bijlagen A, B en C bij de regeling van de Minister voor Wonen, Wijken en Integratie van 11 december 2009, nr. BJZ2009065771,
               tot wijziging van het Besluit beheer sociale-huursector (uitbreiding en aanscherping accountantsprotocol en enkele andere
               wijzigingen)
            </text:p>
        <text:p text:style-name="regeling">De bijlagen A, B en C bij de regeling van de Minister voor Wonen, Wijken en Integratie van 11 december 2009, nr. BJZ2009065771,
               tot wijziging van het Besluit beheer sociale-huursector (uitbreiding en aanscherping accountantsprotocol en enkele andere
               wijzigingen) worden ter inzage gelegd bij het Centrum Documentaire Informatie van het Ministerie van Volkshuisvesting, Ruimtelijke
               Ordening en Milieubeheer, Rijnstraat 8 te ’s-Gravenhage.
            </text:p>
        <text:p text:style-name="regeling">Deze mededeling zal in de Staatscourant worden geplaatst.</text:p>
        <text:section text:name="bijlage-sluiting.d11321e234" text:style-name="bijlage-sluiting">
          <text:section text:name="gegeven.d11321e236" text:style-name="gegeven">
            <text:p text:style-name="dagtekening">Den Haag, 18 december 2009</text:p>
          </text:section>
          <text:section text:name="ondertekening.d11321e242" text:style-name="ondertekening">
            <text:p text:style-name="ondertekening">De Minister voor Wonen, Wijken en Integratie,</text:p>
            <text:p text:style-name="ondertekening.end">E.E. van der Laan. </text:p>
          </text:section>
        </text:section>
        <text:section text:name="nota-toelichting.d11321e252" text:style-name="nota-toelichting">
          <text:h text:outline-level="2" text:style-name="nota-toelichting_kop">Toelichting
               </text:h>
          <text:h text:outline-level="3" text:style-name="divisiekop1">Algemeen
               </text:h>
          <text:p text:style-name="nota-toelichting">De bijlagen II, III en IV bij het Besluit beheer sociale-huursector (BBSH) zijn op een aantal punten in overeenstemming gebracht
                  met de actualiteit en kwalitatief verbeterd. Over de wijzigingen, waarop hieronder wordt ingegaan, heeft overleg plaatsgevonden
                  tussen het Ministerie van Volkshuisvesting, Ruimtelijke Ordening en Milieubeheer, het Centraal Fonds voor de Volkshuisvesting,
                  de accountants van de toegelaten instellingen en de Commissie Controlevraagstukken en -richtlijnen van het Koninklijk Nederlands
                  Instituut van Registeraccountants.
               </text:p>
          <text:p text:style-name="nota-toelichting">De wijzigingen leiden tot een beperkte verzwaring van de administratieve lasten. Dit geldt met name de wijzigingen in bijlage
                  II bij het BBSH over de voorraad nieuw gebouwde koopwoningen en de grondposities, en in mindere mate de nieuwe vragen in bijlage
                  IV bij het BBSH over de per bestuurder en lid van de raad van commissarissen/raad van toezicht gevraagde beleidsgegevens.
               </text:p>
          <text:h text:outline-level="4" text:style-name="divisiekop2">Bijlagen
               </text:h>
          <text:h text:outline-level="5" text:style-name="divisiekop3">bijlage A (bijlage II bij het BBSH)
               </text:h>
          <text:p text:style-name="nota-toelichting">Een aantal onderdelen in bijlage II bij het BBSH is wat betreft de modellering in overeenstemming gebracht met bijlage I bij
                  dat besluit. Dit betreft de verantwoording van sloop en de waardeverandering bij verbetering en de afzonderlijk toegevoegde
                  regels voor het opvragen van koop- en verkooptransacties met betrekking tot verkoop onder voorwaarden. Het opvragen van deze
                  gegevens is daarom gelijkgetrokken met de eerdergenoemde bijlage I. Met betrekking tot de post verkoop onder voorwaarden (VOV)
                  als te onderscheiden balanspost is dit tevens afzonderlijk onder materiële vaste activa alsmede als verplichting in de balans
                  opgenomen.
               </text:p>
          <text:p text:style-name="nota-toelichting">De vragen over onrendabele investeringen zijn redactioneel verduidelijkt. Gebleken is dat het verschil tussen juridische en
                  feitelijke verplichtingen niet altijd goed werd begrepen. Daarom is de tekst bij de feitelijke verplichting aangevuld.
               </text:p>
          <text:p text:style-name="nota-toelichting">Mede ter bepaling van het risicoprofiel is aan de gevraagde gegevens toegevoegd een vraag over de voorraad van (nog onverkochte)
                  nieuw gebouwde koopwoningen. Ook zijn meer vragen over de eventueel aanwezige grondposities opgenomen. Gevraagd wordt nu een
                  specificatie van de grondpositie te geven in termen van de waardeontwikkeling en de oppervlakte, zowel voor in de balans opgenomen
                  grondposities als voor mogelijk <text:span text:style-name="cur">off balance</text:span> opgenomen grondposities. In de winst- en verliesrekening kunnen verliezen op niet tot stand gebrachte projecten op verschillende
                  regels worden opgenomen. Daarom is hier een extra vraag over opgenomen.
               </text:p>
          <text:p text:style-name="nota-toelichting">De tot op heden in deze bijlage opgenomen vragen over het, ter bepaling van de bedrijfswaarde, in de restwaarde opgenomen
                  stijgingspercentage alsmede een vraag over <text:span text:style-name="cur">future</text:span> verkoopconstructies zijn komen te vervallen. Deze vragen zijn niet meer relevant.
               </text:p>
          <text:p text:style-name="nota-toelichting">Verder is een aantal vragen uit hoofdstuk 5 (Overige (volkshuisvestelijke) verantwoording) vervallen, verplaatst of aangescherpt.
                  Enkele vragen bleken verschillend te kunnen worden geïnterpreteerd. Dat is met de gewijzigde redactie van de betrokken vragen
                  verbeterd. Verder is ten aanzien van de post leefbaarheid een specificatie opgenomen.
               </text:p>
          <text:h text:outline-level="5" text:style-name="divisiekop3">bijlage B (bijlage III bij het BBSH)
               </text:h>
          <text:p text:style-name="nota-toelichting">De wijzigingen in bijlage III bij het BBSH, het accountantsprotocol voor het betreffende boekjaar, zijn vooral ingegeven door
                  aanbevelingen van de rijksaccountantsdienst naar aanleiding van de audit inzake de problemen bij de woningcorporatie Rochdale.
                  De belangrijkste wijzigingen betreffen:
               </text:p>
          <text:list text:style-name="list-style-1">
            <text:list-item>
              <text:p text:style-name="list.start">het uitwerken van de verantwoordelijkheid van de accountant bij de toetsing van in het jaarverslag opgenomen informatie over
                        de naleving van de Governancecode woningcorporaties;
                     </text:p>
            </text:list-item>
            <text:list-item>
              <text:p text:style-name="list.cont">het aanscherpen van controletoleranties met betrekking tot de bezoldigingsgegevens van het bestuur en de raad van commissarissen/raad
                        van toezicht;
                     </text:p>
            </text:list-item>
            <text:list-item>
              <text:p text:style-name="list.cont">het aanscherpen van de werkzaamheden (‘Assurance’ in plaats van ‘Overeengekomen specifieke werkzaamheden’) inzake de naleving
                        van de regelgeving bij verkoop;
                     </text:p>
            </text:list-item>
            <text:list-item>
              <text:p text:style-name="list.end">het opnemen van controlewerkzaamheden inzake de meldingsplicht met betrekking tot nevenactiviteiten.
                     </text:p>
            </text:list-item>
          </text:list>
          <text:h text:outline-level="5" text:style-name="divisiekop3">bijlage C (bijlage IV bij het BBSH)
               </text:h>
          <text:p text:style-name="nota-toelichting">In deze bijlage is een register van bestuurders en leden van de raad van commissarissen/raad van toezicht opgenomen, wat leidt
                  tot een verantwoording van de beloningen per betrokken persoon. 
               </text:p>
          <text:section text:name="ondertekening.d11321e348" text:style-name="ondertekening">
            <text:p text:style-name="ondertekening">De Minister voor Wonen, Wijken en Integratie,</text:p>
            <text:p text:style-name="ondertekening.end">E.E. van der Laa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