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77</text:p>
      <text:p text:style-name="publicatie-titel.end">29 december 2009</text:p>
      <text:h text:outline-level="1" text:style-name="staatscourant_kop">BVG Schiphol, BVG Lelystad en BVG Hilversum
         </text:h>
      <text:section text:name="regeling.d2345e115" text:style-name="regeling">
        <text:section text:name="aanhef.d2345e117" text:style-name="aanhef">
          <text:section text:name="context.d2345e119" text:style-name="context">
            <text:p text:style-name="context_al">15 december 2009</text:p>
            <text:p text:style-name="context_al.end">Nr. VENW/IVW-2009/18969</text:p>
          </text:section>
          <text:p text:style-name="wie">De Minister van Verkeer en Waterstaat,</text:p>
          <text:p text:style-name="considerans.al">Handelende in overeenstemming met de Staatssecretaris van Defensie;</text:p>
          <text:p text:style-name="considerans.al">Gelezen de brief van de Luchtverkeersleiding Nederland van 2 april 2009;</text:p>
          <text:p text:style-name="considerans.al">Gelezen het verslag van het overleg tussen betrokken partijen van 10 april 2009;</text:p>
          <text:p text:style-name="considerans.al">Gelezen de VPOD van 20-04-2009 van de Luchtverkeersleiding Nederland;</text:p>
          <text:p text:style-name="considerans.al">Gehoord het verzoek tot verlenging tijdens het overleg tussen betrokken partijen op 9 oktober 2009;</text:p>
          <text:p text:style-name="considerans.al">Gelet op artikel 8 van het Luchtverkeersreglement;</text:p>
          <text:p text:style-name="afkondiging">Besluit:</text:p>
        </text:section>
        <text:section text:name="regeling-tekst.d2345e154" text:style-name="regeling-tekst">
          <text:section text:name="artikel.d2345e156" text:style-name="artikel">
            <text:h text:outline-level="3" text:style-name="artikel_kop">Enig artikel
                  </text:h>
            <text:list text:style-name="list-style-1">
              <text:list-item text:start-value="1">
                <text:p text:style-name="list.start"> De geldigheidsduur van mijn beschikking van 24 april 2009 nummer VENW/IVW-2009/6004 (Stcrt. 2009, 82) wordt verlengd tot en met 16 december 2010, met dien verstande dat
                        </text:p>
                <text:list>
                  <text:list-item text:start-value="1">
                    <text:p text:style-name="list.start">LVNL per NOTAM het betreffende AIP-supplement deactiveert wanneer het luchtverkeersleidingssysteem van LVNL met succes is
                                 aangepast en
                              </text:p>
                  </text:list-item>
                  <text:list-item text:start-value="2">
                    <text:p text:style-name="list.cont">LVNL dit supplement zo nodig opnieuw activeert wanneer onverhoopt blijkt dat de wijziging niet veilig werkt.
                              </text:p>
                  </text:list-item>
                </text:list>
              </text:list-item>
              <text:list-item text:start-value="2">
                <text:p text:style-name="list.end"> LVNL rapporteert deactivering en activering onverwijld aan de Inspectie V&amp;W.
                        </text:p>
              </text:list-item>
            </text:list>
          </text:section>
        </text:section>
        <text:section text:name="regeling-sluiting.d2345e205" text:style-name="regeling-sluiting">
          <text:section text:name="ondertekening.d2345e207" text:style-name="ondertekening">
            <text:p text:style-name="ondertekening">De Minister van Verkeer en Waterstaat,</text:p>
            <text:p text:style-name="ondertekening">namens deze:</text:p>
            <text:p text:style-name="ondertekening">Lid van het Managementteam Ivw/Luchtvaart,</text:p>
            <text:p text:style-name="ondertekening.end">M. Steenhuisen. </text:p>
          </text:section>
        </text:section>
        <text:section text:name="bezwaarschrift.d2345e223" text:style-name="bezwaarschrift">
          <text:p text:style-name="bezwaarschrift">Indien u belanghebbende bent en het niet eens bent met deze beslissing kunt u hiertegen, op grond van het bepaalde in de Algemene
                  wet bestuursrecht, binnen zes weken na de datum waarop deze beslissing is verzonden schriftelijk bezwaar aantekenen.
               </text:p>
          <text:p text:style-name="bezwaarschrift.end">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het besluit waartegen het bezwaar is gericht;
                     </text:p>
            </text:list-item>
            <text:list-item>
              <text:p text:style-name="list.cont">zo mogelijk een kopie van het besluit waartegen het bezwaar zich richt;
                     </text:p>
            </text:list-item>
            <text:list-item>
              <text:p text:style-name="list.end">een opgave van de redenen waarom u zich niet met de beslissing kunt verenigen.
                     </text:p>
            </text:list-item>
          </text:list>
          <text:section text:name="alineagroep.d2345e274" text:style-name="alineagroep">
            <text:p text:style-name="alineagroep">Het bezwaarschrift kunt u richten aan:</text:p>
            <text:p text:style-name="alineagroep">Inspectie Verkeer en Waterstaat</text:p>
            <text:p text:style-name="alineagroep">Team Juridische zaken</text:p>
            <text:p text:style-name="alineagroep">Postbus 2042</text:p>
            <text:p text:style-name="alineagroep.end">2509 LR DEN HAAG</text:p>
          </text:section>
        </text:section>
        <text:section text:name="nota-toelichting.d2345e293" text:style-name="nota-toelichting">
          <text:h text:outline-level="2" text:style-name="nota-toelichting_kop">TOELICHTING
               </text:h>
          <text:p text:style-name="nota-toelichting">Vanaf 12 maart 2009 is het voeren van Mode S transponders ook onder de Schiphol TMA 1 verplicht voor gemotoriseerd luchtverkeer
                  dat vliegt op of boven 1200 ft AMSL of beschikt over een functionerende Mode S SSR-transponder. Het doel van de transponderverplichting
                  is het vergroten van de vliegveiligheid door het creëren van extra veiligheidsnetten:
               </text:p>
          <text:list text:style-name="list-style-3">
            <text:list-item>
              <text:p text:style-name="list.start">zichtbaarheid voor ACAS in (verkeers)vliegtuigen;
                     </text:p>
            </text:list-item>
            <text:list-item>
              <text:p text:style-name="list.end">zichtbaarheid voor luchtverkeersleiding en vluchtinformatieverstrekkers.
                     </text:p>
            </text:list-item>
          </text:list>
          <text:p text:style-name="nota-toelichting">De LVNL heeft  een aantal aanpassingen in het luchtverkeersleidingssysteem doorgevoerd om deze verplichting te ondersteunen.</text:p>
          <text:p text:style-name="nota-toelichting">In de praktijk is echter gebleken dat filters in het systeem niet effectief werken, zodat  LVNL ernstig belemmerd wordt bij
                  de uitvoering van haar taken.
               </text:p>
          <text:p text:style-name="nota-toelichting">Ter bescherming van het luchtverkeer van en naar Schiphol zijn daarom – na overleg met LVNL, Defensie en de belangenorganisaties
                  voor de General Aviation – 3 bijzondere luchtverkeersgebieden ingesteld onder SPL TMA 1, rond luchthaven Hilversum en bij
                  luchthaven Lelystad. Die maatregel geldt tot 17 december 2009. Verondersteld werd dat voor die datum LVNL met succes het luchtverkeersleidingssysteem
                  zou hebben aangepast voor deze datum. Dat bleek helaas niet mogelijk. Volgens de huidige planning wordt de aanpassing gerealiseerd
                  voor 3 juni 20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VG Schiphol, BVG Lelystad en BVG Hilversum</dc:title>
  </office:meta>
</office:document-meta>
</file>