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5</text:p>
      <text:p text:style-name="publicatie-titel.end">30 december 2009</text:p>
      <text:h text:outline-level="1" text:style-name="staatscourant_kop">Kennisgeving besluit Bijlsma Shipyard B.V.
         </text:h>
      <text:section text:name="algemeen.d8400e132" text:style-name="algemeen">
        <text:section text:name="vrije-tekst.d8400e134" text:style-name="vrije-tekst">
          <text:h text:outline-level="3" text:style-name="divisiekop1">Wet verontreiniging oppervlaktewateren
               </text:h>
          <text:p text:style-name="vrije-tekst">De Staatssecretaris van Verkeer en Waterstaat heeft een besluit genomen op een verzoek van Bijlsma Shipyard BV te Lemmer.</text:p>
          <text:h text:outline-level="4" text:style-name="divisiekop2">Inhoud ontwerpbesluit
               </text:h>
          <text:p text:style-name="vrije-tekst">Bijlsma Shipyard BV heeft verzocht om intrekking van de op 12 juni 1995 verleende vergunning volgens de Wet verontreiniging
                  oppervlaktewateren (Wvo).
               </text:p>
          <text:p text:style-name="vrije-tekst">De Staatssecretaris heeft met dit verzoek ingestemd.</text:p>
          <text:h text:outline-level="4" text:style-name="divisiekop2">Terinzagelegging
               </text:h>
          <text:p text:style-name="vrije-tekst">Het besluit met bijbehorende stukken ligt vanaf 31 december 2009 tot en met 10 februari 2010, voor een periode van zes weken,
                  op werkdagen van 9.00 uur tot 16.00 uur ter inzage ten kantore van:
               </text:p>
          <text:list text:style-name="list-style-1">
            <text:list-item>
              <text:p text:style-name="list.start">Rijkswaterstaat IJsselmeergebied, afdeling WSV, Zuiderwagenplein 2 (Smedinghuis) te Lelystad;
                     </text:p>
            </text:list-item>
            <text:list-item>
              <text:p text:style-name="list.end">het gemeentehuis van de gemeente Lemsterland, Burgemeester Krijgerplein 7 te Lemmer.
                     </text:p>
            </text:list-item>
          </text:list>
          <text:h text:outline-level="4" text:style-name="divisiekop2">Beroep
               </text:h>
          <text:p text:style-name="vrije-tekst">Tot 11 februari 2010 kan tegen betaling van de verschuldigde griffierechten schriftelijk beroep worden ingesteld bij de Raad
                  van State, Afdeling bestuursrechtspraak, Postbus 20019, 2500 EA Den Haag. Indien de indiener geen woonplaats in Nederland
                  heeft, is de rechtbank te Den Haag, postadres: Postbus 20302, 2500 EH  Den Haag, bevoegd.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section text:name="alineagroep.d8400e252" text:style-name="alineagroep">
            <text:p text:style-name="alineagroep">Het besluit wordt de dag volgend op de terinzagelegging van kracht tenzij vóór deze dag beroep is ingesteld en een verzoek
                     wordt gedaan tot het treffen van een voorlopige voorziening. Het verzoek tot het treffen van een voorlopige voorziening moet
                     worden gericht aan de Voorzitter van voornoemde Afdeling bestuursrechtspraak van de Raad van State. Het besluit wordt niet
                     van kracht voordat op een dergelijk verzoek is beslist. Van de indiener van een beroepschrift/verzoek tot het treffen van
                     een voorlopige voorziening wordt een bedrag aan griffiegeld geheven.
                  </text:p>
            <text:p text:style-name="alineagroep.end">De griffier van de betrokken rechtbank zal u na de indiening van uw verzoek hierop wijzen en zal u nader berichten binnen
                     welke termijn en op welke wijze het verschuldigde griffierecht moet worden voldaan.
                  </text:p>
          </text:section>
          <text:p text:style-name="vrije-tekst">Bij uw verzoek dient verder een afschrift van het bezwaarschrift te worden overgelegd.</text:p>
          <text:p text:style-name="vrije-tekst">Zo mogelijk wordt u gevraagd om tevens een afschrift van het besluit waarop het geschil betrekking heeft, te overleggen.</text:p>
          <text:p text:style-name="vrije-tekst">Indien uw bezwaar-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betrokken rechtbank zal u na de indiening van uw verzoek hierop wijzen en zal u nader berichten binnen welke termijn en
                  op welke wijze het verschuldigde griffierecht moet worden voldaan.
               </text:p>
          <text:h text:outline-level="4" text:style-name="divisiekop2">Inlichtingen
               </text:h>
          <text:p text:style-name="vrije-tekst">Voor nadere inlichtingen kan tijdens kantooruren contact worden opgenomen met de heer M.R. van der Velde van Rijkswaterstaat
                  IJsselmeergebied, telefonisch bereikbaar onder nummer 0320-29 70 81.
               </text:p>
        </text:section>
        <text:section text:name="tekst-sluiting.d8400e282" text:style-name="tekst-sluiting">
          <text:section text:name="ondertekening.d8400e284" text:style-name="ondertekening">
            <text:p text:style-name="ondertekening">De Staatssecretaris van Verkeer en Waterstaat,</text:p>
            <text:p text:style-name="ondertekening">namens deze:</text:p>
            <text:p text:style-name="ondertekening">de directeur Water en Scheepvaart,</text:p>
            <text:p text:style-name="ondertekening.end">J.A.T. Daam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besluit Bijlsma Shipyard B.V.</dc:title>
  </office:meta>
</office:document-meta>
</file>