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6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69</text:p>
      <text:p text:style-name="publicatie-titel.end">29 dec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20469-001.png" xlink:show="embed" xlink:type="simple"/>
            </draw:frame> Vastgesteld projectbesluit en verleende bouwvergunning
         </text:h>
      <text:section text:name="algemeen.d7470e108" text:style-name="algemeen">
        <text:section text:name="vrije-tekst.d7470e110" text:style-name="vrije-tekst">
          <text:p text:style-name="vrije-tekst">Op 6 november 2009 heeft ons college het projectbesluit verleend voor de bouw van een woning aan de Verenlandweg 10 B te Rijssen.
                  Op 3 december 2009 is hiervoor de bouwvergunning verleend. De publicatie hiervan is niet juist opgenomen in een eerdere lokale
                  publicatie.
               </text:p>
          <text:h text:outline-level="3" text:style-name="divisiekop1">Meer informatie
               </text:h>
          <text:section text:name="alineagroep.d7470e119" text:style-name="alineagroep">
            <text:p text:style-name="alineagroep">U kunt de desbetreffende besluiten vanaf 30 december 2009 gedurende een termijn van 6 weken inzien bij het loket Wonen en
                     Ondernemen in de publiekshal in het gemeentehuis, Schild 1 in Rijssen. Voor een afspraak kunt u contact opnemen met een medewerker
                     van het team Administratief en Juridisch, t (0548) 854 837. De stukken zijn ook in te zien via www.rijssen-holten.nl onder
                     actueel/ bekendmakingen.
                  </text:p>
            <text:p text:style-name="alineagroep.end">Gedurende genoemde termijn kan door een belanghebbende beroep worden ingesteld tegen het vastgestelde projectbesluit en de
                     bouwvergunning bij  de Rechtbank Almelo (Postbus 323, 7600 AH Almelo). Als er tijdens deze termijn, naast het instellen van
                     beroep, geen verzoek om voorlopige voorziening bij de Voorzieningenrechter van de Rechtbank Almelo is ingediend treedt het
                     projectbesluit in werking op de dag na afloop van de beroepsterm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projectbesluit en verleende bouwvergunning</dc:title>
  </office:meta>
</office:document-meta>
</file>