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2046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466</text:p>
      <text:p text:style-name="publicatie-titel.end">29 december 2009</text:p>
      <text:h text:outline-level="1" text:style-name="staatscourant_kop">
            <draw:frame draw:name="Afbeelding2" draw:style-name="frame.picture" draw:z-index="1" svg:height="1.192cm" svg:width="5.008cm" text:anchor-type="paragraph" style:rel-height="scale" style:rel-width="scale">
               <draw:image draw:filter-name="PNG - Portable Network Graphics" xlink:actuate="onLoad" xlink:href="Pictures/stcrt-2009-20466-001.png" xlink:show="embed" xlink:type="simple"/>
            </draw:frame> Vaststelling ‘Bestemmingsplan Beerta supermarkt oud en nieuw’
         </text:h>
      <text:section text:name="algemeen.d29173e105" text:style-name="algemeen">
        <text:section text:name="vrije-tekst.d29173e107" text:style-name="vrije-tekst">
          <text:p text:style-name="vrije-tekst">Burgemeester en wethouders van de gemeente Reiderland maken bekend, dat de gemeenteraad op 16 december 2009 het ‘Bestemmingsplan
                  Beerta supermarkt oud en nieuw’ hebben vastgesteld. Dit plan maakt het mogelijk de supermarkt in Beerta te verplaatsen naar
                  de Rozenstraat en regelt de herinvulling van het Vredesplein. Deze publicatie volgt uit artikel 3.8 van de Wet ruimtelijke
                  ordening (Wro). Het plan is ten opzichte van het ontwerpbestemmingsplan ongewijzigd vastgesteld.
               </text:p>
          <text:p text:style-name="vrije-tekst">Het vastgestelde bestemmingsplan ligt vanaf 4 januari t/m 14 februari 2010 ter inzage. Het bestemmingsplan kan worden ingezien
                  in het gemeentehuis van Oldambt tijdens openingstijden aan de J. Modastraat 6 in Winschoten. Het plan is ook in te zien op
                  internet via www.gemeente-oldambt.nl (via ‘actueel’, ‘bekendmakingen’).
               </text:p>
          <text:section text:name="alineagroep.d29173e115" text:style-name="alineagroep">
            <text:p text:style-name="alineagroep">Er bestaat voor belanghebbenden de mogelijkheid om gedurende 6 weken vanaf de datum van terinzagelegging beroep tegen het
                     bestemmingsplan in te stellen bij de Raad van State, afdeling bestuursrechtspraak, postbus 20019, 2500 AE Den Haag. Belanghebbenden
                     zijn degenen die een zienswijze tegen het ontwerpbestemmingsplan hebben ingediend en diegenen die kunnen aantonen dat ze redelijkerwijs
                     niet in de gelegenheid zijn geweest om te reageren op het ontwerpplan.
                  </text:p>
            <text:p text:style-name="alineagroep.end">Het instellen van beroep heeft geen schorsende werking. Het bestemmingsplan treedt dus na afloop van de beroepstermijn in
                     werking, tenzij een verzoek om voorlopige voorziening wordt ingediend. Dan treedt het plan in ieder geval niet eerder in werking
                     dan nadat een beslissing op dat verzoek is genomen.
                  </text:p>
          </text:section>
        </text:section>
        <text:section text:name="tekst-sluiting.d29173e125" text:style-name="tekst-sluiting">
          <text:section text:name="gegeven.d29173e127" text:style-name="gegeven">
            <text:p text:style-name="dagtekening">Beerta, 29 dec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Vaststelling ‘Bestemmingsplan Beerta supermarkt oud en nieuw’</dc:title>
  </office:meta>
</office:document-meta>
</file>