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64</text:p>
      <text:p text:style-name="publicatie-titel.end">28 december 2009</text:p>
      <text:h text:outline-level="1" text:style-name="staatscourant_kop">Wijziging Reglement Flexibel Pensioen en Uittreden
         </text:h>
      <text:section text:name="algemeen.d14106e105" text:style-name="algemeen">
        <text:section text:name="vrije-tekst.d14106e107" text:style-name="vrije-tekst">
          <text:p text:style-name="vrije-tekst">De minister van Binnenlandse zaken en Koninkrijksrelaties,</text:p>
          <text:p text:style-name="vrije-tekst">Gelet op artikel 2, derde lid, van de Wet kaderregeling vut overheidspersoneel;</text:p>
          <text:p text:style-name="vrije-tekst">Gezien het verzoek van de Stichting Vut-fonds Overheidspersoneel van 10 september 2009;</text:p>
          <text:p text:style-name="vrije-tekst">Gedaan namens de sociale partners in de Raad voor het Overheidspersoneelsbeleid, tot plaatsing in de Staatscourant;</text:p>
          <text:p text:style-name="vrije-tekst">
                  <text:span text:style-name="Strong_Emphasis">Maakt bekend:</text:span>
                  
               </text:p>
          <text:p text:style-name="vrije-tekst">
                  <text:span text:style-name="Strong_Emphasis">Het Reglement Flexibel Pensioen en Uittreden wordt gewijzigd als volgt.</text:span>
                  
               </text:p>
          <text:section text:name="alineagroep.d14106e134" text:style-name="alineagroep">
            <text:p text:style-name="alineagroep">
                     <text:span text:style-name="Strong_Emphasis">Artikel 9a</text:span>
                     
                  </text:p>
            <text:p text:style-name="alineagroep">Artikel 9a komt te luiden als volgt:</text:p>
            <text:p text:style-name="alineagroep">
                     <text:span text:style-name="Strong_Emphasis">‘Omzetten deel van vermindering vanaf 1 september 2008 tot 1 januari 2011</text:span>
                     
                  </text:p>
            <text:p text:style-name="alineagroep.end">
                     <text:span text:style-name="Strong_Emphasis">Artikel 9a</text:span>
                     
                  </text:p>
            <text:list text:style-name="list-style-1">
              <text:list-item text:start-value="1">
                <text:p text:style-name="list.start">Als de uitkering met toepassing van artikel 9 wordt verminderd, wordt een gedeelte van het bedrag van de vermindering omgezet
                           in aanspraken op ouderdomspensioen.
                        </text:p>
              </text:list-item>
              <text:list-item text:start-value="2">
                <text:p text:style-name="list.cont">Het eerste lid is van toepassing als en voor zover de vermindering plaatsvindt in verband met de samenloop met inkomsten uit
                           of in verband met arbeid of bedrijf die worden genoten in de periode van 1 september 2008 tot 1 januari 2011.
                        </text:p>
              </text:list-item>
              <text:list-item text:start-value="3">
                <text:p text:style-name="list.cont">Van het bedrag waarmee de verhoging van de aanvullende uitkering, de aanvullende uitkering en de basisuitkering wordt verminderd
                           wordt 2/3 deel bij toekenning ouderdomspensioen toegevoegd aan het ouderdomspensioen.
                        </text:p>
              </text:list-item>
              <text:list-item text:start-value="4">
                <text:p text:style-name="list.end">Voor de belanghebbende wiens uitkering in de periode van 1 september 2008 tot 1 januari 2011 is verminderd blijft het bepaalde
                           in het eerste en derde lid na 31 december 2010 van toepassing voor zolang aansluitend aan die datum sprake is van vermindering
                           van de FPU-uitkering met toepassing van artikel 9.’
                        </text:p>
              </text:list-item>
            </text:list>
          </text:section>
          <text:section text:name="alineagroep.d14106e193" text:style-name="alineagroep">
            <text:p text:style-name="alineagroep">
                     <text:span text:style-name="Strong_Emphasis">Slotbepalingen</text:span>
                     
                  </text:p>
            <text:p text:style-name="alineagroep">
                     <text:span text:style-name="Strong_Emphasis">Artikel 27</text:span>
                     
                  </text:p>
            <text:p text:style-name="alineagroep">Artikel 27 komt te luiden als volgt:</text:p>
            <text:p text:style-name="alineagroep">
                     <text:span text:style-name="Strong_Emphasis">‘Artikel 27</text:span>
                     
                  </text:p>
            <text:p text:style-name="alineagroep.end">Dit Reglement met bijlagen, in werking getreden op 1 april 1997, is laatstelijk gewijzigd met ingang van 1 augustus 2009.’</text:p>
          </text:section>
          <text:h text:outline-level="3" text:style-name="divisiekop1">Inwerkingtreding
               </text:h>
          <text:p text:style-name="vrije-tekst">De wijzigingen treden in werking met ingang van de tweede dag na dagtekening van de Staatscourant waarin deze worden geplaatst
                  en werken terug tot en met 1 augustus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lement Flexibel Pensioen en Uittreden</dc:title>
  </office:meta>
</office:document-meta>
</file>