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57</text:p>
      <text:p text:style-name="publicatie-titel.end">30 december 2009</text:p>
      <text:h text:outline-level="1" text:style-name="staatscourant_kop">Boetes wegens overtredingen van de Elektriciteitswet 1998 en de Gaswet
         </text:h>
      <text:section text:name="algemeen.d8709e107" text:style-name="algemeen">
        <text:section text:name="vrije-tekst.d8709e109" text:style-name="vrije-tekst">
          <text:p text:style-name="vrije-tekst">Mededeling ingevolge artikel 77n juncto artikel 77o, tweede lid, van de Elektriciteitswet 1998 en artikel 60ai juncto artikel
                  60aj, tweede lid, van de Gaswet.
               </text:p>
          <text:p text:style-name="vrije-tekst">De Raad van Bestuur van de Nederlandse Mededingingsautoriteit heeft op 16 december 2009 een besluit genomen, gericht aan leverancier
                  Centrica Energy Netherlands B.V., gevestigd te Hilversum. Het besluit betreft overtredingen van het bepaalde bij en krachtens
                  artikel 95b, tweede lid, van de Elektriciteitswet 1998 en het bepaalde bij en krachtens artikel 44, tweede lid, van de Gaswet.
                  Het dictum van het besluit met nummer 103175/102 luidt als volgt:
               </text:p>
          <text:p text:style-name="vrije-tekst">De Raad van Bestuur van de Nederlandse Mededingingsautoriteit besluit:</text:p>
          <text:list text:style-name="list-style-1">
            <text:list-item text:start-value="9">
              <text:p text:style-name="list.start">aan Centrica Energy Netherlands B.V. een boete op te leggen van EUR 37.000 wegens het overtreden van artikel 95b, tweede lid,
                        van de Elektriciteitswet 1998;
                     </text:p>
            </text:list-item>
            <text:list-item text:start-value="9">
              <text:p text:style-name="list.end">aan Centrica Energy Netherlands B.V. een boete op te leggen van EUR 37.000 wegens het overtreden van artikel 44, tweede lid,
                        van de Gaswet.
                     </text:p>
            </text:list-item>
          </text:list>
          <text:h text:outline-level="3" text:style-name="divisiekop1">Terinzagelegging
               </text:h>
          <text:p text:style-name="vrije-tekst">Overeenkomstig de artikelen 77o, eerste lid, van de Elektriciteitswet en 60aj, eerste lid, van de Gaswet, worden openbare
                  versies van deze besluiten ter inzage gelegd ten kantore van de NMa, Muzenstraat 81 te Den Haag. Tevens worden openbare versies
                  op de NMa-website geplaatst (www.nmanet.nl). Wanneer u een besluit wilt inzien, wordt u verzocht tussen 09.00 en 12.00 uur
                  telefonisch contact op te nemen met de griffier van de Juridische Dienst van de NMa, telefoon 070-3301713.
               </text:p>
          <text:h text:outline-level="3" text:style-name="divisiekop1">Mogelijkheid van bezwaar voor belanghebbenden
               </text:h>
          <text:p text:style-name="vrije-tekst">Degene wiens belang rechtstreeks bij het besluit is betrokken, kan binnen 6 weken na de bekendmaking een bezwaarschrift tegen
                  dat betreffende besluit indienen bij de Raad van Bestuur van de Nederlandse Mededingingsautoriteit, Juridische Dienst, Postbus
                  16326, 2500 BH Den Haag. Het besluit is op 16 december 2009 bekendgemaakt door toezending aan Centrica Energy Netherlands
                  B.V.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etes wegens overtredingen van de Elektriciteitswet 1998 en de Gaswet</dc:title>
  </office:meta>
</office:document-meta>
</file>