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50</text:p>
      <text:p text:style-name="publicatie-titel.end">29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20450-001.png" xlink:show="embed" xlink:type="simple"/>
            </draw:frame> Ontwerpbestemmingsplan ‘Buitengebied Borne, actualisatie en reparatie’
         </text:h>
      <text:section text:name="algemeen.d1851e108" text:style-name="algemeen">
        <text:section text:name="vrije-tekst.d1851e110" text:style-name="vrije-tekst">
          <text:section text:name="alineagroep.d1851e112" text:style-name="alineagroep">
            <text:p text:style-name="alineagroep">Het college van burgemeester en wethouders maakt bekend dat op grond van artikel 3.8 van de Wet ruimtelijke ordening het ontwerpbestemmingsplan
                     ‘Buitengebied Borne, actualisatie en reparatie’ ter inzage ligt. Het ontwerpbestemmingsplan ‘Buitengebied Borne, actualisatie
                     en reparatie’ is een correctieve herziening die voorziet in een actualisatie en reparatie van een aantal bestemmingen in het
                     buitengebied van de gemeente Borne en toevoeging van nieuw beleid. Daarnaast zijn enkele nieuwe ontwikkelingen in het bestemmingsplan
                     opgenomen t.b.v. de volgende adressen/percelen:
                  </text:p>
            <text:p text:style-name="alineagroep.end">Aalderinksweg 2 Borne, Albergerweg 19 Zenderen, Albergerweg 22 Zenderen, herinrichting Azelerbeek, Bloksteegweg 1 Borne, Lodiek
                     Landen 1 Borne, wegomlegging Meester Thienweg en Zenderensestraat 3 Zenderen.
                  </text:p>
          </text:section>
          <text:h text:outline-level="3" text:style-name="divisiekop1">Ter inzage en zienswijzen
               </text:h>
          <text:p text:style-name="vrije-tekst">Het ontwerpbestemmingsplan en de bijbehorende stukken liggen voor eenieder gedurende zes weken ter inzage met ingang van 30
                  december 2009 tot en met 9 februari 2010. Het ontwerpbestemmingsplan en de bijbehorende stukken zijn digitaal beschikbaar
                  op www.borne.nl, onder ‘Actueel, Ter inzage liggende ruimtelijke besluiten’ en zijn eveneens beschikbaar, gedurende openingstijden,
                  bij de publieksbalie van het gemeentehuis te Borne. Gedurende genoemde termijn van zes weken kan eenieder schriftelijk of
                  mondeling zienswijzen omtrent het ontwerpbestemmingsplan kenbaar maken aan de gemeenteraad van Borne, Postbus 200, 7620 AE
                  Borne. Voor het indienen van een mondelinge zienswijze kunt u binnen de genoemde termijn een afspraak maken met de productgroep
                  Ontwikkeling, telefoonnummer 074-265862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temmingsplan ‘Buitengebied Borne, actualisatie en reparatie’</dc:title>
  </office:meta>
</office:document-meta>
</file>