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47</text:p>
      <text:p text:style-name="publicatie-titel.end">29 december 2009</text:p>
      <text:h text:outline-level="1" text:style-name="staatscourant_kop">Besluit van de Minister van Verkeer en Waterstaat houdende een wijziging van het instellingsbesluit Inspectie Verkeer en Waterstaat
            inzake taken en bevoegdheden
         </text:h>
      <text:section text:name="regeling.d13153e163" text:style-name="regeling">
        <text:section text:name="aanhef.d13153e165" text:style-name="aanhef">
          <text:section text:name="context.d13153e167" text:style-name="context">
            <text:p text:style-name="context_al">16 december 2009</text:p>
            <text:p text:style-name="context_al">Nr. VENW/IVW-2009/20783</text:p>
            <text:p text:style-name="context_al.end">Inspectie Verkeer en Waterstaat</text:p>
          </text:section>
          <text:p text:style-name="wie">De Minister van Verkeer en Waterstaat,</text:p>
          <text:p text:style-name="afkondiging">Besluit:</text:p>
        </text:section>
        <text:section text:name="regeling-tekst.d13153e186" text:style-name="regeling-tekst">
          <text:h text:outline-level="3" text:style-name="wijzig-artikel_kop">ARTIKEL I
               </text:h>
          <text:p text:style-name="wat">Het Instellingsbesluit Inspectie Verkeer en Waterstaat<text:note text:id="n1" text:note-class="endnote">
                     <text:note-citation text:label="1">1</text:note-citation>
                     <text:note-body>
                        <text:p>
                  Stcrt. 2001, 115; laatst gewijzigd bij besluit van 25 augustus 2008 (Stcrt. 167).
               </text:p>
                     </text:note-body>
                  </text:note> wordt als volgt gewijzigd:
               </text:p>
          <text:section text:name="wijzig-lid.d13153e198" text:style-name="wijzig-lid">
            <text:p text:style-name="lid">
                     <text:span text:style-name="lidnr">A<text:tab/>
                     </text:span>
                  </text:p>
            <text:p text:style-name="wat">Aan artikel 1 wordt, onder vervanging van de punt aan het slot van het  derde lid door een komma, een lid toegevoegd, luidende:</text:p>
            <text:section text:name="wijziging.d13153e207" text:style-name="wijziging">
              <text:section text:name="artikeltekst.d13153e209" text:style-name="wijziging.block">
                <text:list text:style-name="list-style-1">
                  <text:list-item text:start-value="5">
                    <text:p text:style-name="list.single"> De organisatie van de Inspectie Verkeer en Waterstaat wordt nader vastgesteld door de Inspecteur-Generaal.
                              </text:p>
                  </text:list-item>
                </text:list>
              </text:section>
            </text:section>
          </text:section>
          <text:section text:name="wijzig-lid.d13153e225" text:style-name="wijzig-lid">
            <text:p text:style-name="lid">
                     <text:span text:style-name="lidnr">B<text:tab/>
                     </text:span>
                  </text:p>
            <text:p text:style-name="wat">Artikel 2a komt te luiden:</text:p>
            <text:section text:name="wijziging.d13153e234" text:style-name="wijziging">
              <text:section text:name="artikel.d13153e236" text:style-name="wijziging.block">
                <text:h text:outline-level="4" text:style-name="artikel_kop">Artikel 2a
                        </text:h>
                <text:p text:style-name="artikel">De Inspectie Verkeer en Waterstaat is belast met de volgende taken op het gebied van het waterbeheer:</text:p>
                <text:list text:style-name="list-style-2">
                  <text:list-item text:start-value="1">
                    <text:p text:style-name="list.start">het toezicht op de uitvoering en handhaving van het bij of krachtens gestelde in de Waterwet, de Waterschapswet, de Ontgrondingenwet
                                 en de Scheepvaartverkeerswet voor zover die uitvoering en handhaving geschiedt door een provincie of een waterschap;
                              </text:p>
                  </text:list-item>
                  <text:list-item text:start-value="2">
                    <text:p text:style-name="list.cont">het toezicht op de uitvoering en handhaving van het bij of krachtens gestelde in de Waterwet, de Wet milieubeheer, de Ontgrondingenwet,
                                 de Wrakkenwet en de Scheepvaartverkeerswet, voor zover de uitvoering en handhaving geschiedt door een andere dienst dan de
                                 Inspectie Verkeer en Waterstaat, die werkzaam is onder verantwoordelijkheid van de Minister van Verkeer en Waterstaat; en
                              </text:p>
                  </text:list-item>
                  <text:list-item text:start-value="3">
                    <text:p text:style-name="list.cont">de uitvoering en handhaving van de onder b genoemde wetten, voor zover die betrekking hebben op besluiten van de Minister
                                 van Verkeer en Waterstaat, die:
                              </text:p>
                    <text:list>
                      <text:list-item text:start-value="1">
                        <text:p text:style-name="list.cont">gericht zijn tot de Minister van Verkeer en Waterstaat; of
                                    </text:p>
                      </text:list-item>
                      <text:list-item text:start-value="2">
                        <text:p text:style-name="list.cont">gericht zijn tot derden in het kader van activiteiten waarvoor door of namens de directeur-generaal Rijkswaterstaat opdracht
                                       is verleend;
                                    </text:p>
                      </text:list-item>
                    </text:list>
                  </text:list-item>
                  <text:list-item text:start-value="4">
                    <text:p text:style-name="list.end">de uitvoering en handhaving van hoofdstuk 2 van het Besluit bodemkwaliteit voorzover dat betrekking heeft op besluiten genomen
                                 door de Minister van Verkeer en Waterstaat en de Minister van Volkshuisvesting, Ruimtelijke Ordening en Milieubeheer.
                              </text:p>
                  </text:list-item>
                </text:list>
              </text:section>
            </text:section>
          </text:section>
          <text:section text:name="artikel.d13153e302" text:style-name="artikel">
            <text:h text:outline-level="3" text:style-name="artikel_kop">ARTIKEL II
                  </text:h>
            <text:p text:style-name="artikel">Dit besluit treedt in werking op 22 december 2009 met uitzondering van artikel I, onderdeel A, dat terugwerkt tot en met 1 september
                     2009.
                  </text:p>
          </text:section>
        </text:section>
        <text:section text:name="regeling-sluiting.d13153e313" text:style-name="regeling-sluiting">
          <text:section text:name="slotformulering.d13153e315" text:style-name="slotformulering">
            <text:p text:style-name="slotformulering">Dit besluit zal met de toelichting in de Staatscourant worden geplaatst.</text:p>
          </text:section>
          <text:section text:name="ondertekening.d13153e321" text:style-name="ondertekening">
            <text:p text:style-name="ondertekening">De Minister van Verkeer en Waterstaat,</text:p>
            <text:p text:style-name="ondertekening.end">C.M.P.S. Eurlings. </text:p>
          </text:section>
        </text:section>
        <text:section text:name="nota-toelichting.d13153e331" text:style-name="nota-toelichting">
          <text:h text:outline-level="2" text:style-name="nota-toelichting_kop">TOELICHTING
               </text:h>
          <text:h text:outline-level="3" text:style-name="divisiekop1">Algemeen
               </text:h>
          <text:h text:outline-level="4" text:style-name="divisiekop2">1. Inleiding
               </text:h>
          <text:p text:style-name="nota-toelichting">Op rijksniveau is sprake van scheiding van taken. Het waterbeleid wordt binnen het Ministerie van Verkeer en Waterstaat behartigd
                  door het Directoraat-Generaal Water en de uitvoering door Rijkswaterstaat (RWS). In het kader van de scheiding van de functies
                  beleid, uitvoering en toezicht binnen het Ministerie van Verkeer en Waterstaat  is het toezicht ondergebracht bij de Inspectie
                  Verkeer en Waterstaat (IVW). De feitelijke werkzaamheden die inmiddels door de IVW in opdracht van de staatssecretaris worden
                  verricht richten zich niet alleen tot RWS maar ook tot medeoverheden en in voorkomende gevallen tot derden. Het is wenselijk
                  het Instellingsbesluit met de huidige situatie in overeenstemming te brengen.
               </text:p>
          <text:p text:style-name="nota-toelichting">Daarnaast is het noodzakelijk het Instellingsbesluit in overeenstemming te brengen met de Waterwet. Dit betekent dat in artikel
                  2a moet worden verwezen naar de Waterwet.
               </text:p>
          <text:p text:style-name="nota-toelichting">Tevens is het noodzakelijk dat, in overeenstemming met de feitelijke situatie, wordt bepaald dat de Inspecteur-Generaal de
                  organisatie van de Inspectie Verkeer en Waterstaat nader vaststelt.
               </text:p>
          <text:h text:outline-level="4" text:style-name="divisiekop2">2. Huidige taken Inspectie Verkeer en Waterstaat
               </text:h>
          <text:p text:style-name="nota-toelichting">De taakomschrijving van de IVW is uitgewerkt in het Visiedocument waterbeheer 2008–2012  welke op 24 april 2008 is aangeboden
                  aan de voorzitter van de Tweede Kamer (IVW-2008/4849). In het visiedocument is aangegeven dat IVW verantwoordelijk is voor
                  het toezicht op de uitvoering en toepassing van water gerelateerde wet- en regelgeving in de context van het vigerende beleid.
                  In het Instellingsbesluit is ervoor gekozen de specifieke wetten van het Ministerie van Verkeer en Waterstaat waarop het toezicht
                  van IVW zich richt te benoemen.
               </text:p>
          <text:p text:style-name="nota-toelichting">Het toezicht van IVW richt zich op Rijkswaterstaat en mede overheden.  Ten aanzien van de eigen werken van of werken in opdracht
                  van Rijkswaterstaat is de IVW verantwoordelijk voor de vergunningverlening en handhaving. En als laatste is IVW verantwoordelijk
                  voor het uitvoeringstoezicht op certificerende en accrediterende instellingen in het (water)bodembeheer en het nalevingstoezicht
                  op intermediairs in het (water)bodembeheer.
               </text:p>
          <text:p text:style-name="nota-toelichting">Bij de totstandkoming van de Invoeringswet Waterwet is bevestigd dat IVW deze taak heeft wat betreft het toezicht op de waterbeheerders
                  en de provincies (Kamerstukken II, 2008/2009 31 858, nr. 8, p. 8).
               </text:p>
          <text:p text:style-name="nota-toelichting">Daarbij moet worden opgemerkt dat het toezicht op basis van de Waterwet gaat uit van het principe ‘getrapt toezicht, tenzij’.
                  Dit betekent dat het Rijk toeziet op de taakuitvoering door provincies en de provincies op hun beurt toezien op de taakuitvoering
                  door waterschappen en  gemeenten. Er is voor bijzondere situaties een bevoegdheid voor de Minister van Verkeer en Waterstaat
                  om direct aanwijzingen te geven aan de waterschappen. Deze bevoegdheid is beperkt tot die gevallen waarin, sprake is van bovenregionale
                  belangen of internationaalrechtelijke verplichtingen. Een gelijke aanwijzingsbevoegdheid is er jegens provincies. Ten aanzien
                  van het verstrekken van informatie over het waterbeheer door provincies, waterschappen en gemeenten geldt die beperking niet.
                  Het toezicht van IVW op basis van de Waterwet richt zich dan ook primair op RWS en de provincies en indien nodig rechtstreeks
                  op de waterschappen.
               </text:p>
          <text:p text:style-name="nota-toelichting">Deze huidige rol van IVW komt nog niet tot uitdrukking in het Instellingsbesluit. Het huidige instellingsbesluit gaat alleen
                  over de rolverdeling intern bij het Ministerie van Verkeer en Waterstaat. Het is derhalve wenselijk de rol in het toezicht
                  op provincies en waterschappen op te nemen in dit besluit.
               </text:p>
          <text:h text:outline-level="4" text:style-name="divisiekop2">3. Bodemkwaliteit
               </text:h>
          <text:p text:style-name="nota-toelichting">Op grond van het Besluit bodemkwaliteit worden erkenningen afgegeven door de ministers van VROM en VenW. Een erkenning wordt
                  voor onbepaalde tijd afgegeven en kan worden ingetrokken of geschorst wanneer de VROM- of VenW-Inspectie overtredingen constateert
                  of wanneer niet langer aan de voorwaarden voor erkenning wordt voldaan. Het afgeven en indien nodig intrekken of schorsen
                  van erkenningen is een taak van de IVW Waterbeheer en de VROM-Inspectie. Deze formele taak is nog niet in het Instellingsbesluit
                  bij de IVW belegd maar wordt alleen in de toelichting op het Besluit bodemkwaliteit genoemd. Ook deze taak moest nog in het
                  Instellingsbesluit worden opgenomen.
               </text:p>
          <text:h text:outline-level="4" text:style-name="divisiekop2">4. Vaststellen van de organisatie van de IVW
               </text:h>
          <text:p text:style-name="nota-toelichting">Met ingang van 1 september 2009 is het Organisatie- en mandaatbesluit tijdelijke werkorganisatie IVW in werking getreden.
                  In verband hiermee  wordt met deze wijziging met terugwerkende kracht tot 1 september 2009 bepaald dat de Inspecteur-Generaal
                  de organisatie van de Inspectie Verkeer en Waterstaat nader vaststelt.
               </text:p>
          <text:h text:outline-level="3" text:style-name="divisiekop1">Artikelsgewijs
               </text:h>
          <text:h text:outline-level="4" text:style-name="divisiekop2">Artikel I
               </text:h>
          <text:p text:style-name="nota-toelichting">De IVW is belast met het toezicht op de waterbeheerders en de provincies. De specifieke watergerelateerde wetten waarop het
                  toezicht zich richt worden in artikel 2a benoemd. Daarnaast heeft de IVW een taak bij het afgeven, schorsen en intrekken van
                  erkenningen op grond van het Besluit bodemkwaliteit. Met de onderdelen a, b en c wordt de taak van de IVW in het toezicht
                  op Rijkswaterstaat, de provincies en de waterschappen vastgelegd. De taak van de IVW welke voortvloeit uit het Besluit bodemkwaliteit
                  is in onderdeel d vastgesteld.
               </text:p>
          <text:section text:name="ondertekening.d13153e40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erkeer en Waterstaat houdende een wijziging van het instellingsbesluit Inspectie Verkeer en Waterstaat
         inzake taken en bevoegdheden
      </dc:title>
  </office:meta>
</office:document-meta>
</file>