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39</text:p>
      <text:p text:style-name="publicatie-titel.end">30 december 2009</text:p>
      <text:h text:outline-level="1" text:style-name="staatscourant_kop">Regeling van de Staatssecretaris van Economische Zaken van 17 december 2009, nr. WJZ / 9221285, houdende wijziging van de
            Regeling openstelling en subsidieplafonds EZ 2009 in verband met verhoging van de subsidieplafonds van 2xplore en prepare2start
         </text:h>
      <text:section text:name="regeling.d20458e144" text:style-name="regeling">
        <text:section text:name="aanhef.d20458e146" text:style-name="aanhef">
          <text:p text:style-name="wie">De Staatssecretaris van Economische Zaken,</text:p>
          <text:p text:style-name="considerans.al">Gelet op artikel 3 van de Kaderwet EZ-subsidies;</text:p>
          <text:p text:style-name="afkondiging">Besluit:</text:p>
        </text:section>
        <text:section text:name="regeling-tekst.d20458e158" text:style-name="regeling-tekst">
          <text:h text:outline-level="3" text:style-name="wijzig-artikel_kop">ARTIKEL I
               </text:h>
          <text:p text:style-name="wat">De tabel in artikel 1 van de Regeling openstelling en subsidieplafonds EZ 2009 wordt als volgt gewijzigd:</text:p>
          <text:section text:name="wijzig-lid.d20458e167" text:style-name="wijzig-lid">
            <text:p text:style-name="lid">
                     <text:span text:style-name="lidnr">A<text:tab/>
                     </text:span>
                  </text:p>
            <text:section text:name="wijziging.d20458e173" text:style-name="wijziging">
              <text:section text:name="artikeltekst.d20458e175" text:style-name="wijziging.block">
                <text:p text:style-name="artikeltekst">Bij nummer 8 (Subsidieregeling prepare2start) wordt in kolom 6 ‘9.900.000’ vervangen door: 15.000.000.</text:p>
              </text:section>
            </text:section>
          </text:section>
          <text:section text:name="wijzig-lid.d20458e183" text:style-name="wijzig-lid">
            <text:p text:style-name="lid">
                     <text:span text:style-name="lidnr">B<text:tab/>
                     </text:span>
                  </text:p>
            <text:section text:name="wijziging.d20458e189" text:style-name="wijziging">
              <text:section text:name="artikeltekst.d20458e191" text:style-name="wijziging.block">
                <text:p text:style-name="artikeltekst">Bij nummer 16.3 (Subsidieregeling 2getthere (2xplore)) wordt in kolom 6 ‘3.000.000’ vervangen door: 3.500.000.</text:p>
              </text:section>
            </text:section>
          </text:section>
          <text:section text:name="artikel.d20458e199" text:style-name="artikel">
            <text:h text:outline-level="3" text:style-name="artikel_kop">ARTIKEL II
                  </text:h>
            <text:p text:style-name="artikel">Deze regeling treedt in werking met ingang van de dag na de datum van uitgifte van de Staatscourant waarin zij wordt geplaatst.</text:p>
          </text:section>
        </text:section>
        <text:section text:name="regeling-sluiting.d20458e210" text:style-name="regeling-sluiting">
          <text:section text:name="slotformulering.d20458e212" text:style-name="slotformulering">
            <text:p text:style-name="slotformulering">Deze regeling zal met de toelichting in de Staatscourant worden geplaatst.</text:p>
          </text:section>
          <text:section text:name="gegeven.d20458e218" text:style-name="gegeven">
            <text:p text:style-name="dagtekening">Den Haag, 17 december 2009</text:p>
          </text:section>
          <text:section text:name="ondertekening.d20458e224" text:style-name="ondertekening">
            <text:p text:style-name="ondertekening">De Staatssecretaris van Economische Zaken,</text:p>
            <text:p text:style-name="ondertekening.end">F. Heemskerk. </text:p>
          </text:section>
        </text:section>
        <text:section text:name="nota-toelichting.d20458e234" text:style-name="nota-toelichting">
          <text:h text:outline-level="2" text:style-name="nota-toelichting_kop">TOELICHTING
               </text:h>
          <text:h text:outline-level="3" text:style-name="divisiekop1">1. Doel en aanleiding
               </text:h>
          <text:p text:style-name="nota-toelichting">Met deze regeling wordt de Regeling openstelling en subsidieplafonds EZ 2009 gewijzigd. Met de wijziging worden de budgetten
                  van Prepare2Start en 2Xplore verhoogd. Omdat het om een budgetaanpassing gaat zonder wijziging van informatieverplichtingen is de regeling niet voor advies aan Actal aangeboden.
               </text:p>
          <text:h text:outline-level="3" text:style-name="divisiekop1">2. Prepare2Start
               </text:h>
          <text:p text:style-name="nota-toelichting">Met dit van € 9,9 miljoen tot € 15 miljoen verhoogde budget kunnen jaarlijks ca. 1080 bedrijven deelnemen aan prepare2start.
                  Het structureel verhoogde budget heeft geen effect op de administratieve lasten voor individuele aanvragers. De relatieve
                  lasten zijn berekend op 3,24% en wijzigen dus niet. Bij een budget van € 15 miljoen stijgen de lasten met € 164.987 tot € 485.747.
               </text:p>
          <text:h text:outline-level="3" text:style-name="divisiekop1">3. 2Xplore
               </text:h>
          <text:p text:style-name="nota-toelichting">Het budget wordt verhoogd van € 3 miljoen naar € 3,5 miljoen. Met het verhoogde budget kunnen alle aanvragers worden bediend.</text:p>
          <text:p text:style-name="nota-toelichting">De administratieve lasten voor 2xplore bedragen € 92.733. Op basis van het budget van € 3 miljoen zijn de relatieve lasten
                  berekend op 3,09%. De verhoging van € 0,5 miljoen sorteert geen effect op de relatieve lasten die onveranderd blijven. Wel
                  nemen de totale administratieve lasten toe met € 15.450 tot € 108.189.
               </text:p>
          <text:section text:name="ondertekening.d20458e267" text:style-name="ondertekening">
            <text:p text:style-name="ondertekening">De Staatssecretaris van Economische Zaken,</text:p>
            <text:p text:style-name="ondertekening.end">F. Heemskerk.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