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37</text:p>
      <text:p text:style-name="publicatie-titel.end">28 december 2009</text:p>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09-20437-001.png" xlink:show="embed" xlink:type="simple"/>
            </draw:frame> Bekendmaking anterieur contract projectbesluit Bornerveld e.o. (project ‘De Velden’)
         </text:h>
      <text:section text:name="algemeen.d29852e108" text:style-name="algemeen">
        <text:section text:name="vrije-tekst.d29852e110" text:style-name="vrije-tekst">
          <text:h text:outline-level="3" text:style-name="divisiekop1">Zakelijke beschrijving (gesloten overeenkomst)
               </text:h>
          <text:p text:style-name="vrije-tekst">Op grond van artikel 6.24 lid 3 Wro maakt het college van burgemeester en wethouders van de gemeente Rotterdam bekend dat
                  zij op 11 december 2009 een (anterieur) overeenkomst heeft gesloten met Estrade Projecten. Het gaat om een overeenkomst over
                  de grondexploitatie, als bedoeld in hoofdstuk 6 van de Wet ruimtelijke ordening. De overeenkomst heeft betrekking op de gedeeltelijke
                  kadastrale percelen gemeente Rotterdam van deelgemeente Charlois, sectie K, nummers 370, 420, 380, 383, 384 en 1602 gelegen
                  binnen het te ontwikkelen plangebied De Velden fase 1.
               </text:p>
          <text:p text:style-name="vrije-tekst">Een zakelijke beschrijving van de inhoud van de exploitatieovereenkomst ligt samen met het projectbesluit en de bouwvergunning
                  met bijbehorende stukken van maandag 28 december 2009 tot en met maandag 8 februari 2010, ter inzage op de secretarie van
                  de deelgemeente Charlois, Boerhaavestraat 11, 3083 DA Rotterda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kendmaking anterieur contract projectbesluit Bornerveld e.o. (project ‘De Velden’)</dc:title>
  </office:meta>
</office:document-meta>
</file>