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32</text:p>
      <text:p text:style-name="publicatie-titel.end">28 dec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20432-001.png" xlink:show="embed" xlink:type="simple"/>
            </draw:frame> Vastgesteld wijzigingsplan Veestraat, kadastraal bekend gemeente Echt, sectie L, 147 te Maria Hoop ex art. 3.6. Wro
         </text:h>
      <text:section text:name="algemeen.d2219e120" text:style-name="algemeen">
        <text:section text:name="vrije-tekst.d2219e122" text:style-name="vrije-tekst">
          <text:h text:outline-level="3" text:style-name="divisiekop1">Vastgesteld wijzigingsplan
               </text:h>
          <text:p text:style-name="vrije-tekst">Burgemeester en wethouders van Echt maken ter voldoening aan het bepaalde in artikel 3.6. lid 5 Wet ruimtelijke ordening jo
                  3:12 Algemene wet bestuursrecht bekend medewerking te verlenen aan de oprichting van het bouwblok aan de Veestraat, kadastraal
                  bekend gemeente Echt, sectie L, 147 te Maria Hoop om een nieuwe vleesvarkensstal op te richten.
               </text:p>
          <text:h text:outline-level="3" text:style-name="divisiekop1">Plan ter inzage
               </text:h>
          <text:p text:style-name="vrije-tekst">Het vastgestelde wijzigingsplan met bijbehorende stukken het definitieve besluit liggen met ingang van vrijdag 18 december
                  2009 gedurende zes weken voor eenieder ter inzage in het gemeentehuis van Echt-Susteren en wel op maandag van 9.00 uur tot
                  20.00 uur, op dinsdag van 9.00 uur tot 13.00 uur en op woensdag tot en met vrijdag van 9.00 uur tot 17.00 uur. Het gemeentehuis
                  is gelegen op het adres Nieuwe Markt 55 te Echt. Tevens kan het vastgestelde wijzigingsplan worden geraadpleegd op de website
                  www.echt-susteren.nl.
               </text:p>
          <text:h text:outline-level="3" text:style-name="divisiekop1">Beroep
               </text:h>
          <text:p text:style-name="vrije-tekst">Tegen het besluit van Burgemeester en wethouders omtrent de vaststelling van onderhavig wijzigingbesluit kan ingevolge de
                  Wet ruimtelijke ordening en de Algemene wet bestuursrecht binnen zes weken vanaf de dag van terinzagelegging van dit besluit
                  een beroepschrift worden ingediend bij de Afdeling bestuursrechtspraak van de Raad van State, postbus 20019, 2500 EA te Den
                  Haag, door een belanghebbende die een zienswijze heeft ingediend tegen het ontwerpbesluit of door een belanghebbende die aantoont
                  redelijkerwijs niet in staat te zijn geweest dit tijdig te doen. Tevens kan een voorlopige voorziening worden aangevraagd
                  bij de voorzieningenrechter van de Raad van State. 
               </text:p>
        </text:section>
        <text:section text:name="tekst-sluiting.d2219e147" text:style-name="tekst-sluiting">
          <text:section text:name="gegeven.d2219e149" text:style-name="gegeven">
            <text:p text:style-name="dagtekening">Echt-Susteren, 17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Vastgesteld wijzigingsplan Veestraat, kadastraal bekend gemeente Echt, sectie L, 147 te Maria Hoop ex art. 3.6. Wro</dc:title>
  </office:meta>
</office:document-meta>
</file>