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29</text:p>
      <text:p text:style-name="publicatie-titel.end">30 december 2009</text:p>
      <text:h text:outline-level="1" text:style-name="staatscourant_kop">Tijdelijke Regeling Inzake Melding van Short Posities
         </text:h>
      <text:section text:name="regeling.d21232e146" text:style-name="regeling">
        <text:section text:name="aanhef.d21232e148" text:style-name="aanhef">
          <text:section text:name="context.d21232e150" text:style-name="context">
            <text:p text:style-name="context_al">16 december 2009</text:p>
            <text:p text:style-name="context_al.end">De Autoriteit Financiële Markten,</text:p>
          </text:section>
          <text:p text:style-name="considerans.al">Gelet op artikel 1:28, derde lid, Wet op het financieel toezicht;</text:p>
          <text:p text:style-name="afkondiging">Besluit:</text:p>
        </text:section>
        <text:section text:name="regeling-tekst.d21232e166" text:style-name="regeling-tekst">
          <text:section text:name="artikel.d21232e168" text:style-name="artikel">
            <text:h text:outline-level="3" text:style-name="artikel_kop">Artikel 1 Definities
                  </text:h>
            <text:list text:style-name="list-style-1">
              <text:list-item text:start-value="1">
                <text:p text:style-name="list.start"> In deze regeling wordt, in afwijking van artikel 1:1 van de wet, verstaan onder:
                        </text:p>
                <text:p text:style-name="list.cont">market maker: een persoon die op de financiële markten doorlopend blijk geeft van de bereidheid voor eigen rekening te handelen
                           door financiële instrumenten tegen door hem vastgestelde prijzen te kopen of te verkopen, zowel in het OTC-segment, als op
                           de gereglementeerde markten of multilaterale handelsfaciliteiten, op een wijze die er gewoonlijk voor zorgt dat er op constante
                           basis liquiditeit tot stand wordt gebracht in de markten, met dien verstande dat dit zowel voor de bied- als de laatkant dient
                           te gelden.
                        </text:p>
              </text:list-item>
              <text:list-item text:start-value="2">
                <text:p text:style-name="list.cont"> In deze regeling wordt verstaan onder:
                        </text:p>
                <text:p text:style-name="list.cont">meldplichtige shortpositie: een netto shortpositie die de drempelwaarden van een kwart procent (0,25%) en elk volgend tiende
                           procent (0,10%) bereikt, overschrijdt dan wel onderschrijdt.
                        </text:p>
              </text:list-item>
              <text:list-item text:start-value="3">
                <text:p text:style-name="list.cont"> In deze regeling wordt verstaan onder:
                        </text:p>
                <text:p text:style-name="list.cont">netto shortpositie: het economisch belang gerelateerd aan het totaal geplaatste kapitaal van een financiële onderneming als
                           opgenomen in bijlage A, waarbij een economisch voordeel wordt behaald indien de prijs van een effect met aandelenkarakter
                           met betrekking tot de desbetreffende financiële onderneming daalt.
                        </text:p>
              </text:list-item>
              <text:list-item text:start-value="4">
                <text:p text:style-name="list.cont"> In deze regeling wordt verstaan onder:
                        </text:p>
                <text:p text:style-name="list.end">de wet: wet op het financieel toezicht.</text:p>
              </text:list-item>
            </text:list>
          </text:section>
          <text:section text:name="artikel.d21232e222" text:style-name="artikel">
            <text:h text:outline-level="3" text:style-name="artikel_kop">Artikel 2 Melding van posities
                  </text:h>
            <text:list text:style-name="list-style-2">
              <text:list-item text:start-value="1">
                <text:p text:style-name="list.start"> Op iedere persoon die een meldplichtige shortpositie heeft of verkrijgt, rust een verplichting om deze shortpositie te melden
                           bij de Autoriteit Financiële Markten. De melding vindt plaats uiterlijk de eerste werkdag na die waarop de persoon een meldplichtige
                           shortpositie had of heeft verkregen.
                        </text:p>
              </text:list-item>
              <text:list-item text:start-value="2">
                <text:p text:style-name="list.end"> Bij het berekenen of een persoon een meldplichtige shortpositie heeft, dient de persoon elke vorm van economisch belang gerelateerd
                           aan het totaal geplaatste kapitaal van een financiële onderneming als opgenomen in bijlage A in aanmerking te nemen, met uitzondering
                           van een economisch belang dat hij houdt in de hoedanigheid van market maker.
                        </text:p>
              </text:list-item>
            </text:list>
          </text:section>
          <text:section text:name="artikel.d21232e248" text:style-name="artikel">
            <text:h text:outline-level="3" text:style-name="artikel_kop">Artikel 3
                  </text:h>
            <text:p text:style-name="artikel">In de melding, bedoeld in artikel 2, wordt de netto shortpositie gemeld die de persoon had op 23.59 uur van de vorige werkdag.</text:p>
          </text:section>
          <text:section text:name="artikel.d21232e258" text:style-name="artikel">
            <text:h text:outline-level="3" text:style-name="artikel_kop">Artikel 4
                  </text:h>
            <text:p text:style-name="artikel">Voor de melding, bedoeld in artikel 2, wordt gebruik gemaakt van het in bijlage B bepaalde formulier. Dit formulier wordt
                     ingediend op de daarop aangegeven wijze.
                  </text:p>
          </text:section>
          <text:section text:name="artikel.d21232e268" text:style-name="artikel">
            <text:h text:outline-level="3" text:style-name="artikel_kop">Artikel 5 Slotbepalingen
                  </text:h>
            <text:p text:style-name="artikel">Deze regeling treedt in werking op de dag na publicatie in de Staatscourant. Zowel de duur als de inhoud van deze regeling
                     kunnen worden gewijzigd. De AFM trekt deze regeling in zodra de marktomstandigheden dat toelaten.
                  </text:p>
          </text:section>
          <text:section text:name="artikel.d21232e279" text:style-name="artikel">
            <text:h text:outline-level="3" text:style-name="artikel_kop">Artikel 6
                  </text:h>
            <text:p text:style-name="artikel">Deze regeling wordt aangehaald als: Tijdelijke Regeling Inzake Melding van Short Posities.</text:p>
          </text:section>
        </text:section>
        <text:section text:name="regeling-sluiting.d21232e290" text:style-name="regeling-sluiting">
          <text:section text:name="ondertekening.d21232e292" text:style-name="ondertekening">
            <text:p text:style-name="ondertekening">De Autoriteit Financiële Markten,</text:p>
            <text:p text:style-name="ondertekening">J.F. Hoogervorst, </text:p>
            <text:p text:style-name="ondertekening.end">R.H. Maatman. </text:p>
          </text:section>
        </text:section>
        <text:section text:name="nota-toelichting.d21232e305" text:style-name="nota-toelichting">
          <text:h text:outline-level="2" text:style-name="nota-toelichting_kop">TOELICHTING
               </text:h>
          <text:p text:style-name="nota-toelichting">In geval van bijzondere omstandigheden is de Autoriteit Financiële Markten (‘AFM’) ingevolge artikel 1:28, derde lid, Wet
                  op het financieel toezicht (‘Wft’) bevoegd tijdelijke, algemeen verbindende voorschriften vast te stellen ter bevordering
                  van de ordelijke en transparante financiëlemarktprocessen als bedoeld in artikel 1:25 Wft.
               </text:p>
          <text:p text:style-name="nota-toelichting">De AFM onderkent dat short selling een bijdrage kan leveren aan een efficiënte handel in financiële instrumenten. Niettemin
                  is er een risico dat short selling wordt gebruikt om uitvoering te geven aan bepaalde vormen van marktmanipulatie.
               </text:p>
          <text:p text:style-name="nota-toelichting">Vanwege de aanhoudend bijzondere omstandigheden op de financiële markten meent de AFM dat waakzaamheid geboden blijft. Toezichthouders
                  op belangrijke Europese kapitaalmarkten handhaven hun meldingsplichten voor significante short posities. De AFM acht verlenging
                  van de meldingsverplichting voor significante shortposities daarom noodzakelijk.
               </text:p>
          <text:p text:style-name="nota-toelichting">De AFM trekt deze regeling in zodra de marktomstandigheden dat toelaten. De meldingsverplichting biedt de AFM mogelijkheden
                  om eventuele verbanden te zien tussen shortposities en manipulatieve strategieën.
               </text:p>
          <text:p text:style-name="nota-toelichting">De AFM maakt voor verlenging van de meldingsverplichting gebruik van artikel 5 van de Tijdelijke Regeling Inzake Melding van
                  Short Posities. Die bepaling maakt het mogelijk om de inhoud en de duur van de regeling tussentijds te wijzigen.
               </text:p>
          <text:section text:name="ondertekening.d21232e327" text:style-name="ondertekening">
            <text:p text:style-name="ondertekening">De Autoriteit Financiële Markten,</text:p>
            <text:p text:style-name="ondertekening">J.F. Hoogervorst, </text:p>
            <text:p text:style-name="ondertekening.end">R.H. Maatman.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