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22</text:p>
      <text:p text:style-name="publicatie-titel.end">30 december 2009</text:p>
      <text:h text:outline-level="1" text:style-name="staatscourant_kop">Verordening tot wijziging van de Algemene contributieverordening 2007
         </text:h>
      <text:section text:name="voorwerk.d53853e140"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6 december
               2009 is vastgesteld en door de minister van Financiën op 18 december 2009 is goedgekeurd.
            </text:p>
      </text:section>
      <text:section text:name="regeling.d53853e146" text:style-name="regeling">
        <text:section text:name="aanhef.d53853e148" text:style-name="aanhef">
          <text:p text:style-name="wie">De ledenvergadering van het Nederlands Instituut van Registeraccountants;</text:p>
          <text:p text:style-name="considerans.al">Gelet op artikel 19, eerste lid, en artikel 27, eerste lid, van de Wet op de Registeraccountants;</text:p>
          <text:p text:style-name="considerans.al">Stelt de volgende verordening vast:</text:p>
          <text:p text:style-name="afkondiging">Besluit:</text:p>
        </text:section>
        <text:section text:name="regeling-tekst.d53853e163" text:style-name="regeling-tekst">
          <text:h text:outline-level="3" text:style-name="wijzig-artikel_kop">ARTIKEL I
               </text:h>
          <text:p text:style-name="wat">De Algemene contributieverordening 2007 wordt als volgt gewijzigd:</text:p>
          <text:section text:name="wijzig-lid.d53853e172" text:style-name="wijzig-lid">
            <text:p text:style-name="lid">
                     <text:span text:style-name="lidnr">A<text:tab/>
                     </text:span>
                  </text:p>
            <text:p text:style-name="wat">Artikel 2 komt te luiden:</text:p>
            <text:section text:name="wijziging.d53853e181" text:style-name="wijziging">
              <text:section text:name="artikel.d53853e183" text:style-name="wijziging.block">
                <text:h text:outline-level="4" text:style-name="artikel_kop">Artikel 2
                        </text:h>
                <text:list text:style-name="list-style-1">
                  <text:list-item text:start-value="1">
                    <text:p text:style-name="list.start"> De Orde kent de volgende contributiegroepen:
                              </text:p>
                    <text:list>
                      <text:list-item text:start-value="8">
                        <text:p text:style-name="list.start">openbaar accountants;
                                    </text:p>
                      </text:list-item>
                      <text:list-item text:start-value="13">
                        <text:p text:style-name="list.cont">intern accountants en overheidsaccountants;
                                    </text:p>
                      </text:list-item>
                      <text:list-item text:start-value="12">
                        <text:p text:style-name="list.cont">accountants in business;
                                    </text:p>
                      </text:list-item>
                      <text:list-item text:start-value="7">
                        <text:p text:style-name="list.cont">leden die niet actief bij het arbeidsproces betrokken zijn.
                                    </text:p>
                      </text:list-item>
                    </text:list>
                  </text:list-item>
                  <text:list-item text:start-value="2">
                    <text:p text:style-name="list.end"> De hoogte van de contributie wordt voor elke contributiegroep jaarlijks bij verordening vastgesteld.
                              </text:p>
                  </text:list-item>
                </text:list>
              </text:section>
            </text:section>
          </text:section>
          <text:section text:name="wijzig-lid.d53853e246" text:style-name="wijzig-lid">
            <text:p text:style-name="lid">
                     <text:span text:style-name="lidnr">B<text:tab/>
                     </text:span>
                  </text:p>
            <text:p text:style-name="wat">Artikel 3 komt te luiden:</text:p>
            <text:section text:name="wijziging.d53853e255" text:style-name="wijziging">
              <text:section text:name="artikel.d53853e257" text:style-name="wijziging.block">
                <text:h text:outline-level="4" text:style-name="artikel_kop">Artikel 3
                        </text:h>
                <text:list text:style-name="list-style-2">
                  <text:list-item text:start-value="1">
                    <text:p text:style-name="list.start"> In contributiegroep H wordt de openbaar accountant, bedoeld in de Verordening gedragscode, ingedeeld die actief bij het arbeidsproces
                                 betrokken is.
                              </text:p>
                  </text:list-item>
                  <text:list-item text:start-value="2">
                    <text:p text:style-name="list.cont"> In contributiegroep M wordt de intern accountant of overheidsaccountant, bedoeld in de Verordening gedragscode, ingedeeld
                                 die actief bij het arbeidsproces betrokken is.
                              </text:p>
                  </text:list-item>
                  <text:list-item text:start-value="3">
                    <text:p text:style-name="list.cont"> In contributiegroep L wordt de accountant in business, bedoeld in de Verordening gedragscode, ingedeeld die actief bij het
                                 arbeidsproces betrokken is.
                              </text:p>
                  </text:list-item>
                  <text:list-item text:start-value="4">
                    <text:p text:style-name="list.end"> In contributiegroep G wordt de registeraccountant ingedeeld die niet actief bij het arbeidsproces betrokken is.
                              </text:p>
                  </text:list-item>
                </text:list>
              </text:section>
            </text:section>
          </text:section>
          <text:section text:name="wijzig-lid.d53853e301" text:style-name="wijzig-lid">
            <text:p text:style-name="lid">
                     <text:span text:style-name="lidnr">C<text:tab/>
                     </text:span>
                  </text:p>
            <text:p text:style-name="wat">Artikel 4, eerste lid, komt te luiden:</text:p>
            <text:section text:name="wijziging.d53853e310" text:style-name="wijziging">
              <text:section text:name="artikeltekst.d53853e312" text:style-name="wijziging.block">
                <text:list text:style-name="list-style-3">
                  <text:list-item text:start-value="1">
                    <text:p text:style-name="list.single"> Onder actief bij het arbeidsproces betrokken zijn wordt verstaan dat inkomsten uit tegenwoordige arbeid worden genoten.
                              </text:p>
                  </text:list-item>
                </text:list>
              </text:section>
            </text:section>
          </text:section>
          <text:section text:name="wijzig-lid.d53853e329" text:style-name="wijzig-lid">
            <text:p text:style-name="lid">
                     <text:span text:style-name="lidnr">Da<text:tab/>
                     </text:span>
                  </text:p>
            <text:p text:style-name="wat">Artikel 6, derde lid, komt te luiden:</text:p>
            <text:section text:name="wijziging.d53853e338" text:style-name="wijziging">
              <text:section text:name="artikeltekst.d53853e340" text:style-name="wijziging.block">
                <text:list text:style-name="list-style-4">
                  <text:list-item text:start-value="3">
                    <text:p text:style-name="list.single"> Een verzoek als bedoeld in het eerste lid kan slechts worden ingewilligd, indien dit schriftelijk en gemotiveerd bij het
                                 bestuur is ingediend, onder opgave van het geschatte arbeidsinkomen.
                              </text:p>
                  </text:list-item>
                </text:list>
              </text:section>
            </text:section>
          </text:section>
          <text:section text:name="wijzig-lid.d53853e356" text:style-name="wijzig-lid">
            <text:p text:style-name="lid">
                     <text:span text:style-name="lidnr">Db<text:tab/>
                     </text:span>
                  </text:p>
            <text:p text:style-name="wat">Artikel 6, vierde lid, komt te luiden:</text:p>
            <text:section text:name="wijziging.d53853e365" text:style-name="wijziging">
              <text:section text:name="artikeltekst.d53853e367" text:style-name="wijziging.block">
                <text:list text:style-name="list-style-5">
                  <text:list-item text:start-value="4">
                    <text:p text:style-name="list.single"> Indien uit het verzoek van een lid blijkt dat de contributie meer bedraagt dan het vastgestelde percentage van het arbeidsinkomen,
                                 wordt door het bestuur een voorlopige vermindering van de verschuldigde contributie vastgesteld. De voorlopige vermindering
                                 vermeldt een termijn waarbinnen het lid de juistheid van het opgegeven arbeidsinkomen aantoont. Op basis van de overgelegde
                                 bewijsstukken stelt het bestuur de definitieve vermindering vast.
                              </text:p>
                  </text:list-item>
                </text:list>
              </text:section>
            </text:section>
          </text:section>
          <text:section text:name="wijzig-lid.d53853e383" text:style-name="wijzig-lid">
            <text:p text:style-name="lid">
                     <text:span text:style-name="lidnr">E<text:tab/>
                     </text:span>
                  </text:p>
            <text:p text:style-name="wat">Artikel 10 vervalt.</text:p>
          </text:section>
          <text:section text:name="wijzig-lid.d53853e393" text:style-name="wijzig-lid">
            <text:p text:style-name="lid">
                     <text:span text:style-name="lidnr">F<text:tab/>
                     </text:span>
                  </text:p>
            <text:p text:style-name="wat">Artikel 13 derde, vierde, vijfde en zesde lid, vervallen.</text:p>
          </text:section>
          <text:section text:name="wijzig-lid.d53853e403" text:style-name="wijzig-lid">
            <text:p text:style-name="lid">
                     <text:span text:style-name="lidnr">G<text:tab/>
                     </text:span>
                  </text:p>
            <text:p text:style-name="wat">Artikel 15 vervalt.</text:p>
          </text:section>
          <text:section text:name="artikel.d53853e413" text:style-name="artikel">
            <text:h text:outline-level="3" text:style-name="artikel_kop">ARTIKEL II
                  </text:h>
            <text:list text:style-name="list-style-6">
              <text:list-item text:start-value="1">
                <text:p text:style-name="list.start"> De artikelen A tot en met C en E tot en met G treden in werking op 1 januari 2010.
                        </text:p>
              </text:list-item>
              <text:list-item text:start-value="2">
                <text:p text:style-name="list.end"> De artikelen Da en Db treden in werking op 1 januari 2010 en werken terug tot 1 september 2009.
                        </text:p>
              </text:list-item>
            </text:list>
          </text:section>
        </text:section>
        <text:section text:name="regeling-sluiting.d53853e440" text:style-name="regeling-sluiting">
          <text:section text:name="ondertekening.d53853e442" text:style-name="ondertekening">
            <text:p text:style-name="ondertekening.end">De ledenvergadering van het Nederlands Instituut van Registeraccountants.</text:p>
          </text:section>
        </text:section>
        <text:section text:name="nota-toelichting.d53853e449" text:style-name="nota-toelichting">
          <text:h text:outline-level="2" text:style-name="nota-toelichting_kop">TOELICHTING
               </text:h>
          <text:p text:style-name="nota-toelichting">Met de bestuursrechtelijke geldschulden regeling van de <text:span text:style-name="cur">Vierde tranche van de Awb</text:span> is een algemene regeling op het gebied van betaling en invordering van geldschulden aan en door bestuurorganen in de Algemene
                  wet bestuursrecht (Awb) opgenomen. De betaling van contributie valt ook onder deze algemene regeling en daarom is er voor
                  gekozen een aantal bepalingen uit de Algemene contributieverordening 2007, met name artikelen 13 (deels) en 15, te laten vervallen.
                  Zaken als verzuim, uitstel van betaling, betalingsregeling, wettelijke rente, aanmaning en invordering worden nu volledig
                  geregeld in de Awb en de WRA.
               </text:p>
          <text:p text:style-name="nota-toelichting">De artikelen 2 tot en met 4 zijn aangepast aan een definitiewijziging in de Verordening gedragscode. Het betreft een redactionele
                  verduidelijking van de bepalingen.
               </text:p>
          <text:p text:style-name="nota-toelichting">Artikel 6 van de Algemene contributieverordening 2007 wordt aangepast, omdat is gebleken dat de termijn van één maand na ontvangst
                  van de nota die werd gesteld in de oude verordening, voor het geldig kunnen doen van een verzoek tot vermindering wegens onvoldoende
                  arbeidsinkomen in de praktijk als bijzonder onredelijk werd ervaren. Artikel 10 is geschrapt omdat het redelijk wordt geacht
                  om bij het overlijden van een lid de contributie niet meer te innen, zonder dit afhankelijk te stellen van het tijdstip van
                  overlijden. Het schrappen van deze bepaling leidt niet tot een verplichting tot terugbetaling van reeds betaalde contributie
                  aan de erven.
               </text:p>
          <text:p text:style-name="nota-toelichting">
                  <text:span text:style-name="cur">Goedgekeurd bij Besluit van de minister van Financiën d.d. 18 december 2009.</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