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20</text:p>
      <text:p text:style-name="publicatie-titel.end">30 december 2009</text:p>
      <text:h text:outline-level="1" text:style-name="staatscourant_kop">Verordening tot wijziging van de Verordening accountantsorganisaties
         </text:h>
      <text:section text:name="regeling.d4352e125" text:style-name="regeling">
        <text:section text:name="aanhef.d4352e127" text:style-name="aanhef">
          <text:p text:style-name="wie">Het bestuur van de Orde Koninklijk Nederlands Instituut van Registeraccountants,</text:p>
          <text:p text:style-name="considerans.al">Gelet op artikel 23, tweede lid, van de Wet op de Registeraccountants;</text:p>
          <text:p text:style-name="considerans.al">maakt onderstaande verordening bekend, die door de ledenvergadering van de Orde op 16 december 2009 is vastgesteld en door
                  de minister van Financiën op 18 december 2009 is goedgekeurd;
               </text:p>
          <text:p text:style-name="considerans.al">De ledenvergadering van het Nederlands Instituut van Registeraccountants;</text:p>
          <text:p text:style-name="considerans.al">Gelet op de artikelen 19, tweede lid, en 19a van de Wet op de Registeraccountants;</text:p>
          <text:p text:style-name="afkondiging">Stelt de volgende verordening vast:</text:p>
        </text:section>
        <text:section text:name="regeling-tekst.d4352e149" text:style-name="regeling-tekst">
          <text:h text:outline-level="3" text:style-name="wijzig-artikel_kop">ARTIKEL I
               </text:h>
          <text:p text:style-name="wat">De Verordening accountantsorganisaties wordt als volgt gewijzigd:</text:p>
          <text:section text:name="wijzig-lid.d4352e158" text:style-name="wijzig-lid">
            <text:p text:style-name="lid">
                     <text:span text:style-name="lidnr">Aa<text:tab/>
                     </text:span>
                  </text:p>
            <text:p text:style-name="wat">De in onderdeel e van de definities opgenomen definitie van controlecliënt komt te luiden:</text:p>
            <text:section text:name="wijziging.d4352e167" text:style-name="wijziging">
              <text:section text:name="artikeltekst.d4352e169" text:style-name="wijziging.block">
                <text:list text:style-name="list-style-1">
                  <text:list-item text:start-value="5">
                    <text:p text:style-name="list.single"> controlecliënt: onderneming of instelling als bedoeld in artikel 1, eerste lid, onderdeel e, van de wet;
                              </text:p>
                  </text:list-item>
                </text:list>
              </text:section>
            </text:section>
          </text:section>
          <text:section text:name="wijzig-lid.d4352e185" text:style-name="wijzig-lid">
            <text:p text:style-name="lid">
                     <text:span text:style-name="lidnr">Ab<text:tab/>
                     </text:span>
                  </text:p>
            <text:p text:style-name="wat">De in onderdeel f van de definities opgenomen definitie van externe accountant komt te luiden:</text:p>
            <text:section text:name="wijziging.d4352e194" text:style-name="wijziging">
              <text:section text:name="artikeltekst.d4352e196" text:style-name="wijziging.block">
                <text:list text:style-name="list-style-2">
                  <text:list-item text:start-value="6">
                    <text:p text:style-name="list.single"> externe accountant: persoon als bedoeld in artikel 1, eerste lid, onderdeel f, van de wet;
                              </text:p>
                  </text:list-item>
                </text:list>
              </text:section>
            </text:section>
          </text:section>
          <text:section text:name="wijzig-lid.d4352e212" text:style-name="wijzig-lid">
            <text:p text:style-name="lid">
                     <text:span text:style-name="lidnr">Ac<text:tab/>
                     </text:span>
                  </text:p>
            <text:p text:style-name="wat">De in onderdeel k van de definities opgenomen definitie van medewerker komt te luiden:</text:p>
            <text:section text:name="wijziging.d4352e221" text:style-name="wijziging">
              <text:section text:name="artikeltekst.d4352e223" text:style-name="wijziging.block">
                <text:list text:style-name="list-style-3">
                  <text:list-item text:start-value="11">
                    <text:p text:style-name="list.single">medewerker: persoon als bedoeld in artikel 1 van het besluit;
                              </text:p>
                  </text:list-item>
                </text:list>
              </text:section>
            </text:section>
          </text:section>
          <text:section text:name="wijzig-lid.d4352e240" text:style-name="wijzig-lid">
            <text:p text:style-name="lid">
                     <text:span text:style-name="lidnr">Ad<text:tab/>
                     </text:span>
                  </text:p>
            <text:p text:style-name="wat">De in onderdeel m van de definities opgenomen definitie van netwerk komt te luiden:</text:p>
            <text:section text:name="wijziging.d4352e249" text:style-name="wijziging">
              <text:section text:name="artikeltekst.d4352e251" text:style-name="wijziging.block">
                <text:list text:style-name="list-style-4">
                  <text:list-item text:start-value="13">
                    <text:p text:style-name="list.single"> netwerk: samenwerkingsverband als bedoeld in artikel 1, eerste lid, onderdeel j, van de wet;
                              </text:p>
                  </text:list-item>
                </text:list>
              </text:section>
            </text:section>
          </text:section>
          <text:section text:name="wijzig-lid.d4352e267" text:style-name="wijzig-lid">
            <text:p text:style-name="lid">
                     <text:span text:style-name="lidnr">Ae<text:tab/>
                     </text:span>
                  </text:p>
            <text:p text:style-name="wat">De in onderdeel o van de definities opgenomen definitie van organisatie van openbaar belang komt te luiden:</text:p>
            <text:section text:name="wijziging.d4352e276" text:style-name="wijziging">
              <text:section text:name="artikeltekst.d4352e278" text:style-name="wijziging.block">
                <text:list text:style-name="list-style-5">
                  <text:list-item text:start-value="15">
                    <text:p text:style-name="list.single"> organisatie van openbaar belang: organisatie als bedoeld in artikel 1, eerste lid, onderdeel l, van de wet;
                              </text:p>
                  </text:list-item>
                </text:list>
              </text:section>
            </text:section>
          </text:section>
          <text:section text:name="wijzig-lid.d4352e294" text:style-name="wijzig-lid">
            <text:p text:style-name="lid">
                     <text:span text:style-name="lidnr">Af<text:tab/>
                     </text:span>
                  </text:p>
            <text:p text:style-name="wat">De in onderdeel t van de definities opgenomen definitie van wettelijke controle komt te luiden:</text:p>
            <text:section text:name="wijziging.d4352e303" text:style-name="wijziging">
              <text:section text:name="artikeltekst.d4352e305" text:style-name="wijziging.block">
                <text:list text:style-name="list-style-6">
                  <text:list-item text:start-value="20">
                    <text:p text:style-name="list.single">wettelijke controle: controle als bedoeld in artikel 1, eerste lid, onderdeel p, van de wet.
                              </text:p>
                  </text:list-item>
                </text:list>
              </text:section>
            </text:section>
          </text:section>
          <text:section text:name="artikel.d4352e321" text:style-name="artikel">
            <text:h text:outline-level="3" text:style-name="artikel_kop">ARTIKEL II
                  </text:h>
            <text:p text:style-name="artikel">Deze verordening treedt in werking op 1 januari 2010. </text:p>
          </text:section>
        </text:section>
        <text:section text:name="nota-toelichting.d4352e332" text:style-name="nota-toelichting">
          <text:h text:outline-level="2" text:style-name="nota-toelichting_kop">TOELICHTING
               </text:h>
          <text:p text:style-name="nota-toelichting">In 2008 is de Wet toezicht accountantsorganisaties (Wta) gewijzigd naar aanleiding van de definitieve aanpassing van de Wta
                  aan de 8e EU Richtlijn. Dat heeft onder meer geleid tot een uitbreiding van de definities in de Wta. Het gevolg daarvan is
                  geweest dat een aantal bestaande definities een andere letter heeft gekregen. In de Verordening accountantsorganisaties (VAO)
                  is op een aantal plaatsen en dan met name in de definities verwezen naar de Wta, zoals die luidde voor de bedoelde wijziging.
                  Door de verlettering in de Wta is een aantal van de verwijzingen in de VAO naar de Wta niet meer juist.
               </text:p>
          <text:p text:style-name="nota-toelichting">Daarnaast is de definitie van het begrip ‘netwerk’ uit het Besluit toezicht accountantsorganisaties (Bta) gelicht en in de
                  Wta opgenomen met eveneens als gevolg dat de verwijzing in de VAO niet meer juist is. Ook is de letteraanduiding in de definitiebepaling
                  van het Bta vervallen. De definities in het Bta zijn nu op alfabetische volgorde opgenomen in de definitiebepaling.
               </text:p>
          <text:p text:style-name="nota-toelichting">Een onjuiste verwijzing in regelgeving kan ertoe leiden dat een bepaling haar rechtskracht verliest. De aanpassing van de
                  VAO is derhalve noodzakelijk. Deze wijzigingsverordening heeft tot doel de rechtskracht van de verwijzingen te herstellen.
               </text:p>
          <text:p text:style-name="nota-toelichting"/>
          <text:section text:name="gegeven.d4352e350" text:style-name="gegeven">
            <text:p text:style-name="dagtekening">Goedgekeurd bij Besluit van de minister van Financiën d.d.18 dec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