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19</text:p>
      <text:p text:style-name="publicatie-titel.end">30 december 2009</text:p>
      <text:h text:outline-level="1" text:style-name="staatscourant_kop">Verordening tot wijziging van de Verordening Kwaliteitsonderzoek en de Bestuursverordening (Veegverordening Wtra)
         </text:h>
      <text:section text:name="voorwerk.d59161e140"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6 december
               2009 is vastgesteld.
            </text:p>
      </text:section>
      <text:section text:name="regeling.d59161e146" text:style-name="regeling">
        <text:section text:name="aanhef.d59161e148" text:style-name="aanhef">
          <text:section text:name="context.d59161e150" text:style-name="context">
            <text:p text:style-name="context_al.end">16 december 2009</text:p>
          </text:section>
          <text:p text:style-name="wie">De ledenvergadering van het Nederlands Instituut van Registeraccountants,</text:p>
          <text:p text:style-name="considerans.al">Gelet op artikel 18, eerste lid, en artikel 19, eerste lid, van de Wet op de Registeraccountants;</text:p>
          <text:p text:style-name="afkondiging">Stelt de volgende verordening vast:</text:p>
        </text:section>
        <text:section text:name="regeling-tekst.d59161e166" text:style-name="regeling-tekst">
          <text:h text:outline-level="3" text:style-name="wijzig-artikel_kop">ARTIKEL I
               </text:h>
          <text:p text:style-name="wat">De Verordening Kwaliteitsonderzoek wordt als volgt gewijzigd:</text:p>
          <text:section text:name="wijzig-lid.d59161e175" text:style-name="wijzig-lid">
            <text:p text:style-name="lid">
                     <text:span text:style-name="lidnr">A<text:tab/>
                     </text:span>
                  </text:p>
            <text:p text:style-name="wat">Artikel 26 wordt als volgt gewijzigd:</text:p>
            <text:section text:name="wijziging.d59161e184" text:style-name="wijziging">
              <text:p text:style-name="wat-labeled">1. De zinsnede ‘Het bestuur kan een tuchtrechtelijke procedure initiëren’ wordt vervangen door: De voorzitter van de Orde kan
                        een tuchtrechtelijke procedure initiëren.
                     </text:p>
            </text:section>
            <text:section text:name="wijziging.d59161e192" text:style-name="wijziging">
              <text:p text:style-name="wat-labeled">2. De zinsnede ‘Het bestuur verstrekt daarbij de van belang zijnde stukken’ wordt vervangen door: De voorzitter van de Orde
                        verstrekt daarbij de van belang zijnde stukken.
                     </text:p>
            </text:section>
          </text:section>
          <text:section text:name="wijzig-lid.d59161e201" text:style-name="wijzig-lid">
            <text:p text:style-name="lid">
                     <text:span text:style-name="lidnr">B<text:tab/>
                     </text:span>
                  </text:p>
            <text:p text:style-name="wat">Artikel 27 wordt als volgt gewijzigd:</text:p>
            <text:section text:name="wijziging.d59161e210" text:style-name="wijziging">
              <text:p text:style-name="wat-labeled">1. De zinsnede ‘Het bestuur kan een tuchtrechtelijke procedure initiëren’ wordt vervangen door: De voorzitter van de Orde kan
                        een tuchtrechtelijke procedure initiëren.
                     </text:p>
            </text:section>
            <text:section text:name="wijziging.d59161e218" text:style-name="wijziging">
              <text:p text:style-name="wat-labeled">2. De zinsnede ‘Het bestuur verstrekt daarbij de van belang zijnde stukken’ wordt vervangen door: De voorzitter van de Orde
                        verstrekt daarbij de van belang zijnde stukken.
                     </text:p>
            </text:section>
          </text:section>
          <text:section text:name="wijzig-lid.d59161e227" text:style-name="wijzig-lid">
            <text:p text:style-name="lid">
                     <text:span text:style-name="lidnr">C<text:tab/>
                     </text:span>
                  </text:p>
            <text:p text:style-name="wat">Artikel 28 wordt als volgt gewijzigd:</text:p>
            <text:section text:name="wijziging.d59161e236" text:style-name="wijziging">
              <text:p text:style-name="wat-labeled">1. De zinsnede ‘Het bestuur kan een tuchtrechtelijke procedure initiëren’ wordt vervangen door: De voorzitter van de Orde kan
                        een tuchtrechtelijke procedure initiëren.
                     </text:p>
            </text:section>
            <text:section text:name="wijziging.d59161e244" text:style-name="wijziging">
              <text:p text:style-name="wat-labeled">2. De zinsnede ‘Het bestuur verstrekt daarbij de van belang zijnde stukken’ wordt vervangen door: De voorzitter van de Orde
                        verstrekt daarbij de van belang zijnde stukken.
                     </text:p>
            </text:section>
          </text:section>
          <text:h text:outline-level="3" text:style-name="wijzig-artikel_kop">ARTIKEL II
               </text:h>
          <text:p text:style-name="wat">De Bestuursverordening wordt als volgt gewijzigd:</text:p>
          <text:section text:name="wijzig-lid.d59161e261" text:style-name="wijzig-lid">
            <text:p text:style-name="lid">
                     <text:span text:style-name="lidnr">A<text:tab/>
                     </text:span>
                  </text:p>
            <text:p text:style-name="wat">Artikel 8 wordt als volgt gewijzigd:</text:p>
            <text:section text:name="wijziging.d59161e270" text:style-name="wijziging">
              <text:p text:style-name="wat-labeled">1. In het eerste lid wordt de zin ‘Alle beslissingen van de Raden van Tucht voor registeraccountants en Accountants-Administratieconsulenten,
                        voorzover betrekking hebbend op tegen registeraccountants gerezen bezwaren, worden door het bestuur gepubliceerd.’ vervangen
                        door: Alle beslissingen van de accountantskamer worden door het bestuur gepubliceerd voor zover zij betrekking hebben op tegen
                        registeraccountants gerezen bezwaren.
                     </text:p>
            </text:section>
            <text:section text:name="wijziging.d59161e278" text:style-name="wijziging">
              <text:p text:style-name="wat-labeled">2. In het tweede lid wordt de zinsnede ‘terzake van de in het eerste lid bedoelde beslissingen van de Raden van Tucht voor registeraccountants
                        en Accountants-Administratieconsulenten’ vervangen door: ter zake van de in het eerste lid bedoelde beslissingen van de accountantskamer.
                     </text:p>
            </text:section>
          </text:section>
          <text:section text:name="wijzig-lid.d59161e287" text:style-name="wijzig-lid">
            <text:p text:style-name="lid">
                     <text:span text:style-name="lidnr">B<text:tab/>
                     </text:span>
                  </text:p>
            <text:p text:style-name="wat">Er wordt na artikel 9 onder ‘Slotbepalingen’ een artikel ingevoegd, luidende:</text:p>
            <text:section text:name="wijziging.d59161e296" text:style-name="wijziging">
              <text:section text:name="artikel.d59161e298" text:style-name="wijziging.block">
                <text:h text:outline-level="4" text:style-name="artikel_kop">Artikel 9a
                        </text:h>
                <text:p text:style-name="artikel">Het bestuur publiceert alle beslissingen van de Raden van Tucht voor registeraccountants en Accountants-Administratieconsulenten
                           die op grond van artikel 52 van de Wet tuchtrechtspraak accountants worden genomen voor zover zij betrekking hebben op tegen
                           registeraccountants gerezen bezwaren. Indien tegen een beslissing beroep is ingesteld waarop ten tijde van de publicatie nog
                           geen uitspraak is gedaan, wordt dit bij de publicatie vermeld.
                        </text:p>
              </text:section>
            </text:section>
          </text:section>
          <text:section text:name="artikel.d59161e310" text:style-name="artikel">
            <text:h text:outline-level="3" text:style-name="artikel_kop">ARTIKEL III
                  </text:h>
            <text:p text:style-name="artikel">Deze verordening treedt in werking op 1 januari 2010.</text:p>
            <text:p text:style-name="artikel">Deze verordening wordt aangehaald als: Veegverordening Wtra.</text:p>
          </text:section>
        </text:section>
        <text:section text:name="regeling-sluiting.d59161e324" text:style-name="regeling-sluiting">
          <text:section text:name="ondertekening.d59161e326" text:style-name="ondertekening">
            <text:p text:style-name="ondertekening.end">De ledenvergadering van het Nederlands Instituut van Registeraccountants.</text:p>
          </text:section>
        </text:section>
        <text:section text:name="nota-toelichting.d59161e333" text:style-name="nota-toelichting">
          <text:h text:outline-level="2" text:style-name="nota-toelichting_kop">TOELICHTING
               </text:h>
          <text:p text:style-name="nota-toelichting">Met deze verordening worden de Verordening Kwaliteitsonderzoek (VKO) en de Bestuursverordening in overeenstemming gebracht
                  met de Wet tuchtrechtspraak accountants (Wtra).
               </text:p>
          <text:p text:style-name="nota-toelichting">Met de inwerkingtreding van de Wtra zijn aan de voorzitter van de Orde enkele bijzondere bevoegdheden en rechten toegekend
                  ten aanzien van het aanhangig maken van tuchtzaken (bijvoorbeeld: het aanhangig maken van een tuchtzaak is kosteloos voor
                  de voorzitter). In de VKO is de bevoegdheid thans toegekend aan het bestuur. Met deze wijziging wordt de bevoegdheid om een
                  tuchtrechtelijke procedure te initiëren aan de voorzitter toegekend.
               </text:p>
          <text:p text:style-name="nota-toelichting">Daarnaast komt een einde aan de behandeling van klachten door de Raden van Tucht. Onder de Wtra kunnen klachten betreffende
                  het beroepsmatig handelen van registeraccountants worden voorgelegd aan de accountantskamer te Zwolle. De beslissingen van
                  de accountantskamer zullen door het NIVRA worden gepubliceerd. De Raden van Tucht zullen tot 1 mei 2010 de nog lopende zaken
                  afdoen. Deze zaken zullen eveneens gepubliceerd word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