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08</text:p>
      <text:p text:style-name="publicatie-titel.end">29 december 2009</text:p>
      <text:h text:outline-level="1" text:style-name="staatscourant_kop">Bekendmaking voornemen positief beschikken aanvraag Van Ouwerkerk B.V.
         </text:h>
      <text:section text:name="algemeen.d16000e117" text:style-name="algemeen">
        <text:section text:name="vrije-tekst.d16000e119" text:style-name="vrije-tekst">
          <text:h text:outline-level="3" text:style-name="divisiekop1">Winnen van oppervlaktedelfstoffen
               </text:h>
          <text:p text:style-name="vrije-tekst">De Staatssecretaris van Verkeer en Waterstaat geeft er, gelet op de Algemene wet bestuursrecht, kennis van dat zij het voornemen
                  heeft positief te beschikken op de aanvraag van Van Ouwekerk B.V. te Middelburg, voor het van 1 maart 2010 tot en met 28 februari
                  2013 winnen van 100.000 m<text:span text:style-name="superscript">3</text:span> schelpen op de Noordzee.
               </text:p>
          <text:h text:outline-level="3" text:style-name="divisiekop1">Termijn van terinzagelegging
               </text:h>
          <text:section text:name="alineagroep.d16000e135" text:style-name="alineagroep">
            <text:p text:style-name="alineagroep">De ontwerpbeschikking, alsmede de ter zake van belang zijnde stukken, liggen tijdens kantooruren ter inzage van 30 december
                     2009 tot en met 9 februari 2010 bij Rijkswaterstaat Noordzee, Lange Kleiweg 34 te Rijswijk (ZH).
                  </text:p>
            <text:p text:style-name="alineagroep.end">Tijdens kantooruren kan bij de dienst Noordzee desgewenst mondelinge toelichting op de stukken worden verkregen bij de heer
                     F. de Roo, telefoon 070-336 67 35 of de heer A.C. Dijkshoorn, telefoon 070-336 66 42.
                  </text:p>
          </text:section>
          <text:h text:outline-level="3" text:style-name="divisiekop1">Zienswijzen
               </text:h>
          <text:section text:name="alineagroep.d16000e149" text:style-name="alineagroep">
            <text:p text:style-name="alineagroep">Eenieder kan tot en met 9 februari 2010 zienswijzen omtrent de ontwerpbeschikking indienen bij de hoofdingenieur-directeur
                     Rijkswaterstaat Noordzee, Postbus 5807, 2280 HV  Rijswijk.
                  </text:p>
            <text:p text:style-name="alineagroep.end">De indiening van de zienswijzen kan zowel mondeling bij bovengenoemde medewerkers als schriftelijk geschieden.</text:p>
          </text:section>
        </text:section>
        <text:section text:name="tekst-sluiting.d16000e159" text:style-name="tekst-sluiting">
          <text:section text:name="gegeven.d16000e161" text:style-name="gegeven">
            <text:p text:style-name="dagtekening">Rijswijk, 18 december 2009</text:p>
          </text:section>
          <text:section text:name="ondertekening.d16000e167" text:style-name="ondertekening">
            <text:p text:style-name="ondertekening">De Staatssecretaris van Verkeer en Waterstaat,</text:p>
            <text:p text:style-name="ondertekening">namens deze:</text:p>
            <text:p text:style-name="ondertekening">het hoofd van de afdeling Vergunningverlening,</text:p>
            <text:p text:style-name="ondertekening.end">A.J.M. Geurts van Kess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nemen positief beschikken aanvraag Van Ouwerkerk B.V.</dc:title>
  </office:meta>
</office:document-meta>
</file>