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383</text:p>
      <text:p text:style-name="publicatie-titel.end">30 december 2009</text:p>
      <text:h text:outline-level="1" text:style-name="staatscourant_kop">Besluit van de Minister van Volkshuisvesting, Ruimtelijke Ordening en Milieubeheer van 17 december 2009, nr. BJZ2009065763,
            tot intrekking van het Besluit directie Publiek Private Samenwerking &amp; Innovatie
         </text:h>
      <text:section text:name="regeling.d18823e129" text:style-name="regeling">
        <text:section text:name="aanhef.d18823e131" text:style-name="aanhef">
          <text:p text:style-name="wie">De Minister van Volkshuisvesting, Ruimtelijke Ordening en Milieubeheer,</text:p>
          <text:p text:style-name="considerans.al">In overeenstemming met de Minister voor Wonen, Wijken en Integratie;</text:p>
          <text:p text:style-name="considerans.al">Gelet op artikel 2, eerste lid, van het Coördinatiebesluit organisatie en formatie rijksdienst 2007;</text:p>
          <text:p text:style-name="afkondiging">Besluit:</text:p>
        </text:section>
        <text:section text:name="regeling-tekst.d18823e146" text:style-name="regeling-tekst">
          <text:h text:outline-level="3" text:style-name="wijzig-artikel_kop">ARTIKEL I
               </text:h>
          <text:p text:style-name="wat">Het Besluit directie Publiek Private Samenwerking &amp; Innovatie wordt ingetrokken.</text:p>
          <text:section text:name="artikel.d18823e155" text:style-name="artikel">
            <text:h text:outline-level="3" text:style-name="artikel_kop">ARTIKEL II
                  </text:h>
            <text:p text:style-name="artikel">Dit besluit treedt in werking met ingang van de dag na de datum van uitgifte van de Staatscourant waarin zij wordt geplaatst.</text:p>
          </text:section>
        </text:section>
        <text:section text:name="regeling-sluiting.d18823e166" text:style-name="regeling-sluiting">
          <text:section text:name="slotformulering.d18823e168" text:style-name="slotformulering">
            <text:p text:style-name="slotformulering">Dit besluit zal met de toelichting in de Staatscourant worden geplaatst.</text:p>
          </text:section>
          <text:section text:name="gegeven.d18823e174" text:style-name="gegeven">
            <text:p text:style-name="dagtekening">Den Haag, 17 december 2009</text:p>
          </text:section>
          <text:section text:name="ondertekening.d18823e180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  <text:section text:name="nota-toelichting.d18823e190" text:style-name="nota-toelichting">
          <text:h text:outline-level="2" text:style-name="nota-toelichting_kop">TOELICHTING
               </text:h>
          <text:p text:style-name="nota-toelichting">De in 2006 ingestelde directie Publiek Private Samenwerking &amp; Innovatie had een tijdelijk karakter. De taken van deze directie
                  zijn nu ondergebracht bij de directie Projecten van de Rijksgebouwendienst. De (tijdelijke) directie Publiek Private Samenwerking
                  &amp; Innovatie is hierdoor met ingang van 1 april 2009 opgeheven.
               </text:p>
          <text:section text:name="ondertekening.d18823e199" text:style-name="ondertekening">
            <text:p text:style-name="ondertekening">De Minister van Volkshuisvesting, Ruimtelijke Ordening en Milieubeheer,</text:p>
            <text:p text:style-name="ondertekening.end">J.M. Cramer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