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74</text:p>
      <text:p text:style-name="publicatie-titel.end">30 december 2009</text:p>
      <text:h text:outline-level="1" text:style-name="staatscourant_kop">Geëvalueerd Besluit van 10 juli 2007, d.d. 11 december 2009, nr. 3084556, tot de aanwijzing van onderwerpen als bedoeld in
            artikel 6, tweede lid, onder d, respectievelijk artikel 7, tweede lid, onder e, van de Wet op de inlichtingen- en veiligheidsdiensten
            2002
         </text:h>
      <text:section text:name="regeling.d10300e119" text:style-name="regeling">
        <text:section text:name="aanhef.d10300e121" text:style-name="aanhef">
          <text:p text:style-name="wie">De Minister-President, Minister van Algemene Zaken,</text:p>
          <text:p text:style-name="considerans.al">Handelend in overeenstemming met de Ministers van Binnenlandse Zaken en Koninkrijksrelaties en Defensie;</text:p>
          <text:p text:style-name="considerans.al">Gelet op artikel 6, tweede lid, onder d, respectievelijk artikel 7, tweede lid, onder e, van de Wet op de inlichtingen- en
                  veiligheidsdiensten 2002;
               </text:p>
          <text:p text:style-name="afkondiging">Besluit:</text:p>
        </text:section>
        <text:section text:name="regeling-tekst.d10300e136" text:style-name="regeling-tekst">
          <text:section text:name="artikel.d10300e138" text:style-name="artikel">
            <text:h text:outline-level="3" text:style-name="artikel_kop">Artikel 1
                  </text:h>
            <text:p text:style-name="artikel">Als onderwerpen op het terrein waarvan onderzoek wordt verricht als bedoeld in artikel 6, tweede lid, onder d, respectievelijk
                     artikel 7, tweede lid, onder e, van de Wet op de inlichtingen- en veiligheidsdiensten 2002 worden in het belang van de nationale
                     veiligheid aangewezen:
                  </text:p>
            <text:list text:style-name="list-style-1">
              <text:list-item text:start-value="1">
                <text:p text:style-name="list.start">Politieke intenties, activiteiten en opinies van regeringen, instellingen en inwoners van specifiek benoemde landen of regio’s
                           (politieke inlichtingen). Voor alle landen en regio’s van onderzoek geldt dat deze worden bezien vanuit de vraag wat de werkelijke
                           motieven van de belangrijkste actoren zijn, wat de feitelijke invloed is van de regering en welke doelen worden nagestreefd.
                        </text:p>
              </text:list-item>
              <text:list-item text:start-value="2">
                <text:p text:style-name="list.end">Het tijdig onderkennen en signaleren van en reageren op ontwikkelingen in landen of regio’s die een potentiële dreiging ten
                           aanzien van de nationale veiligheid vormen (early warning / quick response). Hiertoe worden gevraagd en ongevraagd gegevens
                           verzameld over landen en regio’s die niet vallen onder artikel 1a.
                        </text:p>
              </text:list-item>
            </text:list>
          </text:section>
          <text:section text:name="artikel.d10300e167" text:style-name="artikel">
            <text:h text:outline-level="3" text:style-name="artikel_kop">Artikel 2
                  </text:h>
            <text:p text:style-name="artikel">Dit geëvalueerde besluit treedt in werking met ingang van 1 januari 2010 en vervalt met ingang van 1 januari 2012.</text:p>
            <text:p text:style-name="artikel">Dit besluit wordt met de toelichting in de Staatscourant geplaatst.</text:p>
          </text:section>
        </text:section>
        <text:section text:name="regeling-sluiting.d10300e181" text:style-name="regeling-sluiting">
          <text:section text:name="ondertekening.d10300e183" text:style-name="ondertekening">
            <text:p text:style-name="ondertekening">
                     De Minister-President,
                  </text:p>
            <text:p text:style-name="ondertekening">
                     Minister van Algemene Zaken,
                  </text:p>
            <text:p text:style-name="ondertekening.end">J.P. Balkenende. </text:p>
          </text:section>
        </text:section>
        <text:section text:name="nota-toelichting.d10300e196" text:style-name="nota-toelichting">
          <text:h text:outline-level="2" text:style-name="nota-toelichting_kop">TOELICHTING
               </text:h>
          <text:p text:style-name="nota-toelichting">Het besluit bepaalt de onderwerpen waarop de inlichtingentaak van de Algemene Inlichtingen- en Veiligheidsdienst en de Militaire
                  Inlichtingen- en Veiligheidsdienst zich richt conform artikel 6, tweede lid, onder d, respectievelijk artikel 7, tweede lid,
                  onder e, van de Wet op de inlichtingen- en veiligheidsdiensten 2002 (Wiv 2002). Deze aanwijzing wordt aan beide diensten verstrekt.
                  Zij werken immers in deze aanwijzing in sterke onderlinge samenhang samen. De verstrekking van één aanwijzing aan beide diensten
                  ten aanzien van de genoemde onderwerpen beoogt een zorgvuldige afstemming en samenwerking tussen beide diensten en tot het
                  onverwijld delen van relevante informatie.
               </text:p>
          <text:p text:style-name="nota-toelichting">Gekozen wordt voor een aanwijzingsperiode van 1 januari 2008 tot 1 januari 2012. Het besluit zelf kent geen rubricering. De
                  nadere uitwerking van artikel 1a is om redenen van nationale veiligheid vastgelegd in een bijlage bij dit besluit die Stg.
                  GEHEIM is gerubriceerd. Deze bijlage wordt jaarlijks geëvalueerd en zo nodig geactualiseerd.
               </text:p>
          <text:p text:style-name="nota-toelichting">De onderwerpen van onderzoek zijn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AIVD of MIVD complementair zijn aan de bestaande taken van het Ministerie van
                  Buitenlandse Zaken en zijn vertegenwoordigingen in het buitenland.
               </text:p>
          <text:p text:style-name="nota-toelichting">Deze aanwijzing is onderdeel van het geheel aan activiteiten die de AIVD en de MIVD uitvoeren op grond van artikel 6, tweede
                  lid, respectievelijk artikel 7, tweede lid van de Wiv 2002. Het geheel aan activiteiten staat beschreven in de Stg. GEHEIM
                  gerubriceerde jaarplannen van de AIVD en de MIVD.
               </text:p>
          <text:p text:style-name="nota-toelichting">De inlichtingentaak betreffende andere landen moet niet alleen beoordeeld worden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zake geldende kader van de Wiv 2002.
               </text:p>
          <text:p text:style-name="nota-toelichting">Het onderzoek zoals genoemd in artikel 1b  is voor de regering van belang voor het achterhalen van niet direct zichtbare of
                  nog ongekende ontwikkelingen, danwel om, bij plotselinge, onverwachte ontwikkelingen of (dreigende) incidenten in andere landen,
                  ten aanzien van de beleidsrespons van de regeringen in andere landen op terroristische dreigingen  en/of ten behoeve van het
                  uitvoeren van civiele missies met NLse overheidsdeelname, in staat te zijn om snel onderzoek te kunnen verrichten.
               </text:p>
          <text:p text:style-name="nota-toelichting">Conform artikel 18 van de Wiv 2002 kunnen alle voor het verrichten van het onderzoek beschikbare inlichtingenmiddelen en capaciteit
                  door de dienst(en) worden ingezet.
               </text:p>
          <text:section text:name="ondertekening.d10300e224" text:style-name="ondertekening">
            <text:p text:style-name="ondertekening">
                     De Minister-President,
                  </text:p>
            <text:p text:style-name="ondertekening">
                     Minister van Algemene Zaken,
                  </text:p>
            <text:p text:style-name="ondertekening.end">J.P. Balkenen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ëvalueerd Besluit van 10 juli 2007, d.d. 11 december 2009, nr. 3084556, tot de aanwijzing van onderwerpen als bedoeld in
         artikel 6, tweede lid, onder d, respectievelijk artikel 7, tweede lid, onder e, van de Wet op de inlichtingen- en veiligheidsdiensten
         2002
      </dc:title>
  </office:meta>
</office:document-meta>
</file>