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364</text:p>
      <text:p text:style-name="publicatie-titel.end">30 december 2009</text:p>
      <text:h text:outline-level="1" text:style-name="staatscourant_kop">Regeling van de Minister van Sociale Zaken en Werkgelegenheid van 17 december 2009, nr. IVV/I/2009/28442, tot wijziging van
            de Regeling van de Minister van Sociale Zaken en Werkgelegenheid van 31 maart 2009, nr. IVV/I/2009/7428, tot buiten toepassing
            verklaring van artikel 1, onderdeel f, van de Regeling gelijkstelling niet-gewerkte uren met gewerkte uren bij deeltijd WW
            tot behoud van vakkrachten in verband met wijziging van de sluitingsdatum
         </text:h>
      <text:section text:name="regeling.d7749e131" text:style-name="regeling">
        <text:section text:name="aanhef.d7749e133" text:style-name="aanhef">
          <text:p text:style-name="wie">De Minister van Sociale Zaken en Werkgelegenheid,</text:p>
          <text:p text:style-name="considerans.al">Gelet op artikel 18, zevende lid, van de Werkloosheidswet;</text:p>
          <text:p text:style-name="afkondiging">Besluit:</text:p>
        </text:section>
        <text:section text:name="regeling-tekst.d7749e145" text:style-name="regeling-tekst">
          <text:h text:outline-level="3" text:style-name="wijzig-artikel_kop">ARTIKEL I
               </text:h>
          <text:p text:style-name="wat">In artikel 2 van de Regeling van de Minister van Sociale Zaken en Werkgelegenheid van 31 maart 2009, nr. IVV/I/2009/7428,
                  tot buiten toepassing verklaring van artikel 1, onderdeel f, van de Regeling gelijkstelling niet-gewerkte uren met gewerkte
                  uren bij deeltijd WW tot behoud van vakkrachten (Stcrt. 64) wordt ‘1 april 2011’ vervangen door: 1 juli 2011.
               </text:p>
          <text:section text:name="artikel.d7749e157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7749e168" text:style-name="regeling-sluiting">
          <text:section text:name="slotformulering.d7749e170" text:style-name="slotformulering">
            <text:p text:style-name="slotformulering">Deze regeling zal met de toelichting in de Staatscourant worden geplaatst.</text:p>
          </text:section>
          <text:section text:name="gegeven.d7749e176" text:style-name="gegeven">
            <text:p text:style-name="dagtekening">Den Haag, 17 december 2009</text:p>
          </text:section>
          <text:section text:name="ondertekening.d7749e182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  <text:section text:name="nota-toelichting.d7749e192" text:style-name="nota-toelichting">
          <text:h text:outline-level="2" text:style-name="nota-toelichting_kop">Toelichting
               </text:h>
          <text:p text:style-name="nota-toelichting">Aangezien het Besluit deeltijd WW tot behoud van vakkrachten niet met ingang van 1 januari 2010 vervalt, maar pas met ingang
                  van 1 april 2010, wordt de Regeling van de Minister van Sociale Zaken en Werkgelegenheid van 31 maart 2009, nr. IVV/I/2009/7428,
                  tot buiten toepassing verklaring van artikel 1, onderdeel f, van de Regeling gelijkstelling niet-gewerkte uren met gewerkte
                  uren bij deeltijd WW tot behoud van vakkrachten (Stcrt. 64) aangepast aan deze sluitingsdatum.
               </text:p>
          <text:section text:name="ondertekening.d7749e204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