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57</text:p>
      <text:p text:style-name="publicatie-titel.end">24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20357-001.png" xlink:show="embed" xlink:type="simple"/>
            </draw:frame> Ontwerpbesluit ontheffing art. 3.23 Wro ‘Brandweerpost c.a. Ootmarsum’
         </text:h>
      <text:section text:name="algemeen.d14323e101" text:style-name="algemeen">
        <text:section text:name="vrije-tekst.d14323e103" text:style-name="vrije-tekst">
          <text:p text:style-name="vrije-tekst">Burgemeester en wethouders van Dinkelland maken bekend dat vanaf <text:span text:style-name="Strong_Emphasis">28 december 2009</text:span> gedurende zes weken een ontwerpbesluit voor een ontheffing van het bestemmingsplan ‘Ootmarsum, herziening 1978-1’, met de
                  daarbij behorende stukken, als bedoeld in artikel 3.23 van de Wet ruimtelijke ordening ter inzage ligt.
               </text:p>
          <text:p text:style-name="vrije-tekst">Het verzoek heeft betrekking op een wijziging van gebruik voor een gedeelte van het pand aan de Laagsestraat 4, kadastraal
                  bekend OMS00 C 02512, te Ootmarsum. De ontheffing maakt het mogelijk dat een deel van het pand gebruikt kan worden als brandweerpost,
                  met inbegrip van ruimtes voor muziekvereniging de Harmonie en overige maatschappelijke voorzieningen zoals o.a. de politie,
                  EHBO, muziekschool en kleinkoor.
               </text:p>
          <text:p text:style-name="vrije-tekst">Het ontwerpbesluit voor een ontheffing van het bestemmingsplan ligt voor een ieder bij de afdeling Vergunningen ter inzage.
                  Tijdens de bovengenoemde termijn kunnen belanghebbenden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ntheffing art. 3.23 Wro ‘Brandweerpost c.a. Ootmarsum’</dc:title>
  </office:meta>
</office:document-meta>
</file>