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54</text:p>
      <text:p text:style-name="publicatie-titel.end">28 december 2009</text:p>
      <text:h text:outline-level="1" text:style-name="staatscourant_kop">Wijziging van de Uitvoeringsregeling energie-investeringsaftrek 2001
         </text:h>
      <text:section text:name="regeling.d2729e208" text:style-name="regeling">
        <text:section text:name="aanhef.d2729e210" text:style-name="aanhef">
          <text:section text:name="context.d2729e212" text:style-name="context">
            <text:p text:style-name="context_al">16 december 2009</text:p>
            <text:p text:style-name="context_al">Nr. DB 2009-0681M</text:p>
            <text:p text:style-name="context_al.end">Directoraat-Generaal voor Fiscale Zaken, Directie Directe Belastingen,</text:p>
          </text:section>
          <text:p text:style-name="wie">De Staatssecretaris van Financiën,</text:p>
          <text:p text:style-name="considerans.al">Handelende in overeenstemming met de Minister van Economische Zaken en na overleg met de Minister van Volkshuisvesting, Ruimtelijke
                  Ordening en Milieubeheer;
               </text:p>
          <text:p text:style-name="considerans.al">Gelet op artikel 3.42, tweede, vijfde en zevende lid, van de Wet inkomstenbelasting 2001;</text:p>
          <text:p text:style-name="afkondiging">Besluit:</text:p>
        </text:section>
        <text:section text:name="regeling-tekst.d2729e237" text:style-name="regeling-tekst">
          <text:h text:outline-level="3" text:style-name="wijzig-artikel_kop">ARTIKEL I
               </text:h>
          <text:p text:style-name="wat">De Uitvoeringsregeling energie-investeringsaftrek 2001 wordt als volgt gewijzigd:</text:p>
          <text:section text:name="wijzig-lid.d2729e246" text:style-name="wijzig-lid">
            <text:p text:style-name="lid">
                     <text:span text:style-name="lidnr">A<text:tab/>
                     </text:span>
                  </text:p>
            <text:p text:style-name="wat">
                     <text:span text:style-name="Strong_Emphasis">Artikel 2</text:span> wordt als volgt gewijzigd:
                  </text:p>
            <text:section text:name="wijziging.d2729e258" text:style-name="wijziging">
              <text:p text:style-name="wat-labeled">1. Het eerste lid, onderdeel b, komt te luiden:
                     </text:p>
              <text:section text:name="artikeltekst.d2729e265" text:style-name="wijziging.block">
                <text:list text:style-name="list-style-1">
                  <text:list-item text:start-value="2">
                    <text:p text:style-name="list.single">– voor zover sprake is van een investering in een voorziening als bedoeld in artikel 1, onderdeel D, onder 2.1.A, letter a,
                                 van bijlage 1 van deze regeling – door het bevoegde gezag voor het bedrijfsmiddel of onderdeel daarvan een bouwvergunning
                                 is afgegeven ten tijde van de aanmelding, bedoeld in artikel 3.42, zesde lid, van de wet;.
                              </text:p>
                  </text:list-item>
                </text:list>
              </text:section>
            </text:section>
            <text:section text:name="wijziging.d2729e280" text:style-name="wijziging">
              <text:p text:style-name="wat-labeled">2. In het eerste lid vervallen de onderdelen c, d, en f.
                     </text:p>
            </text:section>
            <text:section text:name="wijziging.d2729e288" text:style-name="wijziging">
              <text:p text:style-name="wat-labeled">3. In het eerste lid wordt na onderdeel b een onderdeel ingevoegd, luidende:
                     </text:p>
              <text:section text:name="artikeltekst.d2729e295" text:style-name="wijziging.block">
                <text:list text:style-name="list-style-2">
                  <text:list-item text:start-value="3">
                    <text:p text:style-name="list.single">– voor zover sprake is van een investering in een of meerdere voorzieningen als bedoeld in artikel 1, onderdeel A, onder 1.2.l,
                                 letter c, artikel 1, onderdeel A, onder 1.2.J, artikel 1, onderdeel B, onder 1.2.L, letter c, artikel 1, onderdeel B, onder
                                 1.2.M, artikel 1, onderdeel B, onder 1.2.O, artikel 1, onderdeel D, onder 5.1.A, artikel 1, onderdeel D, onder 5.1.D, van
                                 bijlage I van deze regeling – door het bevoegde gezag voor het bedrijfsmiddel of het onderdeel daarvan een milieuvergunning
                                 is afgegeven ten tijde van de aanmelding, bedoeld in artikel 3.42, zesde lid, van de wet;.
                              </text:p>
                  </text:list-item>
                </text:list>
              </text:section>
            </text:section>
            <text:section text:name="wijziging.d2729e311" text:style-name="wijziging">
              <text:p text:style-name="wat-labeled">4. In het eerste lid wordt onderdeel e verletterd tot onderdeel d, onder vervanging van de puntkomma aan het slot door een punt.
                     </text:p>
            </text:section>
            <text:section text:name="wijziging.d2729e319" text:style-name="wijziging">
              <text:p text:style-name="wat-labeled">5. In het tweede lid wordt ‘van het eerste lid, onderdeel e’ vervangen door: van het eerste lid, onderdeel d.
                     </text:p>
            </text:section>
          </text:section>
          <text:section text:name="wijzig-lid.d2729e328" text:style-name="wijzig-lid">
            <text:p text:style-name="lid">
                     <text:span text:style-name="lidnr">B<text:tab/>
                     </text:span>
                  </text:p>
            <text:p text:style-name="wat">
                     <text:span text:style-name="Strong_Emphasis">Artikel 5</text:span> wordt als volgt gewijzigd
                  </text:p>
            <text:section text:name="wijziging.d2729e340" text:style-name="wijziging">
              <text:p text:style-name="wat-labeled">1. In het vierde lid wordt ‘artikel 2, onderdeel b respectievelijk onderdeel f’ vervangen door: artikel 2, onderdeel b.
                     </text:p>
            </text:section>
            <text:section text:name="wijziging.d2729e348" text:style-name="wijziging">
              <text:p text:style-name="wat-labeled">2. In het vijfde lid wordt ‘een kopie van de SDE-beschikking alsmede van de afgegeven vergunning op grond van de Wet beheer
                        Rijkswaterstaatswerken’ vervangen door ‘een kopie van de SDE-beschikking’. Voorts wordt ‘artikel 2, onderdeel c,’ vervangen
                        door: artikel 2, onderdeel d.
                     </text:p>
            </text:section>
            <text:section text:name="wijziging.d2729e356" text:style-name="wijziging">
              <text:p text:style-name="wat-labeled">3. In het zesde lid wordt ‘artikel 2, onderdeel d’ vervangen door: artikel 2, onderdeel c.
                     </text:p>
            </text:section>
          </text:section>
          <text:section text:name="wijzig-lid.d2729e365" text:style-name="wijzig-lid">
            <text:p text:style-name="lid">
                     <text:span text:style-name="lidnr">C<text:tab/>
                     </text:span>
                  </text:p>
            <text:p text:style-name="wat">Bijlage I wordt vervangen door de bij deze regeling behorende bijlage I. </text:p>
          </text:section>
          <text:section text:name="artikel.d2729e376" text:style-name="artikel">
            <text:h text:outline-level="3" text:style-name="artikel_kop">ARTIKEL II
                  </text:h>
            <text:p text:style-name="artikel">Deze regeling treedt in werking met ingang van 1 januari 2010.</text:p>
          </text:section>
        </text:section>
        <text:section text:name="regeling-sluiting.d2729e387" text:style-name="regeling-sluiting">
          <text:section text:name="slotformulering.d2729e389" text:style-name="slotformulering">
            <text:p text:style-name="slotformulering">Deze regeling zal met de toelichting in de Staatscourant worden geplaatst.</text:p>
          </text:section>
          <text:section text:name="ondertekening.d2729e395" text:style-name="ondertekening">
            <text:p text:style-name="ondertekening">De Staatssecretaris van Financiën,</text:p>
            <text:p text:style-name="ondertekening.end">J.C. de Jager. </text:p>
          </text:section>
        </text:section>
        <text:h text:outline-level="2" text:style-name="bijlage_kop">BIJLAGE 1 VAN DE UITVOERINGSREGELING ENERGIE-INVESTERINGSAFTREK 2001
            </text:h>
        <text:h text:outline-level="3" text:style-name="divisiekop1">Artikel 1
            </text:h>
        <text:p text:style-name="regeling">Als energie-investeringen als bedoeld in artikel 3.42, tweede lid, van de wet worden aangemerkt:</text:p>
        <text:h text:outline-level="4" text:style-name="divisiekop2">A. Investeringen ten behoeve van energiebesparing in of bij bedrijfsgebouwen
            </text:h>
        <text:p text:style-name="regeling">Technische voorzieningen ten behoeve van energiebesparing in of bij bedrijfsgebouwen, door:</text:p>
        <text:list text:style-name="list-style-3">
          <text:list-item text:start-value="1">
            <text:p text:style-name="list.start">De verbetering van de energie-efficiëntie door:
                  </text:p>
            <text:list>
              <text:list-item text:start-value="27">
                <text:p text:style-name="list.start">Toepassing van automatische meet- en regelapparatuur.
                        </text:p>
              </text:list-item>
              <text:list-item text:start-value="27">
                <text:p text:style-name="list.cont">Energie of aardgas tussenmeter voor het onderbemeteren van het energieverbruik in bedrijfsgebouwen, en bestaande uit: tussenmeter
                           voor het onderbemeteren van het verbruik op aardgas of elektriciteit of warmte of stoom of perslucht, (eventueel) puls- of
                           busuitgang op de meter. Het maximum investeringsbedrag dat voor Energie-investeringsaftrek in aanmerking komt bedraagt per
                           meter € 3000.
                        </text:p>
              </text:list-item>
              <text:list-item text:start-value="27">
                <text:p text:style-name="list.cont"> Toepassing van efficiëntere apparatuur.
                        </text:p>
              </text:list-item>
              <text:list-item text:start-value="27">
                <text:p text:style-name="list.cont">Warmtepomp voor het verwarmen van bedrijfsgebouwen of het collectief verwarmen van woningen, en bestaande uit: elektrisch
                           gedreven warmtepomp met een COP ≥ 4,0 gemeten conform NEN-EN 14511 of absorptiewarmtepomp, (eventueel) bodemwarmtewisselaar
                           of grondwaterbron, (eventueel) restwarmteopslagvat, (eventueel) verwarmingsnet. Bij een gasgestookte (absorptie)warmtepomp
                           dient de gas utilization efficiency ≥ 1,4 te zijn, gemeten conform NEN-EN 12309-2. Het maximum investeringsbedrag voor het
                           verwarmingsnet dat voor Energie-investeringsaftrek in aanmerking komt, bedraagt € 200 per geïnstalleerde kW van het thermisch
                           vermogen van de warmtepomp.
                        </text:p>
                <text:p text:style-name="list.cont">Warmtepompen die geplaatst worden in woningen komen niet in aanmerking. Indien centraal opgestelde warmtepompen worden gebruikt
                           voor verwarming van woningen of andere gebouwen komen deze wel in aanmerking.
                        </text:p>
              </text:list-item>
              <text:list-item text:start-value="27">
                <text:p text:style-name="list.cont">Warmtepompboiler waarbij de warmte nuttig wordt aangewend voor de verwarming van tapwater in bedrijfsgebouwen, en bestaande
                           uit: elektrisch gedreven warmtepompboiler met een COP ≥ 2,5 gemeten conform NEN-EN 255-3, (eventueel) bodemwarmtewisselaar
                           of grondwaterbron, (eventueel) restwarmteopslagvat.
                        </text:p>
              </text:list-item>
              <text:list-item text:start-value="27">
                <text:p text:style-name="list.cont"> Vermindering van de inzet van energie voor het conditioneren van lucht met behulp van:
                        </text:p>
                <text:list>
                  <text:list-item text:start-value="1">
                    <text:p text:style-name="list.cont">Droog- of bevochtigingrotor voor het drogen of bevochtigen van lucht ten behoeve van klimaatbeheersing in bedrijfsgebouwen
                                 door middel van een roterende schijf, die vocht uitwisselt tussen de in- en uitgaande luchtstroom, en bestaande uit: droog-
                                 of bevochtigingrotor, aandrijving.
                              </text:p>
                  </text:list-item>
                  <text:list-item text:start-value="2">
                    <text:p text:style-name="list.cont">Adiabatische indirect werkende dauwpuntsluchtkoeler voor het koelen van bedrijfsgebouwen, waarbij in de koeler een deel van
                                 de gekoelde lucht over de bevochtigde warmtewisselaar wordt geleid en afgevoerd, en bestaande uit: warmtewisselaar, ventilator,
                                 filter, bevochtigingsapparatuur, (eventueel) waterbehandelingsapparatuur.
                              </text:p>
                  </text:list-item>
                </text:list>
              </text:list-item>
              <text:list-item text:start-value="27">
                <text:p text:style-name="list.cont">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voldoet
                           aan luchtdichtheidsklasse C gemeten conform NEN-EN 1751. Het maximum investeringsbedrag, dat voor Energie-investeringsaftrek
                           in aanmerking komt, bedraagt € 10 per m<text:span text:style-name="superscript">2</text:span> gebruiksoppervlak volgens NEN 2580. Een ventilatorconvector of fancoilunit wordt niet gerekend tot de hiervoor genoemde luchtdichte
                           componenten.
                        </text:p>
              </text:list-item>
              <text:list-item text:start-value="27">
                <text:p text:style-name="list.cont">Hoogrendement luchtverwarmer voor het verwarmen van ruimten in bedrijfsgebouwen, en bestaande uit: een direct gasgestookte
                           luchtverwarmer met een deellastrendement groter of gelijk aan 101% gemeten conform NEN-EN 1196, verbrandingsgasafvoersysteem,
                           (eventueel) luchttoevoersysteem, (eventueel) voor ruimten met een gemiddelde hoogte groter dan 5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
                        </text:p>
              </text:list-item>
              <text:list-item text:start-value="27">
                <text:p text:style-name="list.cont">Direct gasgestookt stralingspaneel voor het verwarmen van gesloten binnenruimten in bedrijfsgebouwen met een gemiddelde hoogte
                           groter dan 5 meter, niet zijnde tuinbouwkassen, en bestaande uit:
                        </text:p>
                <text:list>
                  <text:list-item text:start-value="1">
                    <text:p text:style-name="list.cont">direct gasgestookte donkerstraler met een verbrandingsrendement groter of gelijk aan 86% gemeten conform NEN-EN 416 of NEN-EN
                                 777, verbrandingsgasafvoersysteem, (eventueel) luchttoevoersysteem;
                              </text:p>
                  </text:list-item>
                  <text:list-item text:start-value="2">
                    <text:p text:style-name="list.cont">direct gasgestookte hogetemperatuurstraler met een belasting van ten minste 8 kW op onderwaarde gemeten conform NEN-EN 419.
                              </text:p>
                  </text:list-item>
                </text:list>
              </text:list-item>
              <text:list-item text:start-value="27">
                <text:p text:style-name="list.cont">HR-pomp bestemd voor centrale verwarming, airconditioning of tapwater in bedrijfsgebouwen en bestaande uit: stand-alone natloper
                           centrifugaalpomp tot 2.500 Watt met een EEI &lt; 0,4 gemeten conform EN 1151 en geclassificeerd door Europump.
                        </text:p>
              </text:list-item>
              <text:list-item text:start-value="27">
                <text:p text:style-name="list.cont">Warmtekrachtinstallatie met behulp van een zuigermotor met:
                        </text:p>
                <text:list>
                  <text:list-item text:start-value="1">
                    <text:p text:style-name="list.cont">een nominaal elektrisch vermogen tot 60 kWe voor het gelijktijdig opwekken van warmte en kracht,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1500 per kW elektrisch vermogen. Het elektrisch vermogen is bepaald bij het nominaal motorvermogen;
                              </text:p>
                  </text:list-item>
                  <text:list-item text:start-value="2">
                    <text:p text:style-name="list.cont">een nominaal elektrisch vermogen van 60 kWe tot 1 MWe voor het gelijktijdig opwekken van warmte en kracht,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
                              </text:p>
                  </text:list-item>
                  <text:list-item text:start-value="3">
                    <text:p text:style-name="list.cont">een nominaal elektrisch vermogen groter dan of gelijk aan 1 MWe voor het gelijktijdig opwekken van warmte en kracht, onder
                                 de voorwaarde dat het totaal energetisch rendement gemiddeld op jaarbasis ten minste 75% bedraagt, en bestaande uit: warmtekrachtinstallatie,
                                 (eventueel) aansluiting op het elektriciteitsnet. Het maximum investeringsbedrag dat voor Energie-investeringsaftrek in aanmerking
                                 komt bedraagt € 350 per kW elektrisch vermogen. Het elektrisch vermogen is bepaald bij het nominaal motorvermogen.
                              </text:p>
                  </text:list-item>
                </text:list>
                <text:p text:style-name="list.cont">Onder een warmtekrachtinstallatie wordt verstaan de gecombineerde opwekking van warmte en elektriciteit of mechanische energie
                           door verstoking van een brandstof, waarvan de warmte nuttig gebruikt wordt, anders dan voor de productie van elektriciteit.
                        </text:p>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p text:style-name="list.cont">Onder een zuigermotor wordt verstaan een inwendige explosiemotor met elektrische ontsteking of compressieontsteking.</text:p>
              </text:list-item>
              <text:list-item text:start-value="27">
                <text:p text:style-name="list.cont">Warmtekrachtinstallatie anders dan met behulp van een zuigermotor voor het gelijktijdig opwekken van warmte en kracht met
                           een nominaal elektrisch vermogen tot 150 MWe,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 Een warmtekrachtinstallatie met een nieuw opgesteld nominaal
                           elektrisch vermogen groter dan of gelijk aan 150 MWe komt niet in aanmerking voor Energie-investeringsaftrek.
                        </text:p>
                <text:p text:style-name="list.cont">Onder een warmtekrachtinstallatie wordt verstaan de gecombineerde opwekking van warmte en elektriciteit of mechanische energie
                           door verstoking van een brandstof, waarvan de warmte nuttig gebruikt wordt, anders dan voor de productie van elektriciteit.
                        </text:p>
                <text:p text:style-name="list.cont">Voor het bepalen van het nieuw opgesteld nominaal elektrisch vermogen van een warmtekrachtinstallatie dient het samenstel
                           van nieuwe voorzieningen te worden genomen waarbij onder een samenstel van nieuwe voorzieningen wordt verstaan alle aanwezige
                           nieuwe middelen die onderling met elkaar verbonden zijn voor de productie van elektriciteit opgewekt door middel van een warmtekrachtinstallatie.
                        </text:p>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p text:style-name="list.cont">Onder een zuigermotor wordt verstaan een inwendige explosiemotor met elektrische ontsteking of compressieontsteking.</text:p>
              </text:list-item>
              <text:list-item text:start-value="27">
                <text:p text:style-name="list.cont">Brandstofcel voor het gelijktijdig opwekken van elektriciteit en warmte, en bestaande uit brandstofcel, (eventueel) brandstofreformer.
                        </text:p>
              </text:list-item>
              <text:list-item text:start-value="27">
                <text:p text:style-name="list.cont">Additionele efficiency-verhogende voorzieningen.
                        </text:p>
              </text:list-item>
            </text:list>
          </text:list-item>
          <text:list-item text:start-value="2">
            <text:p text:style-name="list.cont">Vermindering van de warmte- of koellast door:
                  </text:p>
            <text:list>
              <text:list-item text:start-value="27">
                <text:p text:style-name="list.cont">HR-glas voor beglazing in buitengevel-, of dakconstructies voor:
                        </text:p>
                <text:list>
                  <text:list-item text:start-value="1">
                    <text:p text:style-name="list.cont">bestaande bedrijfsgebouwen, en bestaande uit: meervoudig glas dat gemeten is conform NEN-EN 673 voor warmtereflecterend isolerend
                                 glas met een warmtewerende coating of gasgevulde spouw, met een warmtedoorlatingscoëfficiënt U van maximaal 1,2 W/m<text:span text:style-name="superscript">2</text:span>K, (eventueel) kozijn, of
                              </text:p>
                  </text:list-item>
                  <text:list-item text:start-value="2">
                    <text:p text:style-name="list.cont">bedrijfsgebouwen, en bestaande uit: meervoudig glas dat gemeten is conform NEN-EN 673 voor warmtereflecterend isolerend glas
                                 met een warmtewerende coating of gasgevulde spouw, met een warmtedoorlatingscoëfficiënt U van maximaal 0,7 W/m<text:span text:style-name="superscript">2</text:span>K, (eventueel) kozijn.
                              </text:p>
                  </text:list-item>
                </text:list>
              </text:list-item>
              <text:list-item text:start-value="27">
                <text:p text:style-name="list.cont">Isolatie voor bestaande constructies in bedrijfsgebouwen door verbetering van de isolatie van bestaande vloeren, daken, plafonds
                           of wanden van ruimten, en bestaande uit:
                        </text:p>
                <text:p text:style-name="list.cont">isolatiemateriaal waarbij de som van de warmteweerstand van de lagen R = Σ (Rm) = Σ (d/λ) toeneemt met ten minste 1,50 m<text:span text:style-name="superscript">2</text:span>K/W t.o.v. de oude situatie.
                        </text:p>
                <text:p text:style-name="list.cont">Het maximum bedrag dat voor Energie-investeringsaftrek in aanmerking komt bedraagt € 20/m<text:span text:style-name="superscript">2</text:span> te isoleren oppervlak. De warmteweerstand dient bepaald te zijn conform NEN 1068.
                        </text:p>
              </text:list-item>
              <text:list-item text:start-value="27">
                <text:p text:style-name="list.cont">Isolatie van koel- of vriesruimten door isolatiemateriaal waarbij de som van de warmteweerstand van de lagen R=Σ(Rm) = Σ (d/λ);
                        </text:p>
                <text:list>
                  <text:list-item text:start-value="1">
                    <text:p text:style-name="list.cont">Voor het koelen of licht vriezen bij een ruimtetemperatuur tussen +12°C en –10°C, ten minste 6,20 m<text:span text:style-name="superscript">2</text:span>K/W dient te bedragen. Het maximum investeringsbedrag, dat voor Energie-investeringsaftrek in aanmerking komt bedraagt € 25/m<text:span text:style-name="superscript">2</text:span> te isoleren oppervlak, of
                              </text:p>
                  </text:list-item>
                  <text:list-item text:start-value="2">
                    <text:p text:style-name="list.cont">Voor het vriezen bij een ruimtetemperatuur lager dan –10°C, ten minste 10,50 m<text:span text:style-name="superscript">2</text:span>K/W dient te bedragen. Het maximum investeringsbedrag, dat voor Energie-investeringsaftrek in aanmerking komt bedraagt € 40/m<text:span text:style-name="superscript">2</text:span> te isoleren oppervlak.
                              </text:p>
                  </text:list-item>
                </text:list>
                <text:p text:style-name="list.cont">Bij een scheiding tussen twee gekoelde ruimten is de zwaarste warmteweerstandseis van toepassing.</text:p>
                <text:p text:style-name="list.cont">De warmteweerstand dient bepaald te zijn conform NEN 1068.</text:p>
              </text:list-item>
              <text:list-item text:start-value="27">
                <text:p text:style-name="list.cont">Beperking van ventilatie- of tochtverliezen.
                        </text:p>
              </text:list-item>
            </text:list>
          </text:list-item>
          <text:list-item text:start-value="3">
            <text:p text:style-name="list.cont">Warmtehergebruik door:
                  </text:p>
            <text:list>
              <text:list-item text:start-value="27">
                <text:p text:style-name="list.cont">Warmteterugwinning.
                        </text:p>
              </text:list-item>
              <text:list-item text:start-value="27">
                <text:p text:style-name="list.cont">Warmte- of koudeterugwinningssysteem voor bestaande bedrijfsgebouwen, en bestaande uit:
                        </text:p>
                <text:list>
                  <text:list-item text:start-value="1">
                    <text:p text:style-name="list.cont">Warmtewisselaar, (eventueel) luchtbehandelingskast, (eventueel) ventilator, (eventueel) luchtkanalen, (eventueel) warmtewisselaar
                                 voor naverwarming of nakoeling exclusief koelmachine of ketel;
                              </text:p>
                  </text:list-item>
                  <text:list-item text:start-value="2">
                    <text:p text:style-name="list.cont">Radiator met ventilatiedoorvoer door de buitenmuur, met ingebouwde warmteterugwinning uit ventilatielucht en ventilatieregeling
                                 op basis van CO<text:span text:style-name="subscript">2</text:span> meting.
                              </text:p>
                  </text:list-item>
                </text:list>
              </text:list-item>
              <text:list-item text:start-value="27">
                <text:p text:style-name="list.cont">Systeem voor het uitkoppelen bij de bron en primair transport van afvalwarmte. Indien afvalwarmte wordt geleverd door een
                           investerende onderneming, dan wordt de besparing op de locatie waar de afvalwarmte wordt aangewend meegenomen bij het bepalen
                           van het besparingskental. De berekening dient te worden betrokken over het totale investeringsbedrag van alle betrokken ondernemingen
                           in het uitkoppelen en primair transport van afvalwarmte.
                        </text:p>
                <text:p text:style-name="list.cont">Secundair transport (distributie) van afvalwarmte in stadswijken en verwarmingsnetten zijn uitgesloten voor Energie-investeringsaftrek.</text:p>
                <text:p text:style-name="list.cont">Afvalwarmte is warmte die in de bestaande situatie niet nuttig wordt aangewend. Warmte afkomstig van nieuw te bouwen elektrisch
                           vermogen is geen afvalwarmte.
                        </text:p>
              </text:list-item>
            </text:list>
          </text:list-item>
          <text:list-item text:start-value="4">
            <text:p text:style-name="list.cont">Efficiënte verlichting door:
                  </text:p>
            <text:list>
              <text:list-item text:start-value="27">
                <text:p text:style-name="list.cont">Toepassing van automatische meet- en regelapparatuur.
                        </text:p>
              </text:list-item>
              <text:list-item text:start-value="27">
                <text:p text:style-name="list.cont">Toepassing van efficiëntere apparatuur.
                        </text:p>
              </text:list-item>
              <text:list-item text:start-value="27">
                <text:p text:style-name="list.cont">Daglichtsysteem met spiegel- of prismastuurelementen of spiegelende kokers voor het optimaal benutten van daglicht in bedrijfsgebouwen
                           door een daglichtsysteem (niet zijnde (kunststof) daglichtkoepels), waarbij het daglicht dieper in de ruimte wordt gebracht,
                           en bestaande uit: buitenlichtkoepel, spiegel- of prismastuurelementen of spiegelende kokers, (eventueel) actief zonvolgsysteem
                           met roterende spiegel, (eventueel) lichtdiffusor, (eventueel) plafondspiegels.
                        </text:p>
              </text:list-item>
              <text:list-item text:start-value="27">
                <text:p text:style-name="list.cont">Energie-efficiënt verlichtingssysteem voor:
                        </text:p>
                <text:list>
                  <text:list-item text:start-value="1">
                    <text:p text:style-name="list.cont">vervanging van bestaande binnenverlichting in bedrijfsgebouwen, en bestaande uit:
                              </text:p>
                    <text:p text:style-name="list.cont">spiegeloptiekarmaturen voor directe verlichting in combinatie met hoogfrequent elektronisch voorschakelapparaat en T5-high
                                 efficiency (HE) fluorescentielampen, (eventueel) regelinstallatie voor het regelen van de verlichting afhankelijk van de daglichtintensiteit,
                                 (eventueel) automatische aanwezigheidsdetectie, (eventueel) reagerend op veegpulsen, of
                              </text:p>
                  </text:list-item>
                  <text:list-item text:start-value="2">
                    <text:p text:style-name="list.cont">vervanging van bestaande binnenverlichting in of buitenverlichting bij bedrijfsgebouwen en bestaande uit: spiegeloptiekarmaturen
                                 voor directe verlichting die uitsluitend geschikt zijn voor compact fluorescentielampen of hogedruk gasontladingslampen, elektronisch
                                 voorschakelapparaat, bijbehorende lampen, (eventueel) automatische aanwezigheidsdetectie, of
                              </text:p>
                  </text:list-item>
                  <text:list-item text:start-value="3">
                    <text:p text:style-name="list.cont">opwaarderen van bestaande binnenverlichting (uitsluitend bij vervanging van fluorescentielampen met conventionele ballast)
                                 in bedrijfsgebouwen door het toepassen van HF-technologie en bestaande uit: een module met geïntegreerd een hoogfrequent elektronisch
                                 voorschakelapparaat met cut-off voorziening en T5-high efficiency (HE) fluorescentielamp.
                              </text:p>
                  </text:list-item>
                </text:list>
              </text:list-item>
              <text:list-item text:start-value="27">
                <text:p text:style-name="list.cont">LED verlichtingssysteem voor verlichting in of bij bedrijfsgebouwen en bestaande uit:
                        </text:p>
                <text:list>
                  <text:list-item text:start-value="1">
                    <text:p text:style-name="list.cont">LED-buizen, eventueel armatuur, met een specifieke lichtstroom van ten minste 84 lm/W, als retrofit van TL-buizen;
                              </text:p>
                  </text:list-item>
                  <text:list-item text:start-value="2">
                    <text:p text:style-name="list.cont">Armatuurmodule met geïntegreerde LED-lichtbron, met een specifieke lichtstroom van ten minste 74 lm/W;
                              </text:p>
                  </text:list-item>
                  <text:list-item text:start-value="3">
                    <text:p text:style-name="list.cont">Downlighters/spots met een specifieke lichtstroom van ten minste 50 lm/W;
                              </text:p>
                  </text:list-item>
                  <text:list-item text:start-value="4">
                    <text:p text:style-name="list.cont">Armaturen in koel- of vriescellen of armaturen in koel- of vriesmeubelen;
                              </text:p>
                  </text:list-item>
                  <text:list-item text:start-value="5">
                    <text:p text:style-name="list.cont">Noodverlichtingsarmaturen, vluchtwegsignaleringsarmaturen of bewegwijzeringsarmaturen;
                              </text:p>
                  </text:list-item>
                  <text:list-item text:start-value="6">
                    <text:p text:style-name="list.cont">Verlichting in gevel- of reclameborden of verlichting voor het aanlichten van gebouwen.
                              </text:p>
                  </text:list-item>
                </text:list>
                <text:p text:style-name="list.cont">De specifieke lichtstroom onder a, b en c dient gemeten te zijn conform LM-79-08 of gelijkwaardige protocollen. Bij de categorieën
                           a, b, en c gaat het om verlichting die valt onder NEN-EN 12464-1 (binnenverlichting), NPR 13201-1 (openbare verlichting) of
                           NEN 2443 (verlichting voor parkeerterreinen, parkeer – en stallinggarages voor personenauto’s).
                        </text:p>
                <text:p text:style-name="list.cont">Onder de specifieke lichtstroom wordt hier verstaan de verhouding tussen de lichtstroom van het verlichtingssysteem (in lumen)
                           en het daartoe opgenomen elektrische vermogen (in Watt). Metingen op grond van aan LM-79-08 gelijkwaardige protocollen dienen
                           verricht te worden door daartoe geaccrediteerde instellingen, waarbij LED verlichting specifiek in de accreditatie-scope van
                           de betreffende instelling dient te zijn opgenomen. De lichtterugval in lumen van het verlichtingssysteem gedurende de eerste
                           6.000 branduren bedraagt maximaal 20% van de oorspronkelijk lichtstroom. Onder f worden alleen verstaan de LED-lampmodules
                           en driver. Het gevelbord of reclamebord, frame of ombouw komt niet in aanmerking voor EIA.
                        </text:p>
              </text:list-item>
              <text:list-item text:start-value="27">
                <text:p text:style-name="list.cont">Vluchtwegsignalering voor verlichte vluchtrouteaanduiding in bedrijfsgebouwen, en bestaande uit: armaturen die voorzien zijn
                           van met tritiumgas gevulde buisjes.
                        </text:p>
              </text:list-item>
              <text:list-item text:start-value="27">
                <text:p text:style-name="list.cont">Additionele efficiency-verhogende voorzieningen.
                        </text:p>
              </text:list-item>
            </text:list>
          </text:list-item>
          <text:list-item text:start-value="5">
            <text:p text:style-name="list.cont">Energieprestatieverbetering van bestaande bedrijfsgebouwen voor het verbeteren van de energieprestatie, bestaande uit een
                     pakket van energie-investeringen gebaseerd op een maatwerkadvies, zoals vastgelegd in ISSO 75.2 (Energieprestatie Advies Utiliteitsgebouwen,
                     maatwerkadvies).
                  </text:p>
            <text:p text:style-name="list.cont">De energieprestatie van het bedrijfsgebouw moet door het pakket van energie-investeringen:</text:p>
            <text:list>
              <text:list-item text:start-value="1">
                <text:p text:style-name="list.cont">voldoen aan minimaal label B, waarbij de energie-index maximaal 1,15 bedraagt, of
                        </text:p>
              </text:list-item>
              <text:list-item text:start-value="2">
                <text:p text:style-name="list.cont">met minimaal twee labels verbeteren, waarbij de energie-index ten minste 0,30 moet afnemen.
                        </text:p>
              </text:list-item>
            </text:list>
            <text:p text:style-name="list.end">Voor investeringen die deel uitmaken van het pakket van energie-investeringen die ook zijn omschreven onder A.1.2.B., A.1.2.C.,
                     A.1.2.I., A.1.2.J., A.2.1.A., A.2.1.B. zijn de technische eisen die aan deze bedrijfsmiddelen worden gesteld eveneens van
                     toepassing.
                  </text:p>
          </text:list-item>
        </text:list>
        <text:h text:outline-level="4" text:style-name="divisiekop2">B. Investeringen ten behoeve van energiebesparing bij processen
            </text:h>
        <text:p text:style-name="regeling">Technische voorzieningen ten behoeve van energiebesparing bij processen door:</text:p>
        <text:list text:style-name="list-style-4">
          <text:list-item text:start-value="1">
            <text:p text:style-name="list.start">De verbetering van de energie-efficiëntie door:
                  </text:p>
            <text:list>
              <text:list-item text:start-value="27">
                <text:p text:style-name="list.start">Toepassing van automatische meet- en regelapparatuur.
                        </text:p>
              </text:list-item>
              <text:list-item text:start-value="27">
                <text:p text:style-name="list.cont">Energie of aardgas tussenmeter voor het onderbemeteren van het energieverbruik van processen en bestaande uit: tussenmeter
                           voor het onderbemeteren van het verbruik op aardgas of elektriciteit of warmte of stoom of perslucht, (eventueel) puls- of
                           busuitgang op de meter. Het maximum investeringsbedrag dat voor Energie-investeringsaftrek in aanmerking komt bedraagt per
                           meter € 3000.
                        </text:p>
              </text:list-item>
              <text:list-item text:start-value="27">
                <text:p text:style-name="list.cont">Toepassing van efficiëntere apparatuur.
                        </text:p>
              </text:list-item>
              <text:list-item text:start-value="27">
                <text:p text:style-name="list.cont">Gasgestookt HR-frituurtoestel voor het bereiden van maaltijden, dat gemeten is conform NEN-EN 437, NEN-EN 203 en CR 1404,
                           waarbij het thermisch rendement ten minste 83% op onderwaarde bedraagt, de jaar-emissiewaarde van CO niet meer bedraagt dan
                           100 ppm en de jaar-emissiewaarde van NO<text:span text:style-name="subscript">X</text:span> niet meer bedraagt dan:
                        </text:p>
                <text:list>
                  <text:list-item text:start-value="1">
                    <text:p text:style-name="list.cont">40 ppm voor toestellen met een belasting t/m 36 kW op onderwaarde, of
                              </text:p>
                  </text:list-item>
                  <text:list-item text:start-value="2">
                    <text:p text:style-name="list.cont">1,11 ppm per kW belasting voor toestellen met een belasting tussen 36 kW en 54 kW op onderwaarde, of
                              </text:p>
                  </text:list-item>
                  <text:list-item text:start-value="3">
                    <text:p text:style-name="list.cont">60 ppm voor toestellen met een belasting groter dan 54 kW op onderwaarde.
                              </text:p>
                  </text:list-item>
                </text:list>
                <text:p text:style-name="list.cont">De jaar-emissiewaarden van NO<text:span text:style-name="subscript">X</text:span> en CO zijn gebaseerd op droge verbrandingsgassen en stoïchiometrische verbranding, en bestaande uit: hoogrendement gastoestel,
                           gastoevoer- en verbrandingsgasafvoersysteem, exclusief accessoires.
                        </text:p>
              </text:list-item>
              <text:list-item text:start-value="27">
                <text:p text:style-name="list.cont">Hoogrendementmotoren voor het aandrijven van proceswerktuigen, en bestaande uit:
                        </text:p>
                <text:p text:style-name="list.cont">asynchrone elektromotoren met een nominaal vermogen kleiner of gelijk aan 90 kW, die voldoen aan de EFF1 (CEMEP), IE2 (IEC)
                           of IE3 (IEC), efficiency-klasse gemeten conform IEC.
                        </text:p>
              </text:list-item>
              <text:list-item text:start-value="27">
                <text:p text:style-name="list.cont">Warmtepomp waarbij de warmte nuttig wordt aangewend voor processen, en bestaande uit: elektrisch gedreven warmtepomp met een
                           COP ≥ 4,0 gemeten onder normale bedrijfsomstandigheden of een absorptiewarmtepomp. Bij een direct gasgestookte (absorptie)warmtepomp
                           dient de gas utilization efficiency ≥ 1,4 te zijn, gemeten onder normale bedrijfsomstandigheden, (eventueel) bodemwarmtewisselaar
                           of grondwaterbron, (eventueel) restwarmteopslagvat.
                        </text:p>
              </text:list-item>
              <text:list-item text:start-value="27">
                <text:p text:style-name="list.cont">Gasgestookte hogedrukreiniger voor het reinigen van oppervlakken met warm water onder hoge druk eventueel met gelijktijdige
                           dosering van reinigingsmiddelen, die gemeten is conform NEN-EN 1196, waarbij het indirect rendement ten minste 100% op onderwaarde
                           bedraagt, de jaar-emissiewaarde van de NO<text:span text:style-name="subscript">X</text:span> niet meer bedraagt dan 60 ppm en de jaar-emissiewaarde van CO niet meer bedraagt dan 160 ppm. De jaar-emissiewaarden van
                           NO<text:span text:style-name="subscript">X</text:span> en CO zijn gebaseerd op droge verbrandingsgassen en stoïchiometrische verbranding, en bestaande uit: gasgestookte hogedrukreiniger,
                           (eventueel) standaard spuitlans, (eventueel) standaard hoge-drukslang.
                        </text:p>
              </text:list-item>
              <text:list-item text:start-value="27">
                <text:p text:style-name="list.cont">Direct gasgestookte condenserende boiler voor de productie van warm tapwater, en bestaande uit: een condenserende warm tapwaterboiler,
                           die gemeten is conform NEN-EN 89 en waarbij het rendement ten minste 100% op onderwaarde bedraagt.
                        </text:p>
              </text:list-item>
              <text:list-item text:start-value="27">
                <text:p text:style-name="list.cont">Energiezuinige UPS voor het verminderen van netvervuiling voor ICT apparatuur en het leveren van elektriciteit bij elektriciteitsuitval,
                           waarbij de warmteverliezen van de UPS niet groter mogen zijn dan:
                        </text:p>
                <text:p text:style-name="list.cont">8,0%, bij een vermogen tot 10 kW; 7,0%, bij een vermogen van 10 kW tot 80 kW; 6,5%, bij een vermogen van 80 kW tot 250 kW;
                           5,0% bij een vermogen groter dan 250 kW, en bestaande uit: UPS, (eventueel) batterijen, (eventueel) vliegwiel, (eventueel)
                           condensator, exclusief noodstroomopwekking.
                        </text:p>
              </text:list-item>
              <text:list-item text:start-value="27">
                <text:p text:style-name="list.cont">Transportleiding voor levering van gasvormig koolstofdioxide (CO<text:span text:style-name="subscript">2</text:span>) aan glastuinbouwbedrijven voor het bemesten van gewassen in tuinbouwkassen en bestaande uit: pijpleiding tussen de externe
                           bron en het glastuinbouwbedrijf, (eventueel) CO<text:span text:style-name="subscript">2</text:span> compressor/ventilator ten behoeve van CO<text:span text:style-name="subscript">2</text:span>-transport naar het glastuinbouwbedrijf, exclusief: distributiesysteem voor CO<text:span text:style-name="subscript">2</text:span>  in de kas, CO<text:span text:style-name="subscript">2</text:span> afvang, CO<text:span text:style-name="subscript">2</text:span> opslag in de bodem en CO<text:span text:style-name="subscript">2</text:span> compressor ten behoeve van opslag van CO<text:span text:style-name="subscript">2</text:span> in de bodem.
                        </text:p>
              </text:list-item>
              <text:list-item text:start-value="27">
                <text:p text:style-name="list.cont">Gasgestookte (stoom)convectieoven voor het bereiden van maaltijden, die gemeten is conform NEN-EN 437 en NEN-EN 203 en CR
                           1404, waarbij het indirect rendement ten minste 80% op onderwaarde bedraagt, de jaar-emissiewaarde van NO<text:span text:style-name="subscript">X</text:span> niet meer bedraagt dan 83,6 ppm en de jaar-emissiewaarde van CO niet meer bedraagt dan 100 ppm. De jaar-emissiewaarde van
                           NO<text:span text:style-name="subscript">X</text:span> en CO zijn gebaseerd op droge verbrandingsgassen en stoïchiometrische verbranding, en bestaande uit: gasgestookte (stoom)convectieoven,
                           gastoevoer- en verbrandingsgasafvoersysteem, exclusief accessoires.
                        </text:p>
              </text:list-item>
              <text:list-item text:start-value="27">
                <text:p text:style-name="list.cont">Energiezuinige koel- of vriesinstallatie voor het koelen of vriezen van ruimten of processen tot maximaal + 12 °C, en bestaande
                           uit: ten minste één frequentiegeregelde compressor of één digitaal geregelde scrollcompressor of één met een schuif regelbare
                           schroefcompressor, (natte)condensor ontworpen op maximaal 10 K temperatuurverschil tussen condensatie- en buitenluchttemperatuur
                           met een specifiek ventilatorvermogen van de condensor van maximaal 25 W per kW condensorvermogen, bepaald conform NEN-EN 327
                           (luchtgekoelde condensor) of NEN-EN 15218 (verdampingscondensor), weersafhankelijke regeling van de condensatiedruk tot + 13 °C
                           buitentemperatuur, elektronische expansieregeling bij een direct expansiesysteem, verdamper exclusief koelmeubel of koeltunnel.
                        </text:p>
                <text:p text:style-name="list.cont">Voor Energie-investeringsaftrek komt in aanmerking:</text:p>
                <text:list>
                  <text:list-item text:start-value="1">
                    <text:p text:style-name="list.cont">een koel- of vriesinstallatie op basis van een halogeenvrij koudemiddel, uitgezonderd zijn de installatiedelen die dit koudemiddel
                                 niet bevatten.
                              </text:p>
                  </text:list-item>
                  <text:list-item text:start-value="2">
                    <text:p text:style-name="list.cont">een koel- of vriesinstallatie met een ontwerpkoelvermogen tot 250 kW op basis van een koudemiddel dat een HFK bevat. Het maximum
                                 investeringsbedrag dat voor Energie-investeringsaftrek in aanmerking komt bedraagt € 175 per kW ontwerpkoelvermogen. Een koel-
                                 of vriesinstallatie op basis van een koudemiddel dat een HFK bevat met een ontwerpkoelvermogen groter dan 250 kW komt niet
                                 in aanmerking voor Energie-investeringsaftrek.
                              </text:p>
                  </text:list-item>
                </text:list>
                <text:p text:style-name="list.cont">Voor het bepalen van het ontwerpkoelvermogen van een koel- of vriesinstallatie dient het samenstel van voorzieningen te worden
                           genomen waarbij onder een samenstel van voorzieningen wordt verstaan alle aanwezige middelen die onderling met elkaar verbonden
                           zijn voor het koelen of vriezen van ruimten of processen.
                        </text:p>
              </text:list-item>
              <text:list-item text:start-value="27">
                <text:p text:style-name="list.cont">Energiezuinige professionele koel- of vrieskast met een maximale netto inhoud van 1500 liter voor;
                        </text:p>
                <text:list>
                  <text:list-item text:start-value="1">
                    <text:p text:style-name="list.cont">het koelen van producten in de temperatuurklasse M1 (+5 °C/–1 °C), met een energieverbruik van ten hoogste 15 kWh per m<text:span text:style-name="superscript">3</text:span> netto inhoud in 48 uur gemeten conform ISO 23953 in klimaatklasse 4 (30 °C, 55% RV), en bestaande uit koelkast of gekoelde
                                 werkbank, werkend op een halogeenvrij koudemiddel, voorzien van geforceerde ventilatie in de kast en een afzonderlijke geplaatste,
                                 niet in de wanden ingebouwde verdamper, of
                              </text:p>
                  </text:list-item>
                  <text:list-item text:start-value="2">
                    <text:p text:style-name="list.cont">het vriezen van producten in de temperatuurklasse L1 (–15 °C/–18 °C), met een energieverbruik van ten hoogste 40 kWh per m<text:span text:style-name="superscript">3</text:span> netto inhoud in 48 uur gemeten conform ISO 23953 in klimaatklasse 4, en bestaande uit vrieskast, werkend op een halogeenvrij
                                 koudemiddel, voorzien van een afzonderlijke geplaatste, niet in de wanden ingebouwde verdamper.
                              </text:p>
                  </text:list-item>
                </text:list>
              </text:list-item>
              <text:list-item text:start-value="27">
                <text:p text:style-name="list.cont">Warmtekrachtinstallatie met behulp van een zuigermotor met:
                        </text:p>
                <text:list>
                  <text:list-item text:start-value="1">
                    <text:p text:style-name="list.cont">een nominaal elektrisch vermogen tot 60 kWe voor het gelijktijdig opwekken van warmte en kracht,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1500 per kW elektrisch vermogen. Het elektrisch vermogen is bepaald bij het nominaal motorvermogen;
                              </text:p>
                  </text:list-item>
                  <text:list-item text:start-value="2">
                    <text:p text:style-name="list.cont">een nominaal elektrisch vermogen van 60 kWe tot 1 MWe voor het gelijktijdig opwekken van warmte en kracht,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
                              </text:p>
                  </text:list-item>
                  <text:list-item text:start-value="3">
                    <text:p text:style-name="list.cont">een nominaal elektrisch vermogen groter dan of gelijk aan 1 MWe voor het gelijktijdig opwekken van warmte en kracht, onder
                                 de voorwaarde dat het totaal energetisch rendement gemiddeld op jaarbasis ten minste 75% bedraagt, en bestaande uit: warmtekrachtinstallatie,
                                 (eventueel) aansluiting op het elektriciteitsnet. Het maximum investeringsbedrag dat voor Energie-investeringsaftrek in aanmerking
                                 komt bedraagt € 350 per kW elektrisch vermogen. Het elektrisch vermogen is bepaald bij het nominaal motorvermogen.
                              </text:p>
                  </text:list-item>
                </text:list>
                <text:p text:style-name="list.cont">Onder een warmtekrachtinstallatie wordt verstaan de gecombineerde opwekking van warmte en elektriciteit of mechanische energie
                           door verstoking van een brandstof, waarvan de warmte nuttig gebruikt wordt, anders dan voor de productie van elektriciteit.
                        </text:p>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p text:style-name="list.cont">Onder een zuigermotor wordt verstaan een inwendige explosiemotor met elektrische ontsteking of compressieontsteking.</text:p>
              </text:list-item>
              <text:list-item text:start-value="27">
                <text:p text:style-name="list.cont">Warmtekrachtinstallatie anders dan met behulp van een zuigermotor voor het gelijktijdig opwekken van warmte en kracht met
                           een nominaal elektrisch vermogen tot 150 MWe,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 Een warmtekrachtinstallatie met een nieuw opgesteld nominaal
                           elektrisch vermogen groter dan of gelijk aan 150 MWe komt niet in aanmerking voor Energie-investeringsaftrek.
                        </text:p>
                <text:p text:style-name="list.cont">Onder een warmtekrachtinstallatie wordt verstaan de gecombineerde opwekking van warmte en elektriciteit of mechanische energie
                           door verstoking van een brandstof, waarvan de warmte nuttig gebruikt wordt, anders dan voor de productie van elektriciteit.
                        </text:p>
                <text:p text:style-name="list.cont">Voor het bepalen van het nieuw opgesteld nominaal elektrisch vermogen van een warmtekrachtinstallatie dient het samenstel
                           van nieuwe voorzieningen te worden genomen waarbij onder een samenstel van nieuwe voorzieningen wordt verstaan alle aanwezige
                           nieuwe middelen die onderling met elkaar verbonden zijn voor de productie van elektriciteit opgewekt door middel van een warmtekrachtinstallatie.
                        </text:p>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p text:style-name="list.cont">Onder een zuigermotor wordt verstaan een inwendige explosiemotor met elektrische ontsteking of compressieontsteking.</text:p>
              </text:list-item>
              <text:list-item text:start-value="27">
                <text:p text:style-name="list.cont">Brandstofcel voor het gelijktijding opwekken van elektriciteit en warmte, en bestaande uit brandstofcel, (eventueel) brandstofreformer.
                        </text:p>
              </text:list-item>
              <text:list-item text:start-value="27">
                <text:p text:style-name="list.cont">Afvalgestookte installatie voor het nuttig aanwenden van warmte door het verstoken van afval wat geheel of nagenoeg geheel
                           bestaat uit koolstofhoudende verbindingen en niet geheel of nagenoeg geheel bestaat uit biomassa, waarvan het totaal energetisch
                           rendement ten minste 55% bedraagt en bestaande uit een afvalgestookte installatie. Het maximum investeringsbedrag dat voor
                           Energie-investeringsaftrek in aanmerking komt bedraagt € 400 per kW totaal vermogen. Het totaal vermogen is de som van het
                           krachtvermogen en het thermisch vermogen van de productie van nuttig aangewende warmte.
                        </text:p>
                <text:p text:style-name="list.cont">Onder afval wordt hier verstaan de terminaal te verwijderen, niet-selectief ingezamelde fracties (restafval, grofvuil en gemeentevuil
                           met inbegrip straatvuil, veegvuil, marktafval, opruiming van sluikstorten, zwerfvuil) én de selectief ingezamelde fracties
                           (aan huis en via containerparken).
                        </text:p>
                <text:p text:style-name="list.cont">Onder biomassa wordt hier verstaan: materiaal dat voor wat betreft de massa van de brandbare componenten geheel of nagenoeg
                           geheel bestaat uit koolstofverbindingen afkomstig uit een korte CO<text:span text:style-name="subscript">2</text:span>-cyclus, waarbij geldt dat de eventueel in het materiaal aanwezige koolstofverbindingen afkomstig uit een lange CO<text:span text:style-name="subscript">2</text:span>-cyclus onvermijdelijk in het materiaal aanwezig zijn. Hierbij mag geen sprake zijn van bijstook van kunststoffen of bijmenging
                           van kunststoffen.
                        </text:p>
                <text:p text:style-name="list.cont">Bijvoorbeeld de volgende materiaalstromen:</text:p>
                <text:list>
                  <text:list-item>
                    <text:p text:style-name="list.cont">houtafval, sloophout, snoeihout, dunningshout en andere houtachtige stromen;
                              </text:p>
                  </text:list-item>
                  <text:list-item>
                    <text:p text:style-name="list.cont">stro, bermmaaisel, riet, mest en overige agrarische residuen;
                              </text:p>
                  </text:list-item>
                  <text:list-item>
                    <text:p text:style-name="list.cont">residuen van de papierindustrie, mits deze geen kunststoffen bevatten;
                              </text:p>
                  </text:list-item>
                  <text:list-item>
                    <text:p text:style-name="list.cont">oud papier en karton;
                              </text:p>
                  </text:list-item>
                  <text:list-item>
                    <text:p text:style-name="list.cont">steekvast papierslib of steekvast rioolwaterzuiveringsslib;
                              </text:p>
                  </text:list-item>
                  <text:list-item>
                    <text:p text:style-name="list.cont">specifiek voor het inzetten van duurzame energie geteelde gewassen of delen daarvan;
                              </text:p>
                  </text:list-item>
                  <text:list-item>
                    <text:p text:style-name="list.cont">organische residuen uit de voedings- en genotmiddelenindustrie.
                              </text:p>
                  </text:list-item>
                </text:list>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list-item>
              <text:list-item text:start-value="27">
                <text:p text:style-name="list.cont">Additionele efficiency-verhogende voorzieningen.
                        </text:p>
              </text:list-item>
              <text:list-item text:start-value="27">
                <text:p text:style-name="list.cont">Condensatoren voor het verminderen van elektriciteitsverliezen door het verbeteren van de arbeidsfactor (cos φ) met minimaal
                           0,10 bij bestaande processen, en bestaande uit: condensatoren.
                        </text:p>
              </text:list-item>
            </text:list>
          </text:list-item>
          <text:list-item text:start-value="2">
            <text:p text:style-name="list.cont">Vermindering van de warmte- of koellast door:
                  </text:p>
            <text:list>
              <text:list-item text:start-value="27">
                <text:p text:style-name="list.cont">Thermische isolering.
                        </text:p>
              </text:list-item>
              <text:list-item text:start-value="27">
                <text:p text:style-name="list.cont">Energieschermen voor
                        </text:p>
                <text:list>
                  <text:list-item text:start-value="1">
                    <text:p text:style-name="list.cont">het verminderen van het warmteverlies in tuinbouwkassen, door het aanbrengen van horizontaal beweegbare schermen aan de binnenzijde
                                 van de lichtdoorlatende gebouwschil, en bestaande uit: schermdoek dat voor tenminste 90% dicht is, waarbij de maasopeningen
                                 van het weefsel, breisel of vlechtsel kleiner zijn dan 2 mm<text:span text:style-name="superscript">2</text:span> en waarbij de lichtdoorlatendheid voor diffuus opvallend licht groter is dan 10%, mechanisch bedieningsmechanisme, (eventueel)
                                 kierafdichtingsvoorzieningen (eventueel) scherm(kier)regeling, (eventueel) meetbox boven het energiescherm.
                              </text:p>
                    <text:p text:style-name="list.cont">Voor Energie-investeringsaftrek komt in aanmerking:</text:p>
                    <text:p text:style-name="list.cont">in een kas(afdeling) zonder belichting: het tweede en/of derde scherm van de boven elkaar gelegen, horizontaal en elk op een
                                 eigen dradenbed beweegbare schermen, of
                              </text:p>
                    <text:p text:style-name="list.cont">in een kas(afdeling) met belichting: het derde scherm van de boven elkaar gelegen, horizontaal en elk op een eigen dradenbed
                                 beweegbare schermen.
                              </text:p>
                  </text:list-item>
                  <text:list-item text:start-value="2">
                    <text:p text:style-name="list.cont">het verminderen van het warmteverlies in tuinbouwkassen door het aanbrengen van beweegbare gevelschermen aan de binnenzijde
                                 van de lichtdoorlatende gebouwschil, en bestaande uit: schermdoek dat voor ten minste 90% dicht is, waarbij de maasopeningen
                                 van het weefsel, breisel of vlechtsel kleiner zijn dan 2 mm<text:span text:style-name="superscript">2</text:span> en waarbij de lichtdoorlatendheid voor diffuus opvallend licht groter is dan 10%, mechanisch bedieningsmechanisme, (eventueel)
                                 kierafdichtingsvoorzieningen.
                              </text:p>
                  </text:list-item>
                  <text:list-item text:start-value="3">
                    <text:p text:style-name="list.cont">het weren van een teveel aan zoninstraling en het verminderen van het warmteverlies uit tuinbouwkassen door het aanbrengen
                                 van beweegbare schermen aan de buitenzijde, boven de lichtdoorlatende gebouwschil, en bestaande uit: schermdoek dat voor ten
                                 minste 50% dicht is, waarbij de maasopeningen van het weefsel, breisel of vlechtsel kleiner zijn dan 10 mm<text:span text:style-name="superscript">2</text:span> en waarbij de lichtdoorlatendheid voor diffuus opvallend licht groter is dan 15%, mechanisch bedieningsmechanisme, (eventueel)
                                 afdichtingsvoorzieningen.
                              </text:p>
                  </text:list-item>
                </text:list>
              </text:list-item>
            </text:list>
          </text:list-item>
          <text:list-item text:start-value="3">
            <text:p text:style-name="list.cont">Warmtehergebruik door:
                  </text:p>
            <text:list>
              <text:list-item text:start-value="27">
                <text:p text:style-name="list.cont">Warmteterugwinning.
                        </text:p>
              </text:list-item>
              <text:list-item text:start-value="27">
                <text:p text:style-name="list.cont">Systeem voor warmtewinning uit tuinbouwkassen, voor het afwisselend onttrekken en toevoeren van warmte, waarbij de overtollige
                           warmte tijdelijk wordt opgeslagen om op momenten van warmtebehoefte weer ingezet te worden, en bestaande uit: warmtewisselaar(s)
                           met geïntegreerde toerengeregelde ventilator, pomp, (eventueel) dagbuffer.
                        </text:p>
              </text:list-item>
              <text:list-item text:start-value="27">
                <text:p text:style-name="list.cont">Systeem voor het uitkoppelen bij de bron en primair transport van afvalwarmte. Indien afvalwarmte wordt geleverd door een
                           investerende onderneming, dan wordt de besparing op de locatie waar de afvalwarmte wordt aangewend meegenomen bij het bepalen
                           van het besparingskental. De berekening dient te worden betrokken over het totale investeringsbedrag van alle betrokken ondernemingen
                           in het uitkoppelen en primair transport van afvalwarmte.
                        </text:p>
                <text:p text:style-name="list.cont">Secundair transport (distributie) van afvalwarmte in stadswijken en verwarmingsnetten zijn uitgesloten voor Energie-investeringsaftrek.</text:p>
                <text:p text:style-name="list.cont">Afvalwarmte is warmte die in de bestaande situatie niet nuttig wordt aangewend. Warmte afkomstig van nieuw te bouwen elektrisch
                           vermogen is geen afvalwarmte.
                        </text:p>
              </text:list-item>
            </text:list>
          </text:list-item>
          <text:list-item text:start-value="4">
            <text:p text:style-name="list.cont">Efficiënte verlichting door:
                  </text:p>
            <text:list>
              <text:list-item text:start-value="27">
                <text:p text:style-name="list.cont">Toepassing van automatische meet- en regelapparatuur.
                        </text:p>
              </text:list-item>
              <text:list-item text:start-value="27">
                <text:p text:style-name="list.cont">Toepassing van efficiëntere apparatuur.
                        </text:p>
              </text:list-item>
              <text:list-item text:start-value="27">
                <text:p text:style-name="list.cont">LED-belichtingssysteem voor het belichten van tuinbouwgewassen in daglichtdichte ruimten of bij meerlagenteelt in tuinbouwkassen
                           met een afstand tussen de teeltlagen van maximaal 2,0 meter, en bestaande uit: systeem van topbelichting met LED-lichtbron
                           met een specifieke lichtstroom van ten minste 1,3 micromol fotonen per seconde per Watt.
                        </text:p>
                <text:p text:style-name="list.cont">De specifieke lichtstroom dient gemeten te zijn conform LM-79-08 of gelijkwaardige protocollen. Onder de specifieke lichtstroom
                           wordt hier verstaan de verhouding tussen de lichtstroom van het belichtingssysteem (in micromol fotonen per seconde) en het
                           daartoe opgenomen elektrische vermogen (in Watt). Metingen op grond van aan LM-79-08 gelijkwaardige protocollen dienen verricht
                           te worden door daartoe geaccrediteerde instellingen, waarbij LED-berlichting specifiek in de accreditatie-scope van de betreffende
                           instelling dient te zijn opgenomen. De lichtterugval in micromol fotonen per seconde van het belichtingssysteem gedurende
                           de eerste 15.000 branduren bedraagt maximaal 10% van de oorspronkelijke lichtstroom.
                        </text:p>
              </text:list-item>
              <text:list-item text:start-value="27">
                <text:p text:style-name="list.end">Additionele efficiency-verhogende voorzieningen.
                        </text:p>
              </text:list-item>
            </text:list>
          </text:list-item>
        </text:list>
        <text:h text:outline-level="4" text:style-name="divisiekop2">C. Investeringen ten behoeve van energiebesparing bij transportmiddelen
            </text:h>
        <text:p text:style-name="regeling">Technische voorzieningen in of aan voertuigen voor het vervoer over de weg, vaartuigen bij de binnenvaart of bij railgebonden
               voertuigen ten behoeve van energiebesparing:
            </text:p>
        <text:list text:style-name="list-style-5">
          <text:list-item text:start-value="1">
            <text:p text:style-name="list.start">Verbetering van de energie-efficiëntie door:
                  </text:p>
            <text:list>
              <text:list-item text:start-value="27">
                <text:p text:style-name="list.start">Toepassing van automatische meet- en regelapparatuur.
                        </text:p>
              </text:list-item>
              <text:list-item text:start-value="27">
                <text:p text:style-name="list.cont">Toepassing van efficiëntere apparatuur.
                        </text:p>
              </text:list-item>
              <text:list-item text:start-value="27">
                <text:p text:style-name="list.cont">Energiezuinige scheepsmotor voor de hoofdvoortstuwing van een bestaand binnenvaartschip, en bestaande uit een dieselmotor
                           met een nominaal vermogen van ten minste 250 kW, waarvan het brandstofverbruik minder bedraagt dan 198 g/kWh, gemeten volgens
                           NEN-ISO 3046-1:2002. Het maximum investeringsbedrag dat voor Energie-investeringsaftrek in aanmerking komt bedraagt € 125
                           per kW nominaal vermogen.
                        </text:p>
              </text:list-item>
              <text:list-item text:start-value="27">
                <text:p text:style-name="list.cont">Additionele efficiency-verhogende voorzieningen.
                        </text:p>
              </text:list-item>
              <text:list-item text:start-value="27">
                <text:p text:style-name="list.cont">Kopschot windscherm of spoiler intermodaal chassis voor het beter geleiden van de rijwind, ter vermindering van de aërodynamische
                           weerstand van voertuigen ten behoeve van goederenwegtransport met een maximum massa beladen voertuig van meer dan 3.500 kg,
                           en bestaande uit: vast aan de oplegger of het chassis gemonteerde kunststof of metalen 3-D spoiler.
                        </text:p>
              </text:list-item>
              <text:list-item text:start-value="27">
                <text:p text:style-name="list.cont">Zij-afscherming voor het verminderen van de aërodynamische weerstand van voertuigen ten behoeve van goederenwegtransport door
                           middel van panelen ter afsluiting van de open ruimte aan de zijkant van motorwagens, aanhangers, trekkers en opleggers die
                           tevens voldoen aan de eisen voor de verkeersveiligheid conform EEG-richtlijn 89/297, en bestaande uit: zijafscherming.
                        </text:p>
              </text:list-item>
              <text:list-item text:start-value="27">
                <text:p text:style-name="list.cont">Spudpalen voor het stilleggen van bestaande binnenvaartschepen, en bestaande uit spudpaal. Het maximum investeringsbedrag
                           dat voor Energie-investeringsaftrek in aanmerking komt bedraagt € 20 000 per spudpaal.
                        </text:p>
              </text:list-item>
              <text:list-item text:start-value="27">
                <text:p text:style-name="list.cont">Hydrodynamische ankerkluizen en ankers voor het verlagen van de vaarweerstand van een binnenvaartschip, en bestaande uit:
                           anker, ankerkluis.
                        </text:p>
                <text:p text:style-name="list.cont">Het maximumbedrag dat voor Energie-investeringsaftrek in aanmerking komt, bedraagt € 20 000 per combinatie van ankerkluis
                           en anker. Het betreft een anker die in ingetrokken toestand het kluisgat volledig afdicht en één geheel vormt met de huid
                           van het schip.
                        </text:p>
              </text:list-item>
            </text:list>
          </text:list-item>
          <text:list-item text:start-value="2">
            <text:p text:style-name="list.cont">Vermindering van de warmte- of koellast door:
                  </text:p>
            <text:list>
              <text:list-item text:start-value="27">
                <text:p text:style-name="list.cont">Thermische isolering.
                        </text:p>
              </text:list-item>
              <text:list-item text:start-value="27">
                <text:p text:style-name="list.cont">Lichtgewicht aramide koelcontainer voor het wegvervoer, railvervoer, watervervoer of intermodaal vervoer, en bestaande uit:
                           koelcontainer of opbouw van koelwagens of -opleggers, exclusief het aanwezige koelaggregaat, met aramide zijwanden met een
                           lengte van ten minste 6 meter en met een dikte van het isolatiemateriaal van ten minste 42 mm. Hierbij dienen alle zijwanden
                           ten minste 220 g/m<text:span text:style-name="superscript">2</text:span> aramideweefsel of -legsel te bevatten.
                        </text:p>
              </text:list-item>
              <text:list-item text:start-value="27">
                <text:p text:style-name="list.cont">Beperking van ventilatie- of tochtverlies.
                        </text:p>
              </text:list-item>
            </text:list>
          </text:list-item>
          <text:list-item text:start-value="3">
            <text:p text:style-name="list.cont">Warmtehergebruik door:
                  </text:p>
            <text:list>
              <text:list-item text:start-value="27">
                <text:p text:style-name="list.cont">Warmteterugwinning.
                        </text:p>
              </text:list-item>
            </text:list>
          </text:list-item>
          <text:list-item text:start-value="4">
            <text:p text:style-name="list.cont">Efficiënte verlichting door:
                  </text:p>
            <text:list>
              <text:list-item text:start-value="27">
                <text:p text:style-name="list.cont">Toepassing van automatische meet en regelapparatuur.
                        </text:p>
              </text:list-item>
              <text:list-item text:start-value="27">
                <text:p text:style-name="list.cont">Toepassing van efficiëntere apparatuur.
                        </text:p>
              </text:list-item>
              <text:list-item text:start-value="27">
                <text:p text:style-name="list.end">Additionele efficiency-verhogende voorzieningen.
                        </text:p>
              </text:list-item>
            </text:list>
          </text:list-item>
        </text:list>
        <text:h text:outline-level="4" text:style-name="divisiekop2">D. Investeringen ten behoeve van het aanwenden of toepassen van duurzame energie
            </text:h>
        <text:p text:style-name="regeling">Technische voorzieningen die er toe strekken de inzet van fossiele brandstoffen te beperken door gebruik te maken van duurzame
               energie door:
            </text:p>
        <text:list text:style-name="list-style-6">
          <text:list-item text:start-value="1">
            <text:p text:style-name="list.start">Zonne-energie door:
                  </text:p>
            <text:list>
              <text:list-item text:start-value="27">
                <text:p text:style-name="list.start">Conversie naar elektriciteit of warmte (met uitzondering van het gebruik van passieve zonne-energie).
                        </text:p>
              </text:list-item>
              <text:list-item text:start-value="27">
                <text:p text:style-name="list.cont">Fotovoltaïsch zonne-energiesysteem voor het opwekken van elektrische energie uit zonlicht met behulp van zonnecellen, en bestaande
                           uit: panelen met fotovoltaïsche zonnecellen met een gezamenlijk piekvermogen van ten minste 90 Watt, (eventueel) stroom/spanningsomvormer,
                           (eventueel) accumulator. Het investeringsbedrag dat voor Energie-investeringsaftrek in aanmerking komt bedraagt maximaal € 3000/kW
                           piekvermogen.
                        </text:p>
              </text:list-item>
              <text:list-item text:start-value="27">
                <text:p text:style-name="list.cont">Zonnecollectorsysteem voor het verwarmen van water of lucht, en bestaande uit: zonnecollector, (eventueel) restwarmteopslagvat,
                           (eventueel) warmtewisselaar, (eventueel) in het vat geïntegreerde naverwarmer, (eventueel) in luchtverwarmer geïntegreerde
                           fotovoltaïsche zonnecellen, (eventueel) absorptiekoelmachine die hoofdzakelijk werkt op zonne-energie.
                        </text:p>
              </text:list-item>
            </text:list>
          </text:list-item>
          <text:list-item text:start-value="2">
            <text:p text:style-name="list.cont">Windenergie door:
                  </text:p>
            <text:list>
              <text:list-item text:start-value="27">
                <text:p text:style-name="list.cont">Windturbine met een nominaal vermogen &gt; 25 kW voor het opwekken van elektrische energie, en bestaande uit: windturbine, mast,
                           (eventueel) aansluiting op het elektriciteitsnet, (eventueel) uitsluitend voor plaatsing en onderhoud van de windmolen bestemde
                           ontsluitingsweg. Het maximum investeringsbedrag dat voor Energie-investeringsaftrek in aanmerking komt bedraagt voor windturbines
                           die:
                        </text:p>
                <text:list>
                  <text:list-item text:start-value="1">
                    <text:p text:style-name="list.cont">op Nederlands grondgebied, anders dan in het niet gemeentelijk ingedeelde deel van de territoriale zee of de Exclusieve Economische
                                 Zone, worden geplaatst € 600/kW;
                              </text:p>
                  </text:list-item>
                  <text:list-item text:start-value="2">
                    <text:p text:style-name="list.cont">in het niet gemeentelijk ingedeelde deel van de territoriale zee of in de Exclusieve Economische Zone worden geplaatst € 1000/kW.
                              </text:p>
                  </text:list-item>
                </text:list>
                <text:p text:style-name="list.cont">Het vermogen (kW) is gedefinieerd als het nominale elektrische vermogen van de windturbine.</text:p>
              </text:list-item>
              <text:list-item text:start-value="27">
                <text:p text:style-name="list.cont">Windturbine met een nominaal vermogen ≤ 25 kW voor het opwekken van elektrische energie, en bestaande uit: windturbine, (eventueel)
                           mast, (eventueel) aansluiting op het elektriciteitsnet.
                        </text:p>
                <text:p text:style-name="list.cont">Het maximum investeringsbedrag dat voor Energie-investeringsaftrek in aanmerking komt bedraagt € 3000/kW; Het vermogen (kW)
                           is gedefinieerd als het nominale elektrische vermogen van de windturbine.
                        </text:p>
              </text:list-item>
            </text:list>
          </text:list-item>
          <text:list-item text:start-value="3">
            <text:p text:style-name="list.cont">Waterkracht door:
                  </text:p>
            <text:list>
              <text:list-item text:start-value="27">
                <text:p text:style-name="list.cont">Conversie naar elektrische of mechanische energie,
                        </text:p>
              </text:list-item>
              <text:list-item text:start-value="27">
                <text:p text:style-name="list.cont">Waterkrachtinstallatie voor:
                        </text:p>
                <text:list>
                  <text:list-item text:start-value="1">
                    <text:p text:style-name="list.cont">het benutten van waterstroming of het verval van waterstromen voor het opwekken van elektrische of mechanische energie, en
                                 bestaande uit: waterrad of waterturbine, (eventueel) transmissie, (eventueel) generator, (eventueel) transformator, (eventueel)
                                 aansluiting op het elektriciteitsnet, of
                              </text:p>
                  </text:list-item>
                  <text:list-item text:start-value="2">
                    <text:p text:style-name="list.cont">het opwekken van kracht of elektrische energie uit het verschil in zoutgehalte van water en bestaande uit: membranen, (eventueel)
                                 voorzuivering, (eventueel) turbine.
                              </text:p>
                  </text:list-item>
                </text:list>
              </text:list-item>
            </text:list>
          </text:list-item>
          <text:list-item text:start-value="4">
            <text:p text:style-name="list.cont">Benutten of opslaan van omgevingswarmte door:
                  </text:p>
            <text:list>
              <text:list-item text:start-value="27">
                <text:p text:style-name="list.cont">Aardwarmtewinningssysteem voor het winnen van warmte uit diepe aardlagen ten behoeve van de verwarming van processen of van
                           gebouwen, en bestaande uit: aardwarmtewinningsinstallatie, aansluiting op verwarmingsnet (eventueel) warmteopslagvat.
                        </text:p>
              </text:list-item>
              <text:list-item text:start-value="27">
                <text:p text:style-name="list.cont">Grondwarmtewisselaar voor:
                        </text:p>
                <text:list>
                  <text:list-item text:start-value="1">
                    <text:p text:style-name="list.cont">het koelen of verwarmen van water voor gebruik in bedrijfsgebouwen, collectieve systemen voor woningen of processen, met behulp
                                 van een in het grondwater liggende warmtewisselaar, en bestaande uit: ondergrondse warmtewisselaar, pomp, (eventueel) water-lucht
                                 warmtewisselaar in stallen die de warmte of koude rechtstreeks uit de bodem afgeeft, (eventueel) restwarmteopslagvat.
                              </text:p>
                  </text:list-item>
                  <text:list-item text:start-value="2">
                    <text:p text:style-name="list.cont">het verwarmen van water voor gebruik in bedrijfsgebouwen, collectieve systemen voor woningen of processen met behulp van een
                                 in de wegverharding liggende warmtewisselaar, en bestaande uit: pomp(en), ondergrondse warmtewisselaar of warmtevoerende buizen
                                 in de wegverharding exclusief de wegverharding zelf, (eventueel) restwarmteopslagvat.
                              </text:p>
                  </text:list-item>
                  <text:list-item text:start-value="3">
                    <text:p text:style-name="list.cont">het voorkoelen of voorverwarmen van buitenlucht voor het gebruik in gebouwen met behulp van ondergrondse buizen als warmtewisselaar,
                                 en bestaande uit: luchtgrondbuizen met een diameter van maximaal 40 cm, (eventueel) luchtplenum, (eventueel) automatisch geregelde
                                 centrale bypass.
                              </text:p>
                  </text:list-item>
                  <text:list-item text:start-value="4">
                    <text:p text:style-name="list.cont">het koelen van elektronische inrichtingen en bestaande uit: ondergrondse warmtewisselaar, (eventueel) pomp, water-lucht warmtewisselaar
                                 die de koude uit de bodem rechtstreeks afgeeft, (eventueel) ventilator.
                              </text:p>
                  </text:list-item>
                </text:list>
                <text:p text:style-name="list.cont">Indien een grondwarmtewisselaar wordt gebruikt voor het koelen of verwarmen van één woning is er geen sprake van een collectief
                           systeem en komt deze niet in aanmerking.
                        </text:p>
              </text:list-item>
              <text:list-item text:start-value="27">
                <text:p text:style-name="list.cont">Warmte- of koude-opslag in de bodem (aquifer) voor het opslaan van warmte of koude in de bodem met behulp van grondwater als
                           opslagmedium, ten behoeve van het koelen of verwarmen van bedrijfsgebouwen of processen of het collectief koelen of verwarmen
                           van woningen, en bestaande uit: een gesloten systeem met grondwaterbronnen/putten, die voor onttrekking en injectie worden
                           gebruikt en waarbij de jaarlijkse netto thermische balans van de bodem nagenoeg neutraal is, grondwaterpompen, transportleiding
                           van putten naar applicatievestiging, (eventueel) warmtewisselaar tussen grondwater en gebouwnet, (eventueel) restwarmteopslagvat.
                        </text:p>
                <text:p text:style-name="list.cont">Indien een aquifer wordt gebruikt voor het koelen of verwarmen van één woning is er geen sprake van een collectief systeem
                           en komt deze niet in aanmerking.
                        </text:p>
              </text:list-item>
            </text:list>
          </text:list-item>
          <text:list-item text:start-value="5">
            <text:p text:style-name="list.cont">Benutten van warmte of kracht uit biomassa door:
                  </text:p>
            <text:list>
              <text:list-item text:start-value="27">
                <text:p text:style-name="list.cont">Warmtekrachtinstallatie gestookt met biomassa of uit biomassa verkregen gasvormige of vloeibare energiedragers voor het gelijktijdig
                           opwekken van warmte en kracht, onder de voorwaarde dat het totaal energetisch rendement gemiddeld op jaarbasis ten minste
                           60% bedraagt, en bestaande uit: warmtekrachtinstallatie, (eventueel) rookgasreiniger, (eventueel) rookgascondensor, (eventueel)
                           aansluiting op het elektriciteitsnet, (eventueel) restwarmteopslagvat, (eventueel) primair warmtetransportsysteem exclusief
                           verwarmingsnetten in bouwwerken en warmtedistributienetten in woonwijken.
                        </text:p>
                <text:p text:style-name="list.cont">Onder een warmtekrachtinstallatie wordt verstaan de gecombineerde opwekking van warmte en elektriciteit of mechanische energie
                           door verstoking van een brandstof, waarvan de warmte nuttig gebruikt wordt, anders dan voor de productie van elektriciteit.
                        </text:p>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p text:style-name="list.cont">Onder biomassa wordt hier verstaan: materiaal dat voor wat betreft de massa van de brandbare componenten geheel of nagenoeg
                           geheel bestaat uit koolstofverbindingen afkomstig uit een korte CO<text:span text:style-name="subscript">2</text:span>-cyclus, waarbij geldt dat de eventueel in het materiaal aanwezige koolstofverbindingen afkomstig uit een lange CO<text:span text:style-name="subscript">2</text:span>-cyclus onvermijdelijk in het materiaal aanwezig zijn. Hierbij mag geen sprake zijn van bijstook van kunststoffen of bijmenging
                           van kunststoffen.
                        </text:p>
                <text:p text:style-name="list.cont">Bijvoorbeeld de volgende materiaalstromen:</text:p>
                <text:list>
                  <text:list-item>
                    <text:p text:style-name="list.cont">houtafval, sloophout, snoeihout, dunningshout en andere houtachtige stromen;
                              </text:p>
                  </text:list-item>
                  <text:list-item>
                    <text:p text:style-name="list.cont">stro, bermmaaisel, riet, mest en overige agrarische residuen;
                              </text:p>
                  </text:list-item>
                  <text:list-item>
                    <text:p text:style-name="list.cont">residuen van de papierindustrie, mits deze geen kunststoffen bevatten;
                              </text:p>
                  </text:list-item>
                  <text:list-item>
                    <text:p text:style-name="list.cont">oud papier en karton;
                              </text:p>
                  </text:list-item>
                  <text:list-item>
                    <text:p text:style-name="list.cont">steekvast papierslib of steekvast rioolwaterzuiveringsslib;
                              </text:p>
                  </text:list-item>
                  <text:list-item>
                    <text:p text:style-name="list.cont">specifiek voor het inzetten van duurzame energie geteelde gewassen of delen daarvan;
                              </text:p>
                  </text:list-item>
                  <text:list-item>
                    <text:p text:style-name="list.cont">organische residuen uit de voedings- en genotmiddelenindustrie.
                              </text:p>
                  </text:list-item>
                </text:list>
              </text:list-item>
              <text:list-item text:start-value="27">
                <text:p text:style-name="list.cont">Ketel gestookt met biomassa of uit biomassa verkregen gasvormige of vloeibare energiedragers voor het verwarmen van gebouwen
                           of processen onder de voorwaarde dat het warmterendement gemiddeld op jaarbasis ten minste 80% bedraagt, en bestaande uit:
                           ketel, (eventueel) rookgasreiniger, (eventueel) rookgascondensor,  (eventueel) restwarmteopslagvat, (eventueel) primair warmtetransportsysteem
                           exclusief verwarmingsnetten in bouwwerken en warmtedistributienetten in woonwijken.
                        </text:p>
                <text:p text:style-name="list.cont">Onder het warmterendement wordt verstaan het energetisch rendement van de productie van nuttig aan te wenden warmte, berekend
                           op de onderste verbrandingswaarde van de ingezette brandstof.
                        </text:p>
                <text:p text:style-name="list.end">Wat hierbij onder biomassa is te verstaan is aangegeven onder D.5.1.A.</text:p>
              </text:list-item>
              <text:list-item text:start-value="27">
                <text:p text:style-name="list.cont">Opwaarderen van uit biomassa verkregen gasvormige energiedragers naar aardgaskwaliteit, en bestaande uit: biogasopwaardeerapparatuur,
                           aansluiting op het aardgasnet, (eventueel) compressor.
                        </text:p>
                <text:p text:style-name="list.end">Wat hierbij onder biomassa is te verstaan is aangegeven onder D.5.1.A.</text:p>
              </text:list-item>
              <text:list-item text:start-value="27">
                <text:p text:style-name="list.cont">Conversie naar vloeibare, gasvormige of vaste energiedragers uit houtachtige of cellulose-achtige verbindingen in biomassa,
                           waarbij de energiedrager wordt gebruikt voor het opwekken van warmte of kracht of als transportbrandstof door: pyrolyse, vergassing,
                           torrefactie, thermische ontleding, chemische ontleding of enzymatische ontleding, en bestaande uit: reactor waarin één van
                           de hiervoor genoemde processen plaatsvindt, (eventueel) fermentatiereactor voor fermentatie van C5 en C6 suikers. Nabehandelingsapparatuur
                           voor het verder verwerken van de reactorproducten en op- en overslagvoorzieningen komt niet in aanmerking voor Energie-investeringsaftrek.
                        </text:p>
                <text:p text:style-name="list.end">Wat hierbij onder biomassa is te verstaan is aangegeven onder D.5.1.A.</text:p>
              </text:list-item>
            </text:list>
          </text:list-item>
        </text:list>
        <text:h text:outline-level="4" text:style-name="divisiekop2">E. Energie-advies of een maatwerkadvies zoals dit is vastgelegd in ISSO 75.2.
            </text:h>
        <text:p text:style-name="regeling">Een energie-advies ter verbetering van de energie-efficiency van objecten door middel van een verkenning van de mogelijkheden
               om maatregelen te treffen, en bestaande uit:
            </text:p>
        <text:list text:style-name="list-style-7">
          <text:list-item text:start-value="1">
            <text:p text:style-name="list.start">een rapportage waarin de mogelijkheden om maatregelen te treffen ter verbetering van de energie-efficiency zijn vastgelegd.
                     Deze rapportage bevat in ieder geval:
                  </text:p>
            <text:list>
              <text:list-item text:start-value="1">
                <text:p text:style-name="list.start">Beschrijving van het object;
                        </text:p>
              </text:list-item>
              <text:list-item text:start-value="2">
                <text:p text:style-name="list.cont">Een overzicht van de totale energiehuishouding van het bestaande totale object;
                        </text:p>
              </text:list-item>
              <text:list-item text:start-value="3">
                <text:p text:style-name="list.cont">Een energiebalans van de relevante onderdelen van het bestaande totale object;
                        </text:p>
              </text:list-item>
              <text:list-item text:start-value="4">
                <text:p text:style-name="list.cont">Een overzicht van de mogelijkheden en de kwantificering tot energiebesparing;
                        </text:p>
              </text:list-item>
              <text:list-item text:start-value="5">
                <text:p text:style-name="list.cont">Een overzicht van de noodzakelijke organisatorische en administratieve aanpassingen;
                        </text:p>
              </text:list-item>
              <text:list-item text:start-value="6">
                <text:p text:style-name="list.cont">Een raming van de te verwachten investeringskosten en de te verwachten baten.
                        </text:p>
                <text:p text:style-name="list.cont">Voor afnemers met een energiegebruik van meer dan 25.000 m<text:span text:style-name="superscript">3</text:span> aardgas (of aardgasequivalent) of 50.000 kWh elektriciteit per jaar gelden de volgende aanvullende eisen:
                        </text:p>
              </text:list-item>
              <text:list-item text:start-value="7">
                <text:p text:style-name="list.cont">Inzicht in alle maatregelen met een terugverdientijd tot en met vijf jaar;
                        </text:p>
              </text:list-item>
              <text:list-item text:start-value="8">
                <text:p text:style-name="list.cont">Van de energiebalans dient 90% van het totale energiegebruik te worden gespecificeerd, tenzij daar gemotiveerd van afgeweken
                           kan worden;
                        </text:p>
              </text:list-item>
              <text:list-item text:start-value="9">
                <text:p text:style-name="list.cont">Helder en eenvoudig plan voor het uitvoeren van de energiebesparende maatregelen, of
                        </text:p>
              </text:list-item>
            </text:list>
          </text:list-item>
          <text:list-item text:start-value="2">
            <text:p text:style-name="list.cont">een actieplan als omschreven in het EU Motor Challenge Programme.
                  </text:p>
            <text:p text:style-name="list.cont">Het maatwerkadvies zoals dat neergelegd is in ISSO 75.2 is afgestemd op de BRL9500 deel 4 EPA-maatwerkadvies voor bestaande
                     utiliteitsgebouwen.
                  </text:p>
            <text:p text:style-name="list.cont">Dit EPA-maatwerkadviesrapport bevat ten minste de volgende gegevens:</text:p>
            <text:list>
              <text:list-item text:start-value="1">
                <text:p text:style-name="list.cont">Projectgegevens;
                        </text:p>
              </text:list-item>
              <text:list-item text:start-value="2">
                <text:p text:style-name="list.cont">Huidige situatie;
                        </text:p>
              </text:list-item>
              <text:list-item text:start-value="3">
                <text:p text:style-name="list.cont">Uitgangspunten en overwegingen;
                        </text:p>
              </text:list-item>
              <text:list-item text:start-value="4">
                <text:p text:style-name="list.cont">Lijst van enkelvoudige maatregelen met hun standaardterugverdientijd;
                        </text:p>
              </text:list-item>
              <text:list-item text:start-value="5">
                <text:p text:style-name="list.cont">Maatregelpakketten met hun terugverdientijd en een indicatie van hun gevolgen voor de kwaliteit van de binnenlucht, het thermisch
                           comfort en de kans op condensatie op en in de constructie;
                        </text:p>
              </text:list-item>
              <text:list-item text:start-value="6">
                <text:p text:style-name="list.cont">Huidige energieverbruik;
                        </text:p>
              </text:list-item>
              <text:list-item text:start-value="7">
                <text:p text:style-name="list.cont">Verwacht energieverbruik;
                        </text:p>
              </text:list-item>
              <text:list-item text:start-value="8">
                <text:p text:style-name="list.end">De terugverdientijd van de voorgestelde maatregelpakketten.
                        </text:p>
              </text:list-item>
            </text:list>
          </text:list-item>
        </text:list>
        <text:h text:outline-level="4" text:style-name="divisiekop2">F. Investeringen ten behoeve van energiebesparing in bestaande woningen
            </text:h>
        <text:p text:style-name="regeling">Energieprestatieverbetering van bestaande woningen voor het verbeteren van de energieprestatie, bestaande uit een pakket van
               energie-investeringen, zoals vastgelegd in ISSO 82.2 (Energieprestatie Advies Woningen, maatwerkadvies).
            </text:p>
        <text:p text:style-name="regeling">De energieprestatie van de woning moet door het pakket van energie-investeringen:</text:p>
        <text:list text:style-name="list-style-8">
          <text:list-item text:start-value="1">
            <text:p text:style-name="list.start">voldoen aan minimaal label B, waarbij de energie-index maximaal 1,30 bedraagt, of
                  </text:p>
          </text:list-item>
          <text:list-item text:start-value="2">
            <text:p text:style-name="list.end">met minimaal twee labels verbeteren.
                  </text:p>
          </text:list-item>
        </text:list>
        <text:p text:style-name="regeling">Voor investeringen die deel uitmaken van het pakket van energie-investeringen die ook zijn omschreven onder A.1.2.I., A.1.2.J.,
               A.2.1.A., A.2.1.B. zijn de technische eisen die aan deze bedrijfsmiddelen worden gesteld eveneens van toepassing. Als in het
               pakket van energie-investeringen een warmtepomp is opgenomen dan geldt:
            </text:p>
        <text:list text:style-name="list-style-9">
          <text:list-item>
            <text:p text:style-name="list.start">een elektrisch aangedreven warmtepomp met voor water/water systemen een COP ≥ 3,8 bij een conditie van W10/W45 bepaald conform
                     NEN-EN 14511 en, voor het geval de warmtepomp ook een bijdrage levert aan de verwarming van tapwater, ten behoeve van de verwarming
                     van tapwater een COP ≥ 2,4. De warmtepomp is bestemd als hoofd- of basisverwarming van een woning en niet primair gericht
                     op actieve koeling of verwarming van tapwater;
                  </text:p>
          </text:list-item>
          <text:list-item>
            <text:p text:style-name="list.cont">een elektrisch aangedreven warmtepomp met voor brine/water systemen een COP ≥ 3,0 bij een conditie van B0/W45 bepaald conform
                     NEN-EN 14511 en, voor het geval de warmtepomp ook een bijdrage levert aan de verwarming van tapwater, ten behoeve van de verwarming
                     van tapwater een COP ≥ 2,4. De warmtepomp is bestemd als hoofd- of basisverwarming van een woning en niet primair gericht
                     op actieve koeling of verwarming van tapwater;
                  </text:p>
          </text:list-item>
          <text:list-item>
            <text:p text:style-name="list.cont">een gasgedreven warmtepomp met een minimum thermisch vermogen van 25 kW<text:span text:style-name="subscript">th</text:span>, en een PER ≥ 1,4 ten behoeve van ruimteverwarming, bepaald conform NEN-EN 12309, bij de testcondities die overeenkomen met
                     het systeemontwerp en die warmte onttrekt aan (buiten)lucht, bodem, grondwater of oppervlaktewater. De warmtepomp is bestemd
                     als hoofd- of basisverwarming van een woning en niet primair gericht op actieve koeling of verwarming van tapwater;
                  </text:p>
          </text:list-item>
          <text:list-item>
            <text:p text:style-name="list.end">een elektrisch aangedreven lucht/water warmtepomp met een COP ≥ 3,6 bepaald conform NEN-EN 14511, bij de testconditie A7/W35
                     voor warmtepompen op buitenlucht of A20/W45 voor warmtepompen op ventilatielucht. De warmtepomp dient als hoofd- of basisverwarming
                     van een woning en mag niet primair gericht zijn op actieve koeling of verwarming van tapwater.
                  </text:p>
          </text:list-item>
        </text:list>
        <text:p text:style-name="regeling">Het investeringsbedrag dat voor Energie-investeringsaftrek in aanmerking komt bedraagt maximaal € 15 000 per woning.</text:p>
        <text:h text:outline-level="3" text:style-name="divisiekop1">Artikel 2
            </text:h>
        <text:list text:style-name="list-style-10">
          <text:list-item text:start-value="1">
            <text:p text:style-name="list.start">Bij de investeringen voor de technische voorzieningen als omschreven in artikel 1 dient de energiebesparing voor de investeringen
                     onder:
                  </text:p>
            <text:p text:style-name="list.cont">A.1.1.A, A.1.2.A, A.1.3.A, A.2.2.A, A.3.1.A, A.3.2.A, A.4.1.A, A.4.2.A en A.4.3.A ten minste 0,2 Nm<text:span text:style-name="superscript">3</text:span> aardgasequivalent (a.e.) per jaar per geïnvesteerde euro te bedragen, maar niet meer dan 1,0 Nm<text:span text:style-name="superscript">3</text:span> aardgasequivalent (a.e.) per jaar per geïnvesteerde euro;
                  </text:p>
            <text:p text:style-name="list.cont">B.1.1.A, B.1.2.A, B.1.3.A, B.2.1.A, B.3.1.A, B.3.2.A, B.4.1.A, B.4.2.A en B.4.3.A ten minste 0,6 Nm<text:span text:style-name="superscript">3</text:span> aardgasequivalent (a.e.) per jaar per geïnvesteerde euro te bedragen, maar niet meer dan 1,5 Nm<text:span text:style-name="superscript">3</text:span> aardgasequivalent (a.e.) per jaar per geïnvesteerde euro;
                  </text:p>
            <text:p text:style-name="list.cont">C.1.1.A, C.1.2.A, C.1.3.A, C.2.1.A, C.2.2.A, C.3.1.A, C.4.1.A, C.4.2.A en C.4.3.A ten minste 0,2 Nm<text:span text:style-name="superscript">3</text:span> aardgasequivalent (a.e.) per jaar per geïnvesteerde euro te bedragen, maar niet meer dan 0,8 Nm<text:span text:style-name="superscript">3</text:span> aardgasequivalent (a.e.) per jaar per geïnvesteerde euro.
                  </text:p>
          </text:list-item>
          <text:list-item text:start-value="2">
            <text:p text:style-name="list.cont">Bij het berekenen van de energiebesparing per geïnvesteerde euro voor technische voorzieningen dient geen rekening te worden
                     gehouden met verkregen subsidies of andere bijdragen van derden.
                  </text:p>
          </text:list-item>
          <text:list-item text:start-value="3">
            <text:p text:style-name="list.cont">Als referentie voor de berekening van de energiebesparing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
                  </text:p>
            <text:p text:style-name="list.cont">Indien er sprake is van uitbreiding van een bestaand proces, wordt het uitbreidingsgedeelte gezien als een nieuw proces waarvoor
                     als referentie voor de berekening van de energiebesparing het in de betreffende branche gemiddeld gangbare energiegebruik
                     bij soortgelijke nieuwe investeringen bij vergelijkbare toepassingen dient te worden genomen.
                  </text:p>
            <text:p text:style-name="list.cont">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
                  </text:p>
          </text:list-item>
          <text:list-item text:start-value="4">
            <text:p text:style-name="list.cont">Bij de berekening van de energiebesparing wordt de besparing door verlaging van het primaire energiegebruik per eenheid product
                     door toepassing van groeibevorderende stoffen of groeibevorderende voorzieningen voor levende organismen buiten beschouwing
                     gelaten.
                  </text:p>
          </text:list-item>
          <text:list-item text:start-value="5">
            <text:p text:style-name="list.cont">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
                  </text:p>
          </text:list-item>
          <text:list-item text:start-value="6">
            <text:p text:style-name="list.cont">De bovenstaande systematiek is ook van toepassing indien een besparing plaatsvindt op de fossiele brandstoffen, aardgas, aardolie
                     of steenkool die als grondstof worden ingezet en wordt voldaan aan de gestelde besparingsnormen in lid 1.
                  </text:p>
            <text:p text:style-name="list.cont">Ook geldt dit indien wordt bespaard op waterstof die als grondstof, secundaire hulpstof of brandstof wordt ingezet en wordt
                     voldaan aan de gestelde besparingsnormen in lid 1.
                  </text:p>
            <text:p text:style-name="list.cont">De systematiek is daarnaast ook van toepassing indien een besparing op fossiele brandstoffen plaatsvindt door vloeibare- of
                     gasvormige zuurstof of vloeibare- of gasvormige stikstof of vloeibare CO<text:span text:style-name="subscript">2</text:span> die als hulpstof worden ingezet en wordt voldaan aan de gestelde besparingsnormen in lid 1.
                  </text:p>
          </text:list-item>
          <text:list-item text:start-value="7">
            <text:p text:style-name="list.cont">Onder bedrijfsgebouwen omschreven onder A wordt verstaan gebouwen die gebruikt worden voor bedrijfsdoeleinden, met uitzondering
                     van (recreatie)woningen en tuinbouwkassen. Investeringen in of voor tuinbouwkassen moeten voldoen aan de vereisten genoemd
                     onder B voor investeringen ten behoeve van processen.
                  </text:p>
          </text:list-item>
          <text:list-item text:start-value="8">
            <text:p text:style-name="list.cont">Ten aanzien van de investeringen omschreven onder D moeten deze voorzieningen er toe strekken de inzet van fossiele brandstoffen
                     te beperken door voor ten minste 70% van de energie-inhoud gebruik te maken van duurzame energie. Onder duurzame energie valt:
                     zonne-energie, windenergie, waterkracht, het benutten of opslaan van omgevingswarmte en biomassa.
                  </text:p>
          </text:list-item>
          <text:list-item text:start-value="9">
            <text:p text:style-name="list.cont">Voor investeringen, die naar aard, toepassing en gebruik overeenkomen met een nader omschreven investering, zijn de eisen
                     die worden gesteld aan zo’n nader omschreven investering van toepassing.
                  </text:p>
            <text:p text:style-name="list.cont">Dit geldt voor:</text:p>
            <text:p text:style-name="list.cont">A.1.1.B.; A.1.2.B tot en met A.1.2.K; A.2.1.A tot en met A.2.1.C; A.3.1.B.; A.4.2.B tot en met A.4.2.E;</text:p>
            <text:p text:style-name="list.cont">B.1.1.B.;B.1.2.B tot en met B.1.2.O.;B.1.3.B.; B.2.1.B.;B.3.1.B; B.4.2.B;</text:p>
            <text:p text:style-name="list.cont">C.1.2.B; C.1.3.B tot en met C.1.3.E; C.2.1.B;</text:p>
            <text:p text:style-name="list.cont">D.1.1.B; D.1.1.C; D.2.1.A; D.2.1.B; D.3.1.B; D.4.1.A tot en met D.4.1.C; D.5.1.A tot en met D.5.1.D.</text:p>
          </text:list-item>
          <text:list-item text:start-value="10">
            <text:p text:style-name="list.cont">Indien bij de in lid 9 genoemde nader omschreven investeringen de omschrijving zich beperkt tot de bestaande situatie, zijn
                     investeringen die geen betrekking hebben op de bestaande situatie, uitgesloten van Energie-investeringsaftrek.
                  </text:p>
          </text:list-item>
          <text:list-item text:start-value="11">
            <text:p text:style-name="list.end">Een warmtebuffer of (rest)warmteopslagvat die niet hoofdzakelijk bestemd is voor het opslaan van (rest)warmte vrijkomend bij
                     bedrijfsmiddelen genoemd onder A.1.2.B, A.1.2.C., A.3.2.A, B.1.2.D., B.3.1.B., B.3.2.A., D.1.1.C, D.4.1.A., D.4.1.B., D.4.1.C,
                     D.5.1.A. en D.5.1.B. is uitgesloten van Energie-investeringsaftrek.
                  </text:p>
          </text:list-item>
        </text:list>
        <text:h text:outline-level="3" text:style-name="divisiekop1">Artikel 3
            </text:h>
        <text:section text:name="alineagroep.d2729e2555" text:style-name="alineagroep">
          <text:p text:style-name="alineagroep">Bij de berekening van de besparing gelden de volgende omrekenfactoren:</text:p>
          <text:list text:style-name="list-style-11">
            <text:list-item>
              <text:p text:style-name="list.start">1 kWh elektrische energie komt overeen met 0,26 Nm<text:span text:style-name="superscript">3</text:span> aardgasequivalent (a.e.);
                     </text:p>
            </text:list-item>
            <text:list-item>
              <text:p text:style-name="list.cont">1 liter huisbrandolie komt overeen met 1,2 Nm<text:span text:style-name="superscript">3</text:span> aardgasequivalent (a.e.);
                     </text:p>
            </text:list-item>
            <text:list-item>
              <text:p text:style-name="list.cont">1 ton stookolie komt overeen met 1300 Nm<text:span text:style-name="superscript">3</text:span> aardgasequivalent (a.e.);
                     </text:p>
            </text:list-item>
            <text:list-item>
              <text:p text:style-name="list.cont">1 ton steenkool komt overeen met 925 Nm<text:span text:style-name="superscript">3</text:span> aardgasequivalent (a.e.);
                     </text:p>
            </text:list-item>
            <text:list-item>
              <text:p text:style-name="list.cont">1 liter vloeibaar propaan komt overeen met 0,73 Nm<text:span text:style-name="superscript">3</text:span> aardgasequivalent (a.e.);
                     </text:p>
            </text:list-item>
            <text:list-item>
              <text:p text:style-name="list.cont">1 liter LPG ten behoeve van wegvervoer komt overeen met 0,95 Nm<text:span text:style-name="superscript">3</text:span> aardgasequivalent (a.e.);
                     </text:p>
            </text:list-item>
            <text:list-item>
              <text:p text:style-name="list.cont">1 liter diesel ten behoeve van wegvervoer komt overeen met 1,13 Nm<text:span text:style-name="superscript">3</text:span> aardgasequivalent (a.e.);
                     </text:p>
            </text:list-item>
            <text:list-item>
              <text:p text:style-name="list.cont">1 liter benzine ten behoeve van wegvervoer komt overeen met 1,04 Nm<text:span text:style-name="superscript">3</text:span> aardgasequivalent (a.e.);
                     </text:p>
            </text:list-item>
            <text:list-item>
              <text:p text:style-name="list.cont">1 kilogram gasvormig waterstof komt overeen met 4,0 Nm<text:span text:style-name="superscript">3</text:span> aardgasequivalent (a.e.);
                     </text:p>
            </text:list-item>
            <text:list-item>
              <text:p text:style-name="list.cont">1 ton gasvormige zuurstof komt overeen met 104 Nm<text:span text:style-name="superscript">3</text:span> aardgasequivalent (a.e.)
                     </text:p>
            </text:list-item>
            <text:list-item>
              <text:p text:style-name="list.cont">1 ton gasvormige stikstof komt overeen met 65 Nm<text:span text:style-name="superscript">3</text:span> aardgasequivalent (a.e.)
                     </text:p>
            </text:list-item>
            <text:list-item>
              <text:p text:style-name="list.cont">1 ton vloeibare zuurstof komt overeen met 260 Nm<text:span text:style-name="superscript">3</text:span> aardgasequivalent (a.e.)
                     </text:p>
            </text:list-item>
            <text:list-item>
              <text:p text:style-name="list.cont">1 ton vloeibare stikstof komt overeen met 208 Nm<text:span text:style-name="superscript">3</text:span> aardgasequivalent (a.e.)
                     </text:p>
            </text:list-item>
            <text:list-item>
              <text:p text:style-name="list.cont">1 ton vloeibare kooldioxide (CO<text:span text:style-name="subscript">2</text:span>) komt overeen met 49 Nm<text:span text:style-name="superscript">3</text:span> aardgasequivalent (a.e.)
                     </text:p>
            </text:list-item>
            <text:list-item>
              <text:p text:style-name="list.end">1 Nm<text:span text:style-name="superscript">3</text:span> niet-Gronings aardgas komt overeen met X Nm<text:span text:style-name="superscript">3</text:span> aardgasequivalenten (a.e.)
                     </text:p>
            </text:list-item>
          </text:list>
          <text:p text:style-name="alineagroep">Hierbij wordt X berekend door de onderste verbrandingswaarde in MJ/Nm<text:span text:style-name="superscript">3</text:span> van het ingezette aardgas te delen door 31,65 MJ/Nm<text:span text:style-name="superscript">3</text:span>.
               </text:p>
          <text:p text:style-name="alineagroep.end">Indien wordt bespaard op een brandstof die niet is genoemd in de voorgaande opsomming, dient de omrekenfactor bepaald te worden
                  door de onderste verbrandingswaarde van deze stof in MJ per eenheid gewicht of volume te delen door 31,65 MJ/Nm<text:span text:style-name="superscript">3</text:span>.
               </text:p>
        </text:section>
        <text:h text:outline-level="3" text:style-name="divisiekop1">Artikel 4
            </text:h>
        <text:list text:style-name="list-style-12">
          <text:list-item text:start-value="1">
            <text:p text:style-name="list.start">De voorwaarden als bedoeld in artikel 3.42, vijfde lid, van de wet waaronder de kosten van een daar bedoeld advies inzake
                     energiebesparende maatregelen kunnen worden begrepen onder de aanschaffings- of voortbrengingskosten van een energie-investering,
                     zijn:
                  </text:p>
            <text:list>
              <text:list-item text:start-value="1">
                <text:p text:style-name="list.start">de energie-investering vindt plaats binnen 24 maanden na het tijdstip waarop de opdracht tot het advies is verstrekt;
                        </text:p>
              </text:list-item>
              <text:list-item text:start-value="2">
                <text:p text:style-name="list.cont">de energie-investering is aanbevolen in het advies;
                        </text:p>
              </text:list-item>
              <text:list-item text:start-value="3">
                <text:p text:style-name="list.cont">de kosten van het advies worden niet tevens toegerekend aan andere energie-investeringen;
                        </text:p>
                <text:p text:style-name="list.cont">en</text:p>
              </text:list-item>
              <text:list-item text:start-value="4">
                <text:p text:style-name="list.cont">artikel 3.46, eerste lid, onderdeel a, b, en d van de wet en artikel 8, zevende lid, onderdeel b en c, van de Wet op de vennootschapsbelasting
                           1969 zijn van overeenkomstige toepassing.
                        </text:p>
              </text:list-item>
            </text:list>
          </text:list-item>
          <text:list-item text:start-value="2">
            <text:p text:style-name="list.cont">Bij een gecombineerd energie-milieuadvies wordt 50% van de totale advieskosten toegerekend aan het energie-advies.
                  </text:p>
          </text:list-item>
          <text:list-item text:start-value="3">
            <text:p text:style-name="list.cont">Bij de berekening van de energiebesparing per geïnvesteerde euro voor investeringen als bedoeld in artikel 2, blijven bij
                     het geïnvesteerde bedrag de kosten van het energie-advies buiten beschouwing.
                  </text:p>
          </text:list-item>
          <text:list-item text:start-value="4">
            <text:p text:style-name="list.end">Een object is een bestaand totaal bedrijfsgebouw of een bestaand totaal proces dat apart bemeterd is voor energiedragers.
                  </text:p>
          </text:list-item>
        </text:list>
        <text:h text:outline-level="3" text:style-name="divisiekop1">Artikel 5
            </text:h>
        <text:p text:style-name="regeling">Voor investeringen onder A.5 Energieprestatieverbetering van bestaande bedrijfsgebouwen en F. Investeringen ten behoeve van
               energiebesparing in bestaande huurwoningen geldt dat op het moment van melden alle noodzakelijke investeringsverplichtingen,
               waarmee wordt voldaan aan de gestelde eisen genoemd onder A.5 en F, moeten zijn aangegaan.
            </text:p>
        <text:section text:name="nota-toelichting.d2729e2837" text:style-name="nota-toelichting">
          <text:h text:outline-level="2" text:style-name="nota-toelichting_kop">TOELICHTING
               </text:h>
          <text:h text:outline-level="3" text:style-name="divisiekop1">Algemeen
               </text:h>
          <text:section text:name="alineagroep.d2729e2847" text:style-name="alineagroep">
            <text:p text:style-name="alineagroep">De energie-investeringsaftrek (EIA) biedt ondernemers die investeren in energiebesparende bedrijfsmiddelen, of onderdelen
                     daarvan, een fiscaal voordeel. Jaarlijks vindt aanpassing van de regeling aan de stand van de techniek plaats.
                  </text:p>
            <text:p text:style-name="alineagroep">Voor de goede orde zij er op gewezen dat het van toepassing verklaren van de energie-investeringsaftrekregeling voor de Nederlandse
                     Antillen en Aruba in een afzonderlijke Ministeriële regeling is neergelegd.
                  </text:p>
            <text:p text:style-name="alineagroep.end">De ontwerpregeling is op 7 december 2009 onder notificatienummer 2009/0648/NL voorgelegd aan de Europese Commissie ingevolge
                     de Richtlijn 98/34/EG van het Europees Parlement en de Raad van de Europese Unie van 22 juni 1998 betreffende de informatieprocedure
                     op het gebied van normen en technische voorschriften en regels betreffende de diensten van de informatiemaatschappij (PbEG
                     L 204), zoals gewijzigd bij richtlijn nl. 98/48/EG van 20 juli 1998 (PbEG L 217).
                  </text:p>
          </text:section>
          <text:h text:outline-level="4" text:style-name="divisiekop2">Aanpassingen benodigde vergunningen op het moment van melden
               </text:h>
          <text:p text:style-name="nota-toelichting">Met betrekking tot investeringen waarvoor een bepaalde vergunning noodzakelijk is, wordt in de tot 1 januari 2010 geldende
                  tekst van de regeling geëist dat die vergunning op het moment van melden van de investering afgegeven moeten zijn. Dit is
                  gedaan om te voorkomen dat recht op EIA ontstaat voor (ver) in de toekomst liggende investeringen ten nadele van investeringen
                  die op korte termijn worden uitgevoerd en dus ook op korte termijn tot energiebesparing leiden. Het blijkt dat deze eisen
                  een belemmering kunnen vormen bij projecten waar al vroeg investeringen worden gedaan, bijvoorbeeld in verband met lange levertijden.
                  Om deze belemmeringen zoveel mogelijk te voorkomen worden vanaf 1 januari 2010 alleen nog eisen gesteld aan bedrijfsmiddelen
                  waarbij een zeer premature melding een reëel risico is. In het vervolg dient een milieuvergunning te zijn afgegeven op het
                  moment van melden van een investering in een afvalgestookte installatie, een warmtekrachtinstallatie met een zuigermotor vanaf
                  1 MW elektrisch, een warmtekrachtinstallatie anders dan met behulp van een zuigermotor, een warmtekrachtinstallatie gestookt
                  met biomassa of een biobrandstof productie-installatie. Voor een windturbine die op land wordt geplaatst dient op het moment
                  van melden een bouwvergunning te zijn afgegeven. Voor een windturbine die op zee wordt geplaatst dient de belastingplichtige
                  op het moment van melden houder te zijn van een SDE-beschikking. Bij de SDE wordt getoetst op het aanwezig zijn van de benodigde
                  vergunningen.
               </text:p>
          <text:h text:outline-level="4" text:style-name="divisiekop2">Aanpassingen aangewezen investeringen
               </text:h>
          <text:p text:style-name="nota-toelichting">In de vanaf 1 januari 2010 geldende tekst van bijlage 1 van de Uitvoeringsregeling energie-investeringsaftrek 2001, die als
                  bijlage bij de onderhavige regeling is opgenomen, zijn de investeringen opgenomen die na inwerkingtreding van deze regeling
                  in aanmerking komen voor energie-investeringsaftrek.
               </text:p>
          <text:p text:style-name="nota-toelichting">De wijze van berekenen van de energiebesparing bij de niet nader omschreven investeringen is scherper geformuleerd. Er is
                  een definitie opgenomen voor het historisch energiegebruik. Verder is toegelicht hoe de energiebesparing berekend dient te
                  worden bij de uitbreiding van een bestaand proces. Ook is vastgelegd dat wanneer de energiebesparing bij een aanpassing aan
                  een bestaand proces het rechtstreekse gevolg is van een significant gewijzigde product- of grondstofspecificatie niet het
                  historische energiegebruik, maar het in de betreffende branche gemiddeld gangbare energiegebruik bij soortgelijke nieuwe investeringen
                  bij vergelijkbare toepassingen als referentie dient te worden genomen.
               </text:p>
          <text:p text:style-name="nota-toelichting">Om de vermogensgrenzen die bij de warmtekrachtinstallatie worden genoemd goed te definiëren is een definitie opgenomen van
                  de manier waarop het elektrisch vermogen bepaald dient te worden.
               </text:p>
          <text:p text:style-name="nota-toelichting">Warmtekrachtinstallaties met een elektrisch vermogen kleiner dan 60 kW zijn relatief duur. Om hier rekening mee te houden
                  is een aparte categorie opgenomen binnen de warmtekrachtinstallaties voor installaties met een nominaal elektrisch vermogen
                  kleiner dan 60 kW, waarbij het maximum bedrag dat voor EIA in aanmerking komt € 1500 per kW bedraagt.
               </text:p>
          <text:section text:name="alineagroep.d2729e2883" text:style-name="alineagroep">
            <text:p text:style-name="alineagroep">Zowel warmtepompen, aquifers als grondwarmtewisselaars die worden gebruikt in collectieve systemen voor het verwarmen en eventueel
                     koelen van meerdere woningen kunnen nu in aanmerking komen voor EIA. De energielijst is aangepast om naast het gebruik van
                     aquifers nu ook grondwarmtewisselaars als duurzame warmtebron bij collectieve systemen voor het verwarmen en eventueel koelen
                     van woningen in aanmerking te laten komen. Voorwaarde is dat de investeringen geen deel mogen uitmaken van de woningen zelf.
                     Warmtepompen, aquifers en grondwarmtewisselaars die wel deel uitmaken van woningen komen niet in aanmerking voor EIA, omdat
                     de wet inkomstenbelasting en vennootschapsbelasting waarop de EIA is gebaseerd woningen uitsluit.
                  </text:p>
            <text:p text:style-name="alineagroep.end">Het warmte- of koudeterugwinningssysteem voor bestaande bedrijfsgebouwen is uitgebreid met een radiator met ventilatiedoorvoer
                     door de buitenmuur en ingebouwde warmteterugwinning.
                  </text:p>
          </text:section>
          <text:p text:style-name="nota-toelichting">Bij de fluorescentielampen van het energie-efficiënt verlichtingssysteem is de eis opgenomen dat het om T5 high-efficiency
                  (HE) lampen moet gaan. Verder is bij het energie-efficiënt verlichtingssysteem een onderdeel opgenomen voor opwaarderen van
                  bestaande binnenverlichting door het toepassen van HF-technologie.
               </text:p>
          <text:p text:style-name="nota-toelichting">Het onderdeel noodverlichtingsarmaturen van het LED-verlichtingssysteem is uitgebreid met vluchtwegsignaleringsarmaturen en
                  bewegwijzeringsarmaturen.
               </text:p>
          <text:p text:style-name="nota-toelichting">Voor vluchtwegsignalering is ook een aparte omschrijving opgenomen voor armaturen die voorzien zijn van met tritiumgas gevulde
                  buisjes.
               </text:p>
          <text:p text:style-name="nota-toelichting">Bij de isolatie van koelruimten is de eis die wordt gesteld aan de warmteweerstand van het isolatiemateriaal verhoogd van
                  5,2 m<text:span text:style-name="superscript">2</text:span>K/W naar 6,2 m<text:span text:style-name="superscript">2</text:span>K/W. Omdat het isolatiemateriaal dat hieraan voldoet duurder is, is het maximum bedrag dat voor EIA in aanmerking komt verhoogd
                  van € 20 per m<text:span text:style-name="superscript">2 </text:span>naar € 25 per m<text:span text:style-name="superscript">2</text:span>.
               </text:p>
          <text:p text:style-name="nota-toelichting">Professionele vrieskasten hoeven niet meer voorzien te zijn van geforceerde ventilatie, omdat er ook andere, energiezuinige
                  varianten beschikbaar zijn. De maximale netto inhoud van de kasten, die in aanmerking komen, is verhoogd van 1.000 liter naar
                  1.500 liter. Hierdoor zijn grotere energiezuinige uitvoeringen niet langer uitgesloten.
               </text:p>
          <text:p text:style-name="nota-toelichting">Door de ontwikkelingen op het gebied van UPS en de toename in het gebruik van ICT apparatuur is ervoor gekozen om een energiezuinige
                  UPS in de regeling op te nemen. Omdat de prestatie van deze apparatuur afhankelijk is van het vermogen is bij het maximaal
                  toegestane warmteverlies onderscheid gemaakt tussen verschillende vermogensklassen.
               </text:p>
          <text:p text:style-name="nota-toelichting">Condensatoren voor het verminderen van elektriciteitsverliezen worden al jaren generiek gemeld. Bij nieuwe processen wordt
                  dit beschouwd als gangbaar en daarom is het toepassen van condensatoren bij bestaande processen nu in de regeling opgenomen.
               </text:p>
          <text:section text:name="alineagroep.d2729e2927" text:style-name="alineagroep">
            <text:p text:style-name="alineagroep">Voor de tuinbouw is een LED-belichtingssysteem voor daglichtdichte ruimten of bij meerlagenteelt in tuinbouwkassen aan de
                     regeling toegevoegd. Deze innovatieve techniek is inmiddels doorontwikkeld tot een bewezen techniek die energiezuiniger is
                     dan de gangbare wijze van belichten.
                  </text:p>
            <text:p text:style-name="alineagroep.end">Voor de levering van CO<text:span text:style-name="subscript">2</text:span> aan tuinbouwkassen is naast de transportleiding nu ook de compressor voor het transport van CO<text:span text:style-name="subscript">2</text:span> in de regeling opgenomen.
                  </text:p>
          </text:section>
          <text:section text:name="alineagroep.d2729e2942" text:style-name="alineagroep">
            <text:p text:style-name="alineagroep">Voor binnenvaartschepen zijn hydrodynamische ankerkluizen en ankers aan de regeling toegevoegd. De kluizen met ankers verlagen
                     de vaarweerstand doordat het anker in ingetrokken toestand het kluisgat volledig afdicht en één geheel vormt met de huid van
                     het schip. Het maximum bedrag dat voor EIA in aanmerking komt, is € 20 000 per combinatie van ankerkluis en anker.
                  </text:p>
            <text:p text:style-name="alineagroep.end">De biobrandstofproductie-installatie is uitgebreid met een fermentatiereactor voor het fermenteren van C5 en C6 suikers naar
                     bio-ethanol. Hierdoor wordt de ontwikkeling die plaatsvindt met betrekking tot innovatieve technieken voor de productie van
                     biobrandstoffen uit houtachtige en celluloseachtige stromen uit biomassa extra ondersteund met EIA.
                  </text:p>
          </text:section>
          <text:section text:name="alineagroep.d2729e2951" text:style-name="alineagroep">
            <text:p text:style-name="alineagroep">De omschrijving voor wielnaafmotoren is verwijderd, omdat hiervan geen gebruik werd gemaakt. Daarbij komt dat de milieu-investeringsaftrek
                     mogelijkheden biedt voor de elektrificatie van transportmiddelen.
                  </text:p>
            <text:p text:style-name="alineagroep.end">Het is niet langer nodig om de gasverwarmde wasdroger in de regeling op te nemen. Indien deze investering voldoet aan de besparingsnorm
                     kan deze generiek worden aangevraagd.
                  </text:p>
          </text:section>
          <text:p text:style-name="nota-toelichting">Tot slot zijn ter verduidelijking enige redactionele wijzigingen toegevoegd.</text:p>
          <text:p text:style-name="nota-toelichting">Volledigheidshalve zij nog opgemerkt, dat voor investeringen die naar aard, toepassing en gebruik overeenkomen met een nader
                  omschreven investering de eisen die worden gesteld aan zo’n nader omschreven investering van toepassing zijn. Het is derhalve
                  niet zo dat bij deze investeringen kan worden teruggevallen op de niet nader omschreven investering.
               </text:p>
          <text:h text:outline-level="4" text:style-name="divisiekop2">Inwerkingtreding
               </text:h>
          <text:p text:style-name="nota-toelichting">De regeling treedt in werking met ingang van 1 januari 2010. Op grond van artikel 3.51 van de Wet inkomstenbelasting 2001
                  zijn de in deze regeling opgenomen wijzigingen uitsluitend van toepassing op verplichtingen die zijn aangegaan of voortbrengingskosten
                  die zijn gemaakt op of na 1 januari 2010. 
               </text:p>
          <text:section text:name="ondertekening.d2729e2974"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3"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3"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3"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3"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