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53</text:p>
      <text:p text:style-name="publicatie-titel.end">31 december 2009</text:p>
      <text:h text:outline-level="1" text:style-name="staatscourant_kop">Regeling van de Minister van Landbouw, Natuur en Voedselkwaliteit van 23 december 2009, nr. 86288, houdende wijziging van
            de tarieven voor werkzaamheden VWA inzake diervoederregelgeving (indexering 2010)
         </text:h>
      <text:section text:name="regeling.d2105e129" text:style-name="regeling">
        <text:section text:name="aanhef.d2105e131" text:style-name="aanhef">
          <text:p text:style-name="wie">De Minister van Landbouw, Natuur en Voedselkwaliteit,</text:p>
          <text:p text:style-name="considerans.al">Gelet op artikel 25, eerste lid, van de Kaderwet diervoeders;</text:p>
          <text:p text:style-name="afkondiging">Besluit:</text:p>
        </text:section>
        <text:section text:name="regeling-tekst.d2105e143" text:style-name="regeling-tekst">
          <text:h text:outline-level="3" text:style-name="wijzig-artikel_kop">ARTIKEL I
               </text:h>
          <text:p text:style-name="wat">De Regeling diervoeders wordt als volgt gewijzigd.</text:p>
          <text:section text:name="wijzig-lid.d2105e152" text:style-name="wijzig-lid">
            <text:p text:style-name="lid">
                     <text:span text:style-name="lidnr">A<text:tab/>
                     </text:span>
                  </text:p>
            <text:p text:style-name="wat">In artikel 89a wordt ‘€ 17,70’ vervangen door: € 18,33.</text:p>
          </text:section>
          <text:section text:name="wijzig-lid.d2105e162" text:style-name="wijzig-lid">
            <text:p text:style-name="lid">
                     <text:span text:style-name="lidnr">B<text:tab/>
                     </text:span>
                  </text:p>
            <text:p text:style-name="wat">Artikel 90a wordt als volgt gewijzigd:</text:p>
            <text:section text:name="wijziging.d2105e171" text:style-name="wijziging">
              <text:p text:style-name="wat-labeled">1. In het eerste lid wordt ‘€ 92,82’ vervangen door: € 96,12.
                     </text:p>
            </text:section>
            <text:section text:name="wijziging.d2105e179" text:style-name="wijziging">
              <text:p text:style-name="wat-labeled">2. In het tweede lid wordt ‘€ 245,70’ vervangen door: € 254,42.
                     </text:p>
            </text:section>
            <text:section text:name="wijziging.d2105e187" text:style-name="wijziging">
              <text:p text:style-name="wat-labeled">3. In het derde lid wordt ‘€ 180,18’ vervangen door: € 186,58.
                     </text:p>
            </text:section>
          </text:section>
          <text:section text:name="wijzig-lid.d2105e196" text:style-name="wijzig-lid">
            <text:p text:style-name="lid">
                     <text:span text:style-name="lidnr">C<text:tab/>
                     </text:span>
                  </text:p>
            <text:p text:style-name="wat">In artikel 91, onderdeel a, wordt ‘€ 57,66’ vervangen door: € 59,71.</text:p>
          </text:section>
          <text:section text:name="wijzig-lid.d2105e207" text:style-name="wijzig-lid">
            <text:p text:style-name="lid">
                     <text:span text:style-name="lidnr">D<text:tab/>
                     </text:span>
                  </text:p>
            <text:p text:style-name="wat">In artikel 92, derde lid, wordt ‘€ 2,19’ vervangen door: € 2,27.</text:p>
          </text:section>
          <text:section text:name="wijzig-lid.d2105e217" text:style-name="wijzig-lid">
            <text:p text:style-name="lid">
                     <text:span text:style-name="lidnr">E<text:tab/>
                     </text:span>
                  </text:p>
            <text:p text:style-name="wat">Artikel 93 wordt als volgt gewijzigd:</text:p>
            <text:section text:name="wijziging.d2105e226" text:style-name="wijziging">
              <text:p text:style-name="wat-labeled">1. In onderdeel a wordt ‘€ 55,77’ vervangen door: € 57,75.
                     </text:p>
            </text:section>
            <text:section text:name="wijziging.d2105e234" text:style-name="wijziging">
              <text:p text:style-name="wat-labeled">2. In onderdeel b, aanhef, wordt ‘€ 45,63’ vervangen door: € 47,25.
                     </text:p>
            </text:section>
            <text:section text:name="wijziging.d2105e242" text:style-name="wijziging">
              <text:p text:style-name="wat-labeled">3. In onderdeel b, onder (i), wordt ‘€ 20,28’ vervangen door: € 21,00.
                     </text:p>
            </text:section>
            <text:section text:name="wijziging.d2105e251" text:style-name="wijziging">
              <text:p text:style-name="wat-labeled">4. In onderdeel b, onder (ii), wordt ‘€ 15,21’ vervangen door: € 15,75.
                     </text:p>
            </text:section>
          </text:section>
          <text:section text:name="wijzig-lid.d2105e260" text:style-name="wijzig-lid">
            <text:p text:style-name="lid">
                     <text:span text:style-name="lidnr">F<text:tab/>
                     </text:span>
                  </text:p>
            <text:p text:style-name="wat">Artikel 94 wordt als volgt gewijzigd:</text:p>
            <text:section text:name="wijziging.d2105e269" text:style-name="wijziging">
              <text:p text:style-name="wat-labeled">1. In het eerste lid, onderdeel a, wordt ‘€ 89,13’ vervangen door: € 92,29.
                     </text:p>
            </text:section>
            <text:section text:name="wijziging.d2105e277" text:style-name="wijziging">
              <text:p text:style-name="wat-labeled">2. In het eerste lid, onderdeel b, wordt ‘€ 32,97’ vervangen door: € 34,14.
                     </text:p>
            </text:section>
            <text:section text:name="wijziging.d2105e285" text:style-name="wijziging">
              <text:p text:style-name="wat-labeled">3. In het tweede lid, onderdeel a, wordt ‘€ 43,84’ vervangen door: € 45,40.
                     </text:p>
            </text:section>
            <text:section text:name="wijziging.d2105e294" text:style-name="wijziging">
              <text:p text:style-name="wat-labeled">4. In het tweede lid, onderdeel b, onder (i), wordt ‘€43,84’ vervangen door: € 45,40.
                     </text:p>
            </text:section>
            <text:section text:name="wijziging.d2105e302" text:style-name="wijziging">
              <text:p text:style-name="wat-labeled">5. In het tweede lid, onderdeel b, onder (ii), wordt ‘€ 10,96’ vervangen door: € 11,35.
                     </text:p>
            </text:section>
            <text:section text:name="wijziging.d2105e310" text:style-name="wijziging">
              <text:p text:style-name="wat-labeled">6. In het tweede lid, onderdeel c, wordt ‘€ 10,96’ vervangen door: € 11,35.
                     </text:p>
            </text:section>
          </text:section>
          <text:section text:name="wijzig-lid.d2105e319" text:style-name="wijzig-lid">
            <text:p text:style-name="lid">
                     <text:span text:style-name="lidnr">G<text:tab/>
                     </text:span>
                  </text:p>
            <text:p text:style-name="wat">Artikel 95b wordt als volgt gewijzigd:</text:p>
            <text:section text:name="wijziging.d2105e328" text:style-name="wijziging">
              <text:p text:style-name="wat-labeled">1. In het tweede lid, onderdeel a, wordt ‘€ 9,89’ vervangen door: € 10,24.
                     </text:p>
            </text:section>
            <text:section text:name="wijziging.d2105e336" text:style-name="wijziging">
              <text:p text:style-name="wat-labeled">2. In het tweede lid, onderdeel b, wordt ‘€ 13,15’ vervangen door: € 13,62.
                     </text:p>
            </text:section>
            <text:section text:name="wijziging.d2105e344" text:style-name="wijziging">
              <text:p text:style-name="wat-labeled">3. In het tweede lid, onderdeel c, wordt ‘€ 3,29’ vervangen door: € 3,41.
                     </text:p>
            </text:section>
          </text:section>
          <text:section text:name="wijzig-lid.d2105e353" text:style-name="wijzig-lid">
            <text:p text:style-name="lid">
                     <text:span text:style-name="lidnr">H<text:tab/>
                     </text:span>
                  </text:p>
            <text:p text:style-name="wat">In artikel 95c, tweede lid, wordt ‘€ 9,89’ vervangen door: € 10,24.</text:p>
          </text:section>
          <text:section text:name="wijzig-lid.d2105e363" text:style-name="wijzig-lid">
            <text:p text:style-name="lid">
                     <text:span text:style-name="lidnr">I<text:tab/>
                     </text:span>
                  </text:p>
            <text:p text:style-name="wat">In artikel 95d, eerste lid, aanhef, wordt ‘€ 32,97’ vervangen door: € 34,14.</text:p>
          </text:section>
          <text:section text:name="wijzig-lid.d2105e374" text:style-name="wijzig-lid">
            <text:p text:style-name="lid">
                     <text:span text:style-name="lidnr">J<text:tab/>
                     </text:span>
                  </text:p>
            <text:p text:style-name="wat">In artikel 95e wordt ‘€ 32,97’ vervangen door: € 34,14.</text:p>
          </text:section>
          <text:section text:name="artikel.d2105e384" text:style-name="artikel">
            <text:h text:outline-level="3" text:style-name="artikel_kop">ARTIKEL II
                  </text:h>
            <text:p text:style-name="artikel">Deze regeling treedt in werking met ingang van 1 januari 2010.</text:p>
          </text:section>
        </text:section>
        <text:section text:name="regeling-sluiting.d2105e395" text:style-name="regeling-sluiting">
          <text:section text:name="slotformulering.d2105e397" text:style-name="slotformulering">
            <text:p text:style-name="slotformulering">Deze regeling zal met de toelichting in de Staatscourant worden geplaatst.</text:p>
          </text:section>
          <text:section text:name="ondertekening.d2105e403" text:style-name="ondertekening">
            <text:p text:style-name="ondertekening">De Minister van Landbouw, Natuur en Voedselkwaliteit,</text:p>
            <text:p text:style-name="ondertekening.end">G. Verburg. </text:p>
          </text:section>
        </text:section>
        <text:section text:name="nota-toelichting.d2105e413" text:style-name="nota-toelichting">
          <text:h text:outline-level="2" text:style-name="nota-toelichting_kop">TOELICHTING
               </text:h>
          <text:p text:style-name="nota-toelichting">Deze regeling strekt tot wijziging van de Regeling diervoeders. Hierbij worden de tarieven voor de betreffende keurings- en
                  aanvullende controlewerkzaamheden van de VWA en de AID in het kader van de diervoederregelgeving aangepast in verband met
                  de loon- en prijsontwikkelingen.
               </text:p>
          <text:section text:name="alineagroep.d2105e422" text:style-name="alineagroep">
            <text:p text:style-name="alineagroep">Het streven naar kostendekkende tarieven leidt tot deze periodieke aanpassing van de retributies aan loon- en prijsontwikkelingen,
                     voor zover deze ontwikkelingen van invloed zijn op kosten die de VWA maakt bij het verrichten van de hiervoor genoemde werkzaamheden.
                  </text:p>
            <text:p text:style-name="alineagroep.end">In dit licht voorziet deze regeling per 1 januari 2010 in een verhoging van 3,55% van de retributies die voor de genoemde
                     werkzaamheden in rekening worden gebracht. Deze verhoging is gebaseerd op de handleiding overheidstarieven 2010 van het Ministerie
                     van Financiën. In de handleiding is het indexeringspercentage gesteld op 3,8%. Voor de VWA is dit percentage gecorrigeerd
                     naar 3,55%, omdat het in de handleiding opgenomen percentage mede betrekking heeft op ontwikkelingen die verder gaan dan indexering.
                  </text:p>
          </text:section>
          <text:p text:style-name="nota-toelichting">Van een verhoging is afgezien bij de tarieven die in 2010 op basis van voorcalculatie naar verwachting kostendekkend zullen
                  zijn. Dit betreft de importtarieven, het tarief voor erkenning van bedrijven en het onderhoud daarvan.
               </text:p>
          <text:section text:name="ondertekening.d2105e43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