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350</text:p>
      <text:p text:style-name="publicatie-titel.end">31 december 2009</text:p>
      <text:h text:outline-level="1" text:style-name="staatscourant_kop">Regeling van de Minister van Landbouw, Natuur en Voedselkwaliteit van 22 december 2009, nr. 4242 houdende wijziging van enkele
            regelingen in verband met de bestrijding van illegale, ongemelde en ongereglementeerde visserij
         </text:h>
      <text:section text:name="regeling.d59025e274" text:style-name="regeling">
        <text:section text:name="aanhef.d59025e276" text:style-name="aanhef">
          <text:p text:style-name="wie">De Minister van Landbouw, Natuur en Voedselkwaliteit,</text:p>
          <text:p text:style-name="considerans.al">Gelet op verordening nr. 1005/2008/EG van de Raad van de Europese Unie van 29 september 2008 houdende de totstandbrenging
                  van een communautair systeem om illegale, ongemelde en ongereglementeerde visserij te voorkomen, tegen te gaan en te beëindigen,
                  tot wijziging van Verordeningen (EEG) nr. 2847/93, (EG) nr. 1936/2001 en (EG) nr. 601/2004 en tot intrekking van Verordeningen
                  (EG) nr. 1093/94 en (EG) nr. 1447/1999 (PbEU L 286) en op verordening nr. 1010/2009/EG van de Commissie van de Europese Gemeenschappen
                  van 22 oktober 2009 tot vaststelling van bepalingen ter uitvoering van Verordening nr. 1005/2008/EG van de Raad van de Europese
                  Unie van 29 september 2008 houdende de totstandbrenging van een communautair systeem om illegale, ongemelde en ongereglementeerde
                  visserij te voorkomen, tegen te gaan en te beëindigen (PbEU L 280);
               </text:p>
          <text:p text:style-name="considerans.al">Gelet op de artikelen 3 en 4 van het Reglement zee- en kustvisserij 1977;</text:p>
          <text:p text:style-name="afkondiging">BESLUIT:</text:p>
        </text:section>
        <text:section text:name="regeling-tekst.d59025e291" text:style-name="regeling-tekst">
          <text:h text:outline-level="3" text:style-name="wijzig-artikel_kop">ARTIKEL I
               </text:h>
          <text:p text:style-name="wat">De Regeling eisen, administratie en registratie inzake uitoefening visserij wordt als volgt gewijzigd:</text:p>
          <text:section text:name="wijzig-lid.d59025e300" text:style-name="wijzig-lid">
            <text:p text:style-name="lid">
                     <text:span text:style-name="lidnr">A<text:tab/>
                     </text:span>
                  </text:p>
            <text:p text:style-name="wat">Artikel 1 wordt als volgt gewijzigd:</text:p>
            <text:section text:name="wijziging.d59025e309" text:style-name="wijziging">
              <text:p text:style-name="wat-labeled">1. Aan het eerste lid, wordt onder vervanging van de punt aan het slot van onderdeel n door een puntkomma, een onderdeel toegevoegd,
                        luidende:
                     </text:p>
              <text:section text:name="artikeltekst.d59025e316" text:style-name="wijziging.block">
                <text:list text:style-name="list-style-1">
                  <text:list-item text:start-value="15">
                    <text:p text:style-name="list.single">minister: minister van Landbouw, Natuur en Voedselkwaliteit.
                              </text:p>
                  </text:list-item>
                </text:list>
              </text:section>
            </text:section>
            <text:section text:name="wijziging.d59025e331" text:style-name="wijziging">
              <text:p text:style-name="wat-labeled">2. Het tweede lid wordt als volgt gewijzigd:
                     </text:p>
            </text:section>
            <text:section text:name="wijziging.d59025e339" text:style-name="wijziging">
              <text:p text:style-name="wat-labeled">a. onderdeel i komt te luiden:
                     </text:p>
              <text:section text:name="artikeltekst.d59025e346" text:style-name="wijziging.block">
                <text:list text:style-name="list-style-2">
                  <text:list-item text:start-value="9">
                    <text:p text:style-name="list.single">verordening inzake weegprocedures: Verordening (EG) nr. 1542/2007 van de Commissie van de Europese Gemeenschappen van 20 december
                                 2007 betreffende aanvoer- en weegprocedures voor haring, makreel en horsmakreel (PbEU L 337);
                              </text:p>
                  </text:list-item>
                </text:list>
              </text:section>
            </text:section>
            <text:section text:name="wijziging.d59025e362" text:style-name="wijziging">
              <text:p text:style-name="wat-labeled">b. Onder vervanging van de punt aan het slot van onderdeel j door een puntkomma, worden twee onderdelen toegevoegd, luidende:
                     </text:p>
              <text:section text:name="artikeltekst.d59025e369" text:style-name="wijziging.block">
                <text:list text:style-name="list-style-3">
                  <text:list-item text:start-value="11">
                    <text:p text:style-name="list.start">verordening nr. 1005/2008: Verordening nr. 1005/2008/EG van de Raad van de Europese Unie van 29 september 2008 houdende de
                                 totstandbrenging van een communautair systeem om illegale, ongemelde en ongereglementeerde visserij te voorkomen, tegen te
                                 gaan en te beëindigen, tot wijziging van Verordeningen (EEG) nr. 2847/93, (EG) nr. 1936/2001 en (EG) nr. 601/2004 en tot intrekking
                                 van Verordeningen (EG) nr. 1093/94 en (EG) nr. 1447/1999 (PbEU L 286);
                              </text:p>
                  </text:list-item>
                  <text:list-item text:start-value="12">
                    <text:p text:style-name="list.end">verordening nr. 1010/2009: Verordening nr. 1010/2009/EG van de Commissie van de Europese Gemeenschappen van 22 oktober 2009
                                 tot vaststelling van bepalingen ter uitvoering van Verordening nr. 1005/2008/EG van de Raad van de Europese Unie van 29 september
                                 2008 houdende de totstandbrenging van een communautair systeem om illegale, ongemelde en ongereglementeerde visserij te voorkomen,
                                 tegen te gaan en te beëindigen (PbEU L 280).
                              </text:p>
                  </text:list-item>
                </text:list>
              </text:section>
            </text:section>
          </text:section>
          <text:section text:name="wijzig-lid.d59025e393" text:style-name="wijzig-lid">
            <text:p text:style-name="lid">
                     <text:span text:style-name="lidnr">B<text:tab/>
                     </text:span>
                  </text:p>
            <text:p text:style-name="wat">Aan artikel 25 wordt een lid toegevoegd, luidende:</text:p>
            <text:section text:name="wijziging.d59025e402" text:style-name="wijziging">
              <text:section text:name="artikeltekst.d59025e404" text:style-name="wijziging.block">
                <text:list text:style-name="list-style-4">
                  <text:list-item text:start-value="7">
                    <text:p text:style-name="list.single"> De verplichtingen, bedoeld in het tweede tot en met vijfde lid, gelden niet indien de vis vergezeld gaat van een verkoopdocument
                                 als bedoeld in artikel 29, vierde lid, dat op die vis betrekking heeft.
                              </text:p>
                  </text:list-item>
                </text:list>
              </text:section>
            </text:section>
          </text:section>
          <text:section text:name="wijzig-lid.d59025e420" text:style-name="wijzig-lid">
            <text:p text:style-name="lid">
                     <text:span text:style-name="lidnr">C<text:tab/>
                     </text:span>
                  </text:p>
            <text:p text:style-name="wat">Na artikel 34 wordt een paragraaf ingevoegd, luidende:</text:p>
            <text:section text:name="wijziging.d59025e429" text:style-name="wijziging">
              <text:section text:name="wijzig-divisie.d59025e431" text:style-name="wijzig-divisie">
                <text:h text:outline-level="4" text:style-name="wijzig-divisie_kop">Paragraaf 5a. Invoer- en uitvoercertificaten voor visserijproducten
                        </text:h>
                <text:section text:name="artikel.d59025e437" text:style-name="artikel">
                  <text:h text:outline-level="5" text:style-name="artikel_kop">Artikel 34a. Vangstcertificaten bij invoer
                           </text:h>
                  <text:list text:style-name="list-style-5">
                    <text:list-item text:start-value="1">
                      <text:p text:style-name="list.start"> Het is verboden in strijd te handelen met artikel 12, eerste en tweede lid, artikel 14, eerste en tweede lid, en artikel 22,
                                    vijfde lid, van verordening nr. 1005/2008.
                                 </text:p>
                    </text:list-item>
                    <text:list-item text:start-value="2">
                      <text:p text:style-name="list.cont"> In aanvulling op het eerste lid is de invoer van visserijproducten als bedoeld in artikel 2, achtste lid, van verordening
                                    nr. 1005/2008, verboden indien de invoer van die producten is geweigerd op grond van artikel 18, eerste en tweede lid, van
                                    die verordening.
                                 </text:p>
                    </text:list-item>
                    <text:list-item text:start-value="3">
                      <text:p text:style-name="list.end"> Indien de vrijgave en het in de handel brengen van visserijproducten op grond van artikel 17, zevende lid, van verordening
                                    nr. 1005/2008 is opgeschort, komen de kosten voor de opslag van die producten gedurende de periode, bedoeld in artikel 17,
                                    vijfde lid, van die verordening ten laste van de marktdeelnemer.
                                 </text:p>
                    </text:list-item>
                  </text:list>
                </text:section>
                <text:section text:name="artikel.d59025e471" text:style-name="artikel">
                  <text:h text:outline-level="5" text:style-name="artikel_kop">Artikel 34b. Bevoegde autoriteit
                           </text:h>
                  <text:p text:style-name="artikel">Het vangstcertificaat, bedoeld in de artikelen 12 en 14, eerste lid, onderdeel a, en tweede lid, onderdeel c, onder i, van
                              verordening nr. 1005/2008, het vangstdocument, bedoeld in artikel 13, eerste lid, van die verordening, het bewijs, bedoeld
                              in artikel 14, eerste lid, onderdeel b, van die verordening, de verklaring, bedoeld in artikel 14, tweede lid, van die verordening,
                              en de kopie van het vangstcertificaat, bedoeld in de artikelen 14, tweede lid, onderdeel c, onder ii, van die verordening
                              worden overeenkomstig artikel 16, eerste lid, van die verordening of overeenkomstig artikel 8 van verordening nr. 1010/2009
                              ingeval de desbetreffende visserijproducten met de in dit artikel bedoelde vervoermiddelen wordt getransporteerd, ingediend
                              bij de minister.
                           </text:p>
                </text:section>
                <text:section text:name="artikel.d59025e481" text:style-name="artikel">
                  <text:h text:outline-level="5" text:style-name="artikel_kop">Artikel 34c. Erkende marktdeeldemers
                           </text:h>
                  <text:list text:style-name="list-style-6">
                    <text:list-item text:start-value="1">
                      <text:p text:style-name="list.start"> In afwijking van artikel 34b kunnen erkende marktdeelnemers als bedoeld in artikel 16, tweede lid, van verordening nr. 1005/2008,
                                    handelen overeenkomstig dat lid.
                                 </text:p>
                    </text:list-item>
                    <text:list-item text:start-value="2">
                      <text:p text:style-name="list.cont"> Marktdeelnemers dienen een verzoek in tot erkenning bij de minister overeenkomstig artikel 14 van verordening nr. 1010/2009.
                                 </text:p>
                    </text:list-item>
                    <text:list-item text:start-value="3">
                      <text:p text:style-name="list.cont"> De minister verleent de erkenning, bedoeld in het tweede lid, slechts indien de marktdeelnemer voldoet aan artikel 16, derde
                                    lid, onderdelen a tot en met g, van verordening nr. 1005/2008 en de artikelen 9 tot en met 13 van verordening nr. 1010/2009.
                                 </text:p>
                    </text:list-item>
                    <text:list-item text:start-value="4">
                      <text:p text:style-name="list.cont"> De minister schorst de erkenning, bedoeld in het tweede lid, indien zich één van de in de artikelen 22 tot en met 26 van
                                    verordening nr. 1010/2009 bedoelde gevallen voordoet.
                                 </text:p>
                    </text:list-item>
                    <text:list-item text:start-value="5">
                      <text:p text:style-name="list.end"> De minister trekt de erkenning in indien zich één van de in artikel 27 van verordening nr. 1010/2009 bedoelde gevallen voordoet.
                                 </text:p>
                    </text:list-item>
                  </text:list>
                </text:section>
                <text:section text:name="artikel.d59025e531" text:style-name="artikel">
                  <text:h text:outline-level="5" text:style-name="artikel_kop">Artikel 34d. Vangstcertificaten bij uitvoer
                           </text:h>
                  <text:list text:style-name="list-style-7">
                    <text:list-item text:start-value="1">
                      <text:p text:style-name="list.start"> Het is verboden in strijd te handelen met artikel 15, eerste lid, van verordening nr. 1005/2008.
                                 </text:p>
                    </text:list-item>
                    <text:list-item text:start-value="2">
                      <text:p text:style-name="list.cont"> De minister is de overheidsinstantie, bedoeld in artikel 12, vierde lid, van verordening nr. 1005/2008.
                                 </text:p>
                    </text:list-item>
                    <text:list-item text:start-value="3">
                      <text:p text:style-name="list.end"> De uitvoerder van vangsten van een vissersvaartuig dient het verzoek tot validatie, bedoeld in artikel 15, eerste lid, van
                                    verordening nr. 1005/2008, in bij de minister.
                                 </text:p>
                    </text:list-item>
                  </text:list>
                </text:section>
                <text:section text:name="artikel.d59025e566" text:style-name="artikel">
                  <text:h text:outline-level="5" text:style-name="artikel_kop">Artikel 34e. Vangstcertificaten bij wederuitvoer
                           </text:h>
                  <text:list text:style-name="list-style-8">
                    <text:list-item text:start-value="1">
                      <text:p text:style-name="list.start"> Het is verboden te handelen in strijd met artikel 21, eerste lid, van verordening nr. 1005/2008.
                                 </text:p>
                    </text:list-item>
                    <text:list-item text:start-value="2">
                      <text:p text:style-name="list.end"> De uitvoerder van producten, bedoeld in artikel 21, eerste lid, van verordening nr. 1005/2008, dient het verzoek tot invulling
                                    van het vangstcertificaat of een kopie van het vangstcertificaat, bedoeld in dat artikellid, in bij de minister.
                                 </text:p>
                    </text:list-item>
                  </text:list>
                </text:section>
              </text:section>
            </text:section>
          </text:section>
          <text:h text:outline-level="3" text:style-name="wijzig-artikel_kop">ARTIKEL II
               </text:h>
          <text:p text:style-name="wat">De Regeling instandhoudingsmaatregelen zeevisserij wordt als volgt gewijzigd:</text:p>
          <text:section text:name="wijzig-lid.d59025e603" text:style-name="wijzig-lid">
            <text:p text:style-name="lid">
                     <text:span text:style-name="lidnr">A<text:tab/>
                     </text:span>
                  </text:p>
            <text:p text:style-name="wat">In artikel 1, eerste lid, wordt onder vernummering van de onderdelen u en v tot v en w, een onderdeel ingevoegd, luidende:</text:p>
            <text:section text:name="wijziging.d59025e612" text:style-name="wijziging">
              <text:section text:name="artikeltekst.d59025e614" text:style-name="wijziging.block">
                <text:list text:style-name="list-style-9">
                  <text:list-item text:start-value="21">
                    <text:p text:style-name="list.single">verordening nr. 1005/2008: Verordening nr. 1005/2008/EG van de Raad van de Europese Unie van 29 september 2008 houdende de
                                 totstandbrenging van een communautair systeem om illegale, ongemelde en ongereglementeerde visserij te voorkomen, tegen te
                                 gaan en te beëindigen, tot wijziging van Verordeningen (EEG) nr. 2847/93, (EG) nr. 1936/2001 en (EG) nr. 601/2004 en tot intrekking
                                 van Verordeningen (EG) nr. 1093/94 en (EG) nr. 1447/1999 (PbEU L 286);
                              </text:p>
                  </text:list-item>
                </text:list>
              </text:section>
            </text:section>
          </text:section>
          <text:section text:name="wijzig-lid.d59025e630" text:style-name="wijzig-lid">
            <text:p text:style-name="lid">
                     <text:span text:style-name="lidnr">B<text:tab/>
                     </text:span>
                  </text:p>
            <text:p text:style-name="wat">Artikel 1a wordt als volgt gewijzigd:</text:p>
            <text:section text:name="wijziging.d59025e639" text:style-name="wijziging">
              <text:p text:style-name="wat-labeled">1. Voor de tekst wordt de aanduiding ‘1’ geplaatst.
                     </text:p>
            </text:section>
            <text:section text:name="wijziging.d59025e647" text:style-name="wijziging">
              <text:p text:style-name="wat-labeled">2. Er wordt een lid toegevoegd, luidende:
                     </text:p>
              <text:section text:name="artikeltekst.d59025e654" text:style-name="wijziging.block">
                <text:list text:style-name="list-style-10">
                  <text:list-item text:start-value="2">
                    <text:p text:style-name="list.single"> Het is verboden in strijd te handelen met een krachtens artikel 36 van verordening nr. 1005/2008 vastgestelde noodmaatregel.
                              </text:p>
                  </text:list-item>
                </text:list>
              </text:section>
            </text:section>
          </text:section>
          <text:section text:name="wijzig-lid.d59025e670" text:style-name="wijzig-lid">
            <text:p text:style-name="lid">
                     <text:span text:style-name="lidnr">C<text:tab/>
                     </text:span>
                  </text:p>
            <text:p text:style-name="wat">In Hoofdstuk 2 wordt na artikel 9 een artikel ingevoegd, luidende:</text:p>
            <text:section text:name="wijziging.d59025e679" text:style-name="wijziging">
              <text:section text:name="artikel.d59025e681" text:style-name="wijziging.block">
                <text:h text:outline-level="4" text:style-name="artikel_kop">Artikel 9a
                        </text:h>
                <text:list text:style-name="list-style-11">
                  <text:list-item text:start-value="1">
                    <text:p text:style-name="list.start"> Het is verboden in strijd te handelen met de artikelen 4, tweede tot en met vierde lid, 37, aanhef en onderdelen 3 tot en
                                 met 6, 9 en 10, 38, aanhef en onderdelen 1 tot en met 3 en 5 tot en met 7, 39, eerste lid, 40, tweede lid, en 48, vierde lid,
                                 van verordening nr. 1005/2008.
                              </text:p>
                  </text:list-item>
                  <text:list-item text:start-value="2">
                    <text:p text:style-name="list.cont"> Indien een vissersvaartuig van een derde land is opgenomen op de lijst van IOO-vaartuigen, bedoeld in artikel 27 van verordening
                                 nr. 1005/2008, is het voor dat vissersvaartuig verboden om zonder door een ambtenaar van de AID verleende toestemming als
                                 bedoeld in artikel 37, onderdeel 7, van die verordening, de bemanning te vervangen.
                              </text:p>
                  </text:list-item>
                  <text:list-item text:start-value="3">
                    <text:p text:style-name="list.cont"> Het is een vissersvaartuig dat is opgenomen op de lijst van IOO-vaartuigen, bedoeld in artikel 27 van verordening nr. 1005/2008,
                                 verboden de Nederlandse vlag te voeren.
                              </text:p>
                  </text:list-item>
                  <text:list-item text:start-value="4">
                    <text:p text:style-name="list.cont"> Het is een vissersvaartuig dat de Nederlandse vlag voert verboden charterovereenkomsten te sluiten met derde landen die zijn
                                 opgenomen op de lijst van niet-meewerkende derde landen, bedoeld in artikel 33 van verordening nr. 1005/2008.
                              </text:p>
                  </text:list-item>
                  <text:list-item text:start-value="5">
                    <text:p text:style-name="list.end"> Waarnemingsverslagen als bedoeld in artikel 48, vierde lid, van verordening nr. 1005/2008, worden ingediend bij de minister.
                              </text:p>
                  </text:list-item>
                </text:list>
              </text:section>
            </text:section>
          </text:section>
          <text:h text:outline-level="3" text:style-name="wijzig-artikel_kop">ARTIKEL III
               </text:h>
          <text:p text:style-name="wat">De Regeling stelselmatige controle bij aanlanding 1988 wordt als volgt gewijzigd:</text:p>
          <text:section text:name="wijzig-lid.d59025e741" text:style-name="wijzig-lid">
            <text:p text:style-name="lid">
                     <text:span text:style-name="lidnr">A<text:tab/>
                     </text:span>
                  </text:p>
            <text:p text:style-name="wat">Artikel 1 wordt als volgt gewijzigd:</text:p>
            <text:section text:name="wijziging.d59025e750" text:style-name="wijziging">
              <text:p text:style-name="wat-labeled">1. In het eerste lid, worden onder vervanging van de punt aan het slot van onderdeel e door een puntkomma, twee onderdelen toegevoegd,
                        luidende:
                     </text:p>
              <text:section text:name="artikeltekst.d59025e757" text:style-name="wijziging.block">
                <text:list text:style-name="list-style-12">
                  <text:list-item text:start-value="6">
                    <text:p text:style-name="list.start">verordening nr. 1005/2008: Verordening nr. 1005/2008/EG van de Raad van de Europese Unie van 29 september 2008 houdende de
                                 totstandbrenging van een communautair systeem om illegale, ongemelde en ongereglementeerde visserij te voorkomen, tegen te
                                 gaan en te beëindigen, tot wijziging van Verordeningen (EEG) nr. 2847/93, (EG) nr. 1936/2001 en (EG) nr. 601/2004 en tot intrekking
                                 van Verordeningen (EG) nr. 1093/94 en (EG) nr. 1447/1999 (PbEU L 286);
                              </text:p>
                  </text:list-item>
                  <text:list-item text:start-value="7">
                    <text:p text:style-name="list.end">verordening nr. 1010/2009: Verordening nr. 1010/2009/EG van de Commissie van de Europese Gemeenschappen van 22 oktober 2009
                                 tot vaststelling van bepalingen ter uitvoering van Verordening nr. 1005/2008/EG van de Raad van de Europese Unie van 29 september
                                 2008 houdende de totstandbrenging van een communautair systeem om illegale, ongemelde en ongereglementeerde visserij te voorkomen,
                                 tegen te gaan en te beëindigen (PbEU L 280).
                              </text:p>
                  </text:list-item>
                </text:list>
              </text:section>
            </text:section>
            <text:section text:name="wijziging.d59025e780" text:style-name="wijziging">
              <text:p text:style-name="wat-labeled">2. Er wordt een lid toegevoegd, luidende:
                     </text:p>
              <text:section text:name="artikeltekst.d59025e787" text:style-name="wijziging.block">
                <text:list text:style-name="list-style-13">
                  <text:list-item text:start-value="4">
                    <text:p text:style-name="list.single"> Voor de toepassing van artikel 3b wordt onder vissersvaartuig verstaan, hetgeen daaronder wordt verstaan in artikel 2, vijfde
                                 lid, van verordening nr. 1005/2008.
                              </text:p>
                  </text:list-item>
                </text:list>
              </text:section>
            </text:section>
          </text:section>
          <text:section text:name="wijzig-lid.d59025e803" text:style-name="wijzig-lid">
            <text:p text:style-name="lid">
                     <text:span text:style-name="lidnr">B<text:tab/>
                     </text:span>
                  </text:p>
            <text:p text:style-name="wat">Na artikel 3a wordt een artikel ingevoegd, luidende:</text:p>
            <text:section text:name="wijziging.d59025e812" text:style-name="wijziging">
              <text:section text:name="artikel.d59025e814" text:style-name="wijziging.block">
                <text:h text:outline-level="4" text:style-name="artikel_kop">Artikel 3b
                        </text:h>
                <text:list text:style-name="list-style-14">
                  <text:list-item text:start-value="1">
                    <text:p text:style-name="list.start"> Het is voor vissersvaartuigen van derde landen verboden gebruik te maken van havendiensten in andere havens dan de havens,
                                 genoemd in artikel 2, eerste lid.
                              </text:p>
                  </text:list-item>
                  <text:list-item text:start-value="2">
                    <text:p text:style-name="list.cont"> Het is voor vissersvaartuigen van derde landen verboden de haven binnen te varen zonder door een ambtenaar van de AID verleende
                                 toestemming als bedoeld in artikel 7, eerste lid, van verordening nr. 1005/2008.
                              </text:p>
                  </text:list-item>
                  <text:list-item text:start-value="3">
                    <text:p text:style-name="list.cont"> In afwijking van het zevende tot en met het tiende lid van artikel 3, doet de kapitein van een vissersvaartuig van een derde
                                 land die voornemens is gebruik te maken van een haven als genoemd in artikel 2, eerste lid, de melding, bedoeld in artikel 3,
                                 vijfde lid, ten minste drie werkdagen voor aankomst, door verzending van een door hem ondertekend elektronisch of faxbericht,
                                 met daarin de gegevens, bedoeld in artikel 6, eerste lid, van verordening nr. 1005/2008, aan de meldkamer van de Algemene
                                 Inspectiedienst te Kerkrade.
                              </text:p>
                  </text:list-item>
                  <text:list-item text:start-value="4">
                    <text:p text:style-name="list.cont"> Het is verboden in strijd te handelen met de artikelen 5, tweede lid, 6, eerste en tweede lid, 8, eerste lid, en 10, vijfde
                                 lid, van verordening nr. 1005/2008.
                              </text:p>
                  </text:list-item>
                  <text:list-item text:start-value="5">
                    <text:p text:style-name="list.end"> De aangifte, bedoeld in artikel 8, eerste lid, wordt ingediend bij de meldkamer van de Algemene Inspectiedienst te Kerkrade
                                 met gebruikmaking van het in artikel 3, eerste lid, van verordening nr. 1010/2009, bedoelde formulier indien de aangifte betrekking
                                 heeft op aanlanding, dan wel met gebruikmaking van het in artikel 3, tweede lid, van verordening nr. 1010/2009, bedoelde formulier
                                 indien de aangifte betrekking heeft op overlading.
                              </text:p>
                  </text:list-item>
                </text:list>
              </text:section>
            </text:section>
          </text:section>
          <text:h text:outline-level="3" text:style-name="wijzig-artikel_kop">ARTIKEL IV
               </text:h>
          <text:p text:style-name="wat">Aan artikel 12j van de Regeling technische maatregelen 2000 wordt een lid toegevoegd, luidende:</text:p>
          <text:section text:name="wijziging.d59025e873" text:style-name="wijziging">
            <text:section text:name="artikeltekst.d59025e875" text:style-name="wijziging.block">
              <text:list text:style-name="list-style-15">
                <text:list-item text:start-value="6">
                  <text:p text:style-name="list.single"> De minister trekt de vismachtiging, bedoeld in het eerste lid, in ieder geval in indien een vissersvaartuig is opgenomen
                              op de lijst van IOO-vaartuigen, bedoeld in artikel 27 van Verordening 1005/2008/EG van de Raad van de Europese Unie van 29 september
                              2008 houdende de totstandbrenging van een communautair systeem om illegale, ongemelde en ongereglementeerde visserij te voorkomen,
                              tegen te gaan en te beëindigen, tot wijziging van Verordeningen (EEG) nr. 2847/93, (EG) nr. 1936/2001 en (EG) nr. 601/2004
                              en tot intrekking van Verordeningen (EG) nr. 1093/94 en (EG) nr. 1447/1999 (PbEU L 286).
                           </text:p>
                </text:list-item>
              </text:list>
            </text:section>
          </text:section>
          <text:h text:outline-level="3" text:style-name="wijzig-artikel_kop">ARTIKEL V
               </text:h>
          <text:p text:style-name="wat">Artikel 1 van het Besluit aanwijzing toezichthouders Visserijwet 1963 komt te luiden:</text:p>
          <text:section text:name="wijziging.d59025e898" text:style-name="wijziging">
            <text:section text:name="artikel.d59025e900" text:style-name="wijziging.block">
              <text:h text:outline-level="4" text:style-name="artikel_kop">Artikel 1
                     </text:h>
              <text:p text:style-name="artikel">Als ambtenaren belast met het toezicht op de naleving als bedoeld in artikel 54a, eerste lid, van de Visserijwet worden aangewezen:
                        de ambtenaren van de Algemene Inspectiedienst van het Ministerie van Landbouw, Natuur en Voedselkwaliteit en van de rijksbelastingdienst,
                        bevoegd inzake douane. 
                     </text:p>
            </text:section>
          </text:section>
          <text:section text:name="artikel.d59025e911" text:style-name="artikel">
            <text:h text:outline-level="3" text:style-name="artikel_kop">ARTIKEL VI
                  </text:h>
            <text:p text:style-name="artikel">Deze regeling treedt in werking met ingang van 1 januari 2010, nadat de regeling van de van 16 december 2009 houdende wijziging
                     van diverse regelingen op het gebied van zeevisserij in verband met de inwerkingtreding van de verordening inzake controle
                     en de verordening inzake het elektronisch logboek in werking is getreden.
                  </text:p>
          </text:section>
        </text:section>
        <text:section text:name="regeling-sluiting.d59025e922" text:style-name="regeling-sluiting">
          <text:section text:name="slotformulering.d59025e924" text:style-name="slotformulering">
            <text:p text:style-name="slotformulering">Deze regeling zal met de toelichting in de Staatscourant worden geplaatst.</text:p>
          </text:section>
          <text:section text:name="ondertekening.d59025e930" text:style-name="ondertekening">
            <text:p text:style-name="ondertekening">De Minister van Landbouw, Natuur en Voedselkwaliteit,</text:p>
            <text:p text:style-name="ondertekening.end">G. Verburg. </text:p>
          </text:section>
        </text:section>
        <text:section text:name="nota-toelichting.d59025e940" text:style-name="nota-toelichting">
          <text:h text:outline-level="2" text:style-name="nota-toelichting_kop">TOELICHTING
               </text:h>
          <text:h text:outline-level="3" text:style-name="divisiekop1">Algemeen
               </text:h>
          <text:h text:outline-level="4" text:style-name="divisiekop2">1. Inleiding
               </text:h>
          <text:p text:style-name="nota-toelichting">De onderhavige wijzigingsregeling strekt ertoe de noodzakelijke bepalingen ter uitvoering van de zogenoemde IOO-verordening<text:note text:id="n1" text:note-class="endnote">
                     <text:note-citation text:label="1">1</text:note-citation>
                     <text:note-body>
                        <text:p>Verordening nr. 1005/2008/EG van de Raad van de Europese Unie van 29 september 2008 houdende de totstandbrenging van een communautair
                  systeem om illegale, ongemelde en ongereglementeerde visserij te voorkomen, tegen te gaan en te beëindigen, tot wijziging
                  van Verordeningen (EEG) nr. 2847/93, (EG) nr. 1936/2001 en (EG) nr. 601/2004 en tot intrekking van Verordeningen (EG) nr. 1093/94
                  en (EG) nr. 1447/1999 (PbEU L 286).
               </text:p>
                     </text:note-body>
                  </text:note> op te nemen in de Regeling eisen, administratie en registratie inzake uitoefening visserij, de Regeling instandhoudingsmaatregelen
                  zeevisserij, de Regeling stelselmatige controle bij aanlanding 1988 en de Regeling technische maatregelen 2000. Ook de ter
                  uitvoering van de Uitvoeringsverordening IOO<text:note text:id="n2" text:note-class="endnote">
                     <text:note-citation text:label="2">2</text:note-citation>
                     <text:note-body>
                        <text:p>Verordening nr. 1010/2009/EG van de Commissie van de Europese Gemeenschappen van 22 oktober 2009 tot vaststelling van bepalingen
                  ter uitvoering van Verordening nr. 1005/2008/EG van de Raad van de Europese Unie van 29 september 2008 houdende de totstandbrenging
                  van een communautair systeem om illegale, ongemelde en ongereglementeerde visserij te voorkomen, tegen te gaan en te beëindigen
                  (PbEU L 280).
               </text:p>
                     </text:note-body>
                  </text:note> noodzakelijke bepalingen worden door middel van de deze wijzigingsregeling opgenomen in de Regeling eisen, administratie
                  en registratie inzake uitoefening visserij en de Regeling instandhoudingsmaatregelen zeevisserij. Tot slot voorziet de onderhavige
                  regeling in een technische aanpassing van artikel 25 van de Regeling eisen, administratie en registratie inzake uitoefening
                  visserij.
               </text:p>
          <text:h text:outline-level="4" text:style-name="divisiekop2">2. IOO-verordening
               </text:h>
          <text:p text:style-name="nota-toelichting">Met de IOO-verordening, die op 1 januari 2010 inwerking is getreden, is beoogd een communautair systeem tot stand te brengen
                  om illegale, ongemelde en ongereglementeerde visserij (IOO-visserij) te voorkomen, tegen te gaan en te beëindigen met maatregelen
                  die de volledige bevoorradingsketen (vissen, overladen, verwerken, aanvoer en handel) ‘van net tot bord’ bestrijken. De verordening
                  strekt zich uit over IOO-visserijactiviteiten die worden verricht in de communautaire wateren, in de zeewateren onder de soevereiniteit
                  of de jurisdictie van derde landen en in volle zee. De omschrijving van IOO-activiteiten is opgenomen in de artikelen 2, onderdelen 2
                  tot en met 4, en 3, eerste lid. Deze activiteiten betreffen ten algemene:
               </text:p>
          <text:list text:style-name="list-style-16">
            <text:list-item>
              <text:p text:style-name="list.start">overtredingen van beheers- en instandhoudingsregels in nationale en internationale wateren,
                     </text:p>
            </text:list-item>
            <text:list-item>
              <text:p text:style-name="list.cont">visserijactiviteiten in onder een regionale organisatie voor visserijbeheer vallende gebieden op volle zee die in strijd met
                        de regels van die organisatie, worden verricht door staatloze vaartuigen of vaartuigen die zijn geregistreerd in een niet
                        bij die organisatie aangesloten land, of
                     </text:p>
            </text:list-item>
            <text:list-item>
              <text:p text:style-name="list.end">visserijactiviteiten die in niet onder een regionale organisatie voor visserijbeheer vallende gebieden op volle zee worden
                        verricht en die onverenigbaar zijn met de verantwoordelijkheid die Staten krachtens internationaal recht dragen voor de instandhouding
                        van de visserijhulpbronnen.
                     </text:p>
            </text:list-item>
          </text:list>
          <text:section text:name="alineagroep.d59025e998" text:style-name="alineagroep">
            <text:p text:style-name="alineagroep">In het licht van de voornoemde doelstelling zien de IOO-verordening opgenomen voorschriften op de volgende onderdelem:</text:p>
            <text:list text:style-name="list-style-17">
              <text:list-item text:start-value="1">
                <text:p text:style-name="list.start">een systeem van havenstaatcontrole waarbij IOO-vaartuigen van derde landen geen toegang krijgen tot EU-havens;
                        </text:p>
              </text:list-item>
              <text:list-item text:start-value="2">
                <text:p text:style-name="list.cont">een verbod op de invoer van IOO-vis door van de vlaggenstaat een certificaat te eisen dat de vis legaal is gevangen;
                        </text:p>
              </text:list-item>
              <text:list-item text:start-value="3">
                <text:p text:style-name="list.cont">ontwikkeling van een communautair alarmeringssysteem voor gevallen dat het vermoeden bestaat dat IOO-vis is opgespoord;
                        </text:p>
              </text:list-item>
              <text:list-item text:start-value="4">
                <text:p text:style-name="list.cont">opstelling van een lijst van vaartuigen (al dan niet onder een EU-vlag varend) die betrokken zijn bij IOO-visserij;
                        </text:p>
              </text:list-item>
              <text:list-item text:start-value="5">
                <text:p text:style-name="list.end">verbod op de invoer van vis uit landen waarvan vaststaat dat zij niet meewerken aan de IOO-verordening.
                        </text:p>
              </text:list-item>
            </text:list>
            <text:p text:style-name="alineagroep.end">Voorts bevat de verordening bepalingen over maatregelen die genomen moeten worden in elk van bovengenoemde gevallen.</text:p>
          </text:section>
          <text:p text:style-name="nota-toelichting">Tezamen met de zogenoemde Controleverordening<text:note text:id="n3" text:note-class="endnote">
                     <text:note-citation text:label="3">3</text:note-citation>
                     <text:note-body>
                        <text:p>Verordening (EG) van 20 november 2009 van de Raad van de Europese Gemeenschappen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676/2007, (EG) nr. 1098/2007, (EG) nr. 1300/2008, (EG) nr. 1342/2008, en tot intrekking van Verordening
                  (EEG) nr. 2847/93, (EG) nr. 1627/94 en (EG) nr. 1966/2006.
               </text:p>
                     </text:note-body>
                  </text:note> en de verordening (EG) nr. 1006/2008<text:note text:id="n4" text:note-class="endnote">
                     <text:note-citation text:label="4">4</text:note-citation>
                     <text:note-body>
                        <text:p>Verordening nr. 1006/2008/EG van de Raad van de Europese Unie van 29 september 2008 betreffende machtigingen voor visserijactiviteiten
                  van communautaire vissersvaartuigen buiten de communautaire wateren en de toegang van vaartuigen van derde landen tot de communautaire
                  wateren, en houdende wijziging van Verordeningen (EEG) nr. 2847/93 en (EG) nr. 1627/94 en houdende intrekking van Verordening
                  (EG) nr. 3317/94.
               </text:p>
                     </text:note-body>
                  </text:note> vormt de IOO-verordening het nieuwe EU-controlesysteem voor visserijactiviteiten.
               </text:p>
          <text:h text:outline-level="5" text:style-name="divisiekop3">2.1. Havenstaatcontrole
               </text:h>
          <text:section text:name="alineagroep.d59025e1063" text:style-name="alineagroep">
            <text:p text:style-name="alineagroep">De Controleverordening voorziet in een uitgebreid systeem om na te gaan of de vangsten van communautaire vissersvaartuigen
                     legaal zijn. Het is echter niet mogelijk op grond van deze verordening de vangsten van vaartuigen uit derde landen die in
                     de Gemeenschap worden ingevoerd, even streng te controleren en deze schepen vergelijkbare sancties op te leggen.
                  </text:p>
            <text:p text:style-name="alineagroep.end">Om te voorzien in een adequate controle op het legale karakter van de door vaartuigen uit derde landen op het grondgebied
                     van de Gemeenschap aangelande visserijproducten, bevat hoofdstuk II van de IOO-verordening voorschriften over de toegang en
                     inspectie van vissersvaartuigen van derde landen in havens van lidstaten. Deze voorschriften houden met name in dat vissersvaartuigen
                     die de vlag van een derde land voeren, slechts toegang tot vooraf door de lidstaten aangewezen havens krijgen als zij voor
                     het binnenvaren van de haven een mededeling doen, waarbij ze precieze en door hun vlaggenstaat gevalideerde informatie moeten
                     verstrekken over het legale karakter van hun vangsten. Deze mededeling moet ingevolge artikel 6 van de IOO-verordening ten
                     minste drie werkdagen voor de geschatte aankomsttijd gedaan worden, behoudens indien het aanlandingen van verse visserijproducten
                     betreft, in welk geval de termijn op grond van artikel 1 van de Uitvoeringsverordening 4 uur bedraagt.
                  </text:p>
          </text:section>
          <text:p text:style-name="nota-toelichting">Vaartuigen uit derde landen die niet aan de in de verordening vastgelegde voorschriften voldoen, mogen de havens van de lidstaten
                  niet binnen, krijgen geen toegang tot de havendiensten en mogen geen activiteiten op het gebied van aanlanding, overlading
                  of be- of verwerking aan boord ontplooien.
               </text:p>
          <text:p text:style-name="nota-toelichting">Voorts moeten deze vaartuigen voordat de aanlandings- en overladingsactiviteiten beginnen, op grond van artikel 8 van de IOO-verordening
                  een aangifte indienen. Indien de op grond van de artikelen 9 en 10 van de IOO-verordening uitgevoerde haveninspecties uitwijzen
                  dat een vissersvaartuig van een derde land IOO-visserij heeft bedreven, verkrijgt dit vaartuig geen toestemming om zijn vangst
                  aan te landen of over te laden.
               </text:p>
          <text:h text:outline-level="5" text:style-name="divisiekop3">2.2. Vangstcertificaten
               </text:h>
          <text:p text:style-name="nota-toelichting">Op grond van de IOO-verordening is het verboden visserijproducten die afkomstig zijn van IOO-visserij met de Gemeenschap te
                  verhandelen. Om dat verbod doeltreffend te maken en te garanderen dat alle verhandelde visserijproducten die worden ingevoerd
                  in of uitgevoerd uit de Gemeenschap zijn geoogst in overeenstemming met de internationale instandhoudings- en beheersmaatregelen
                  en, in voorkomend geval, de andere relevante voorschriften die voor het betrokken vissersvaartuig gelden, voorziet hoofdstuk
                  II in een certificeringsregeling die geldt voor elke handel in visserijproducten met de Gemeenschap. Met de deze certificeringsregeling
                  kunnen visproducten beter worden getraceerd, hetgeen noodzakelijk is om te zorgen dat zo weinig mogelijk illegale vis op de
                  markt komt.
               </text:p>
          <text:p text:style-name="nota-toelichting">Invoer van visserijproducten in de Gemeenschap, met uitzondering van de producten die zijn opgenomen in bijlage I bij de IOO-verordening,
                  is op grond van artikel 12, tweede lid, van de IOO-verordening slechts toegestaan indien een certificaat wordt overgelegd.
                  Dat vangstcertificaat moet de in het vierde lid van voornoemd artikel opgenomen informatie bevatten waarmee het legale karakter
                  van de betrokken producten wordt aangetoond. Het certificaat moet ingevolge artikel 12, derde lid, van de IOO-verordening
                  door de vlaggenstaat van de vissersvaartuigen die de betrokken vis hebben gevangen, zijn gevalideerd. Op grond van artikel 20
                  van de IOO-verordening mogen vlaggenstaten uitsluiten vangstcertificaten valideren als zij de Commissie een kennisgeving hebben
                  verstrekt waarin onder meer is gecertificeerd dat de desbetreffende staat een relevante controleregeling heeft ingesteld.
                  Ook vangstdocumenten die zijn gevalideerd overeenkomstig een door een regionale organisatie voor visserijbeheer vastgestelde
                  vangstdocumentatieregeling worden ingevolge artikel 13 van de IOO-verordening als vangstcertificaat aangemerkt, onder de voorwaarde
                  dat de desbetreffende vangstdocumentatieregeling is opgenomen in bijlage V bij de Uitvoeringsverordening.
               </text:p>
          <text:p text:style-name="nota-toelichting">Ook bij indirecte invoer, waarvan sprake is indien visserijproducten voordat zij het grondgebied van de Gemeenschap bereiken
                  in een ander land dan de vlaggenstaat zijn vervoerd of be- of verwerkt, gelden op grond van artikel 14 specifieke eisen om
                  te garanderen dat op het grondgebied van de Gemeenschap geen andere producten aankomen dan die waarvan het legale karakter
                  door de vlaggenstaat is gevalideerd. Zo moet bij niet bewerkte producten naast het door de vlaggenstaat gevalideerde vangstdocument
                  gedocumenteerd bewijs worden overgelegd waaruit blijkt dat de visserijproducten geen behandelingen hebben ondergaan en dat
                  ze in het derde land onder toezicht van de bevoegde autoriteiten zijn gebleven. Bewerkte producten moeten vergezeld gaan van
                  een door het be- of verwerkingsbedrijf in dat derde land opgestelde en door de bevoegde autoriteiten van dat land bekrachtigde
                  verklaring en het oorspronkelijke vangstcertificaat of, indien de bewerkte zending een gedeelte van de vangst betreft, een
                  kopie van de desbetreffende oorspronkelijke vangstcertificaten.
               </text:p>
          <text:p text:style-name="nota-toelichting">De uitvoer van vangsten van vissersvaartuigen die de vlag van een lidstaat voeren, moet op grond van artikel 15 van de IOO-verordening
                  eveneens vergezeld gaan van een vangstcertificaat indien dit in het kader van de samenwerking met derde landen is vereist.
                  Dit voorschrift geldt ook indien de visserijproducten worden uitgevoerd naar een derde land om daar een vorm van bewerking
                  te ondergaan, waarna ze opnieuw in de Gemeenschap worden ingevoerd. Zoals in het voorgaande is toegelicht is het ingevolge
                  artikel 14 van de IOO-verordening immers vereist dat de bewerkte producten indien ze opnieuw worden ingevoerd, voorzien zijn
                  van (een kopie van) het oorspronkelijk vangstcertificaat.
               </text:p>
          <text:p text:style-name="nota-toelichting">De gevalideerde vangstcertificaten moeten op grond van artikel 16 van de IOO-verordening door de importeur ten minste drie
                  werkdagen vóór de geschatte tijd van aankomst op de plaats van binnenkomst op het grondgebied van de Gemeenschap aan de bevoegde
                  autoriteit van de betrokken lidstaat worden overgelegd. Indien het transport plaatsvindt met een van de in bijlage VI bij
                  de Uitvoeringsverordening genoemde transportmiddelen kan de in die bijlage vermelde termijn worden gehanteerd.
               </text:p>
          <text:p text:style-name="nota-toelichting">Erkende marktdeelnemers behoeven de certificaten op grond van artikel 16, tweede lid, van de IOO-verordening niet te overleggen,
                  zij het dat zij deze documenten ter beschikking van de autoriteiten moeten houden met het oog op de controle overeenkomstig
                  het eerste lid van artikel 16 of de verificaties overeenkomstig artikel 17 van de IOO-verordening.
               </text:p>
          <text:p text:style-name="nota-toelichting">Indien niet voldaan is aan de in de IOO-verordening met betrekking tot het vangstcertificaat gestelde voorwaarden, wordt de
                  invoer van de desbetreffende visserijproducten op grond van artikel 18 van de IOO-verordening geweigerd.
               </text:p>
          <text:p text:style-name="nota-toelichting">Tot slot moeten bij de wederuitvoer van visserijproducten die onder dekking van een vangstcertificaat zijn ingevoerd, door
                  de bevoegde autoriteiten van de lidstaat waaruit de wederuitvoer moet plaatsvinden de afdeling „wederuitvoer” van het vangstcertificaat
                  of van een kopie van dat vangstcertificaat wanneer de desbetreffende visserijproducten slechts een gedeelte vormen van de
                  ingevoerde producten, worden ingevuld.
               </text:p>
          <text:h text:outline-level="5" text:style-name="divisiekop3">2.3. Alarmeringssysteem, zwarte lijsten van IOO-vaartuigen en niet meewerkende derde landen
               </text:h>
          <text:p text:style-name="nota-toelichting">Om de controleautoriteiten in de lidstaten te helpen bij hun taak toezicht te houden op het legale karakter van de visserijproducten
                  die met de Gemeenschap worden verhandeld en ook om de communautaire marktdeelnemers te kunnen waarschuwen, voorziet hoofdstuk
                  IV van de IOO-verordening in een communautair alarmeringssysteem om, in voorkomend geval, informatie te verspreiden over gegronde
                  twijfel aan de naleving door bepaalde derde landen van de geldende instandhoudings- en beheersregels.
               </text:p>
          <text:p text:style-name="nota-toelichting">Voorts is in hoofdstuk V van de IOO-verordening voorzien in de bevoegdheid van de Commissie om een vaartuig dat de vlag van
                  een derde land voert, op de communautaire lijst van IOO-vaartuigen te plaatsen, wanneer er op basis van de verkregen informatie
                  voldoende gronden zijn om te oordelen dat dat vissersvaartuig IOO-visserij heeft bedreven en dat de bevoegde vlaggenstaat
                  niet doeltreffend tegen die IOO-visserij is opgetreden. Ingevolge hoofdstuk VI van de IOO-verordening kan de Commissie derde
                  landen op de lijst van niet-medewerkende derde landen opnemen indien is komen vast te staan dat zij niet meewerken aan de
                  IOO-verordening.
               </text:p>
          <text:h text:outline-level="5" text:style-name="divisiekop3">2.4. Maatregelen
               </text:h>
          <text:p text:style-name="nota-toelichting">Ter beperking van verdere visserijactiviteiten door die vaartuigen, die zijn opgenomen in de communautaire lijst van IOO-vaartuigen,
                  treffen de lidstaten de in artikel 37 van de IOO-verordening opgenomen maatregelen. Ten aanzien van op de lijst van niet-
                  medewerkende derde landen gelden de in artikel 38 opgenomen maatregelen.
               </text:p>
          <text:p text:style-name="nota-toelichting">Omdat het onverminderd de primaire verantwoordelijkheid van de vlaggenstaat, van essentieel belang is dat onderdanen van de
                  lidstaten effectief worden weerhouden van medewerking aan of ondersteuning van IOO-visserij door vissersvaartuigen die de
                  vlag van een derde land voeren en vissen buiten de Gemeenschap, gelden ten aanzien van die onderdanen de in hoofdstuk VIII
                  opgenomen maatregelen.
               </text:p>
          <text:h text:outline-level="4" text:style-name="divisiekop2">3. Controle en handhaving
               </text:h>
          <text:p text:style-name="nota-toelichting">De handhaving van de met deze wijziging in de in de aanhef genoemde regelingen opgenomen bepalingen geschiedt door de daartoe
                  door de Minister van LNV aangewezen ambtenaren van de Algemene Inspectie Dienst en mede met het oog op de handhaving van de
                  voorschriften van IOO-verordening door ambtenaren van de rijksbelastingdienst, bevoegd inzake douane. De strafbaarstelling
                  van overtreding van de bepalingen is opgenomen in de Wet op de economische delicten (WED). Overtreding van de bepalingen uit
                  deze regeling wordt op grond van artikel 1, onder 4 juncto artikel 6, eerste lid, onder 4 van de WED gestraft met een hechtenis
                  van ten hoogste zes maanden, een taakstraf of een geldboete van vierde categorie. Voorts kunnen de bijkomende straffen, vermeld
                  in artikel 7, en de maatregelen, vermeld in artikel 8, worden opgelegd.
               </text:p>
          <text:h text:outline-level="4" text:style-name="divisiekop2">4. Vaste Verandermoment
               </text:h>
          <text:p text:style-name="nota-toelichting">Deze regeling treedt inwerking op 1 januari 2010. Daarmee wordt afgeweken van de LNV-uitgangspunten van vaste verandermomenten
                  voor regelgeving inhoudende dat regelgelingen minimaal drie maanden voor inwerkingtreding gepubliceerd worden. Reden voor
                  de afwijking is dat de regeling strekt ter uitvoering van verordeningen die inwerking treden per 1 januari 2010.
               </text:p>
          <text:h text:outline-level="3" text:style-name="divisiekop1">Artikelsgewijze toelichting
               </text:h>
          <text:h text:outline-level="4" text:style-name="divisiekop2">Artikel I, onderdeel A
               </text:h>
          <text:p text:style-name="nota-toelichting">Door dit onderdeel wordt in artikel 1, tweede lid, onderdeel i, van de Regeling eisen, administratie en registratie inzake
                  uitoefening van de visserij een redactionele aanpassing doorgevoerd. Voorts worden de IOO-verordening en de Uitvoeringsverordening
                  aan de begripsbepalingen toegevoegd.
               </text:p>
          <text:h text:outline-level="4" text:style-name="divisiekop2">Artikel I, onderdeel B
               </text:h>
          <text:p text:style-name="nota-toelichting">Dit artikelonderdeel strekt tot wijziging van artikel 25 van de Regeling eisen, administratie en registratie inzake uitoefening
                  visserij. Hierdoor wordt zogenaamde ‘handelsvis’ uitgezonderd van de verplichting om bij alle op de afslag aanwezige vis de
                  herkomst per vaartuig te vermelden. Handelsvis is namelijk al voor de eerste keer verkocht in het buitenland. Hierdoor heeft
                  het controlemoment van de eerste verkoop plaatsgevonden in het buitenland, hetgeen wordt gestaafd door een EU-rechtelijk voorgeschreven
                  verkoopdocument.
               </text:p>
          <text:h text:outline-level="4" text:style-name="divisiekop2">Artikel I, onderdeel C
               </text:h>
          <text:p text:style-name="nota-toelichting">De door middel van dit onderdeel in de Regeling eisen, administratie en registratie inzake uitoefening visserij ingevoegde
                  de paragraaf 5a ziet op de uitvoering van het in paragraaf 2.2 toegelichte stelsel van vangstcertificaten uit de IOO-verordening.
               </text:p>
          <text:p text:style-name="nota-toelichting">In artikel 34a, eerste en tweede lid, een aantal verboden opgenomen die verband houden met de voorschriften die de IOO-verordening
                  aan de invoer van visserijproducten in de Gemeenschap stelt. Deze verboden zijn noodzakelijk met het oog op de handhaving
                  van de desbetreffende bepalingen in de IOO-verordening. Het derde lid beoogd te voorzien in een basis om de opslagkosten van
                  visserijproducten overeenkomstig artikel 17, zevende lid van de IOO-verordening ten laste te brengen van de marktdeelnemer.
               </text:p>
          <text:p text:style-name="nota-toelichting">Artikel 34b strekt ertoe de minister aan te wijzen als bevoegde autoriteit als bedoeld in artikel 16, eerste lid, van de IOO-verordening,
                  bij wie de vangstcertificaten ingediend moeten worden alsmede de overige ter zake van de invoer in de Gemeenschap in de IOO-verordening
                  voorgeschreven documenten, zoals deze zijn toegelicht in paragraaf 2.2. In de praktijk zullen dit de ambtenaren van de rijksbelastingdienst,
                  bevoegd inzake douane, zijn.
               </text:p>
          <text:p text:style-name="nota-toelichting">Artikel 34c bevat de voorschriften die verband houden met de erkende marktdeelnemer, bedoeld in artikel 16, tweede lid, van
                  de IOO-verordening. De voorschriften die specifiek zien op de aanvraag, verlening, schorsing en intrekking van de erkenning
                  zijn opgenomen in de artikelen 9 tot en met 30 van de Uitvoeringsverordening. De minister is ingevolge artikel 34c de bevoegde
                  autoriteit om erkenningen te verlenen en zo nodig te schorsen of in te trekken. Een aanvraag voor een erkenning dient derhalve
                  op grond van het tweede lid van dat artikel te worden ingediend bij de minister, overeenkomstig het model dat is opgenomen
                  in bijlage VII bij de Uitvoeringsverordening.
               </text:p>
          <text:p text:style-name="nota-toelichting">De artikelen 34d en 34d bevatten de verboden die noodzakelijk zijn met het oog op de handhaving van ter zake van de uitvoer
                  of wederuitvoer uit de Gemeenschap in de artikelen 15 en 21 van de IOO-verordening opgenomen voorschriften. De minister is
                  in deze artikelen aangewezen als bevoegde autoriteit om de vangstcertificaten voor uitvoer of het wederuitvoergedeelte op
                  het oorspronkelijk vangstcertificaat te valideren.
               </text:p>
          <text:h text:outline-level="4" text:style-name="divisiekop2">Artikel II
               </text:h>
          <text:p text:style-name="nota-toelichting">Door middel van de in dit artikel opgenomen wijzigingen van de Regeling instandhoudingsmaatregelen zeevisserij, wordt voorzien
                  de bepalingen die noodzakelijk zijn voor de handhaving van de in artikel 4 van de IOO-verordening opgenomen voorschriften
                  (artikel 9a, eerste lid), van de krachtens de artikel 36 door de Commissie vast te stellen noodmaatregelen (artikel 1a, tweede
                  lid) en van de krachtens de hoofdstukken VII en VIII van de IOO-verordening geldende maatregelen (artikel 9a tweede tot en
                  met vijfde lid).
               </text:p>
          <text:h text:outline-level="4" text:style-name="divisiekop2">Artikel III
               </text:h>
          <text:p text:style-name="nota-toelichting">De in artikel III opgenomen wijzigingen van de Regeling stelselmatige controle bij aanlanding 1988 strekken ertoe uitvoering
                  te geven aan de in paragraaf 2.1 toegelichte voorschriften over havenstaatcontrole op vissersvaartuigen uit derde landen.
               </text:p>
          <text:h text:outline-level="4" text:style-name="divisiekop2">Artikel IV
               </text:h>
          <text:p text:style-name="nota-toelichting">De door middel van artikel IV in de Regeling technische maatregelen 2000 doorgevoerde wijziging strekt ertoe een basis te
                  verschaffen om in voorkomend geval uitvoering te kunnen geven aan de in artikel 37, onderdeel 2, van de IOO-verordening genoemde
                  maatregel ten aanzien van een vissersvaartuig dat is opgenomen op de lijst van IOO-vaartuigen.
               </text:p>
          <text:section text:name="ondertekening.d59025e1205"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