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348</text:p>
      <text:p text:style-name="publicatie-titel.end">24 december 2009</text:p>
      <text:h text:outline-level="1" text:style-name="staatscourant_kop">Besluit van de Minister van Verkeer en Waterstaat tot het instellen van het directoraat-generaal Rijkswaterstaat (Instellingsbesluit
            directoraat-generaal Rijkswaterstaat)
         </text:h>
      <text:section text:name="regeling.d26276e133" text:style-name="regeling">
        <text:section text:name="aanhef.d26276e135" text:style-name="aanhef">
          <text:section text:name="context.d26276e137" text:style-name="context">
            <text:p text:style-name="context_al">18 december 2009</text:p>
            <text:p text:style-name="context_al.end">Nr. RWS/SDG/NW2009/1612/85180</text:p>
          </text:section>
          <text:p text:style-name="wie">De Minister van Verkeer en Waterstaat,</text:p>
          <text:p text:style-name="afkondiging">Besluit:</text:p>
        </text:section>
        <text:section text:name="regeling-tekst.d26276e153" text:style-name="regeling-tekst">
          <text:section text:name="artikel.d26276e155" text:style-name="artikel">
            <text:h text:outline-level="3" text:style-name="artikel_kop">Artikel 1
                  </text:h>
            <text:list text:style-name="list-style-1">
              <text:list-item text:start-value="1">
                <text:p text:style-name="list.start"> Er is een directoraat-generaal Rijkswaterstaat.
                        </text:p>
              </text:list-item>
              <text:list-item text:start-value="2">
                <text:p text:style-name="list.end"> Het directoraat-generaal Rijkswaterstaat staat onder leiding van de directeur-generaal Rijkswaterstaat.
                        </text:p>
              </text:list-item>
            </text:list>
          </text:section>
          <text:section text:name="artikel.d26276e181" text:style-name="artikel">
            <text:h text:outline-level="3" text:style-name="artikel_kop">Artikel 2
                  </text:h>
            <text:list text:style-name="list-style-2">
              <text:list-item text:start-value="1">
                <text:p text:style-name="list.start"> Het directoraat-generaal Rijkswaterstaat is samengesteld uit:
                        </text:p>
                <text:list>
                  <text:list-item text:start-value="1">
                    <text:p text:style-name="list.start">een stafdienst van de directeur-generaal;
                              </text:p>
                  </text:list-item>
                  <text:list-item text:start-value="2">
                    <text:p text:style-name="list.cont">regionale diensten;
                              </text:p>
                  </text:list-item>
                  <text:list-item text:start-value="3">
                    <text:p text:style-name="list.cont">landelijke diensten;
                              </text:p>
                  </text:list-item>
                  <text:list-item text:start-value="4">
                    <text:p text:style-name="list.cont">programmadirecties en
                              </text:p>
                  </text:list-item>
                  <text:list-item text:start-value="5">
                    <text:p text:style-name="list.cont">projectdirecties.
                              </text:p>
                  </text:list-item>
                </text:list>
              </text:list-item>
              <text:list-item text:start-value="2">
                <text:p text:style-name="list.cont"> De Minister van Verkeer en Waterstaat stelt de in het eerste lid genoemde diensten en directies in.
                        </text:p>
              </text:list-item>
              <text:list-item text:start-value="3">
                <text:p text:style-name="list.cont"> De directeur-generaal Rijkswaterstaat kan de in het eerste lid genoemde diensten en directies nader onderverdelen.
                        </text:p>
              </text:list-item>
              <text:list-item text:start-value="4">
                <text:p text:style-name="list.end"> De directeur-generaal Rijkswaterstaat wijst de directeuren en de direct onder hen ressorterende leidinggevende functionarissen
                           van de in het eerste lid genoemde diensten en directies aan.
                        </text:p>
              </text:list-item>
            </text:list>
          </text:section>
          <text:section text:name="artikel.d26276e266" text:style-name="artikel">
            <text:h text:outline-level="3" text:style-name="artikel_kop">Artikel 3
                  </text:h>
            <text:p text:style-name="artikel">Het directoraat-generaal Rijkswaterstaat is, voor zover één en ander aan de Minister van Verkeer en Waterstaat is opgedragen,
                     belast met de navolgende hoofdtaken en daarmee samenhangende activiteiten:
                  </text:p>
            <text:list text:style-name="list-style-3">
              <text:list-item text:start-value="1">
                <text:p text:style-name="list.start">de aanleg, het beheer en het onderhoud van rijkswaterstaatswerken;
                        </text:p>
              </text:list-item>
              <text:list-item text:start-value="2">
                <text:p text:style-name="list.cont">het verrichten dan wel bevorderen van onderzoek en het adviseren van de Minister van Verkeer en Waterstaat over hetgeen dienstig
                           kan zijn voor de uitvoering van de taken genoemd in onderdeel a;
                        </text:p>
              </text:list-item>
              <text:list-item text:start-value="3">
                <text:p text:style-name="list.cont">het adviseren over en het toetsen van de uitvoerbaarheid van nieuwe wet- en regelgeving, die voor de uitvoering van de taken
                           genoemd in onderdeel a, van belang is;
                        </text:p>
              </text:list-item>
              <text:list-item text:start-value="4">
                <text:p text:style-name="list.cont">de vergunningverlening en handhaving van wet- en regelgeving, voor zover dat niet uitdrukkelijk aan een ander onderdeel van
                           het Ministerie van Verkeer en Waterstaat is opgedragen, verband houdende met de uitvoering van de taken genoemd in onderdeel
                           a, waarvoor de Minister van Verkeer en Waterstaat bevoegd gezag is; en
                        </text:p>
              </text:list-item>
              <text:list-item text:start-value="5">
                <text:p text:style-name="list.end">de toetsing van de uitvoerbaarheid van plannen, regelingen en projectenvan andere bestuursorganen die gevolgen kunnen hebben
                           voor de uitvoering van de taken genoemd in onderdeel a.
                        </text:p>
              </text:list-item>
            </text:list>
          </text:section>
          <text:section text:name="artikel.d26276e319" text:style-name="artikel">
            <text:h text:outline-level="3" text:style-name="artikel_kop">Artikel 4
                  </text:h>
            <text:p text:style-name="artikel">Dit besluit treedt in werking op het tijdstip waarop artikel 1.1 van de Waterwet in werking treedt.</text:p>
          </text:section>
          <text:section text:name="artikel.d26276e329" text:style-name="artikel">
            <text:h text:outline-level="3" text:style-name="artikel_kop">Artikel 5
                  </text:h>
            <text:p text:style-name="artikel">Dit besluit wordt aangehaald als: Instellingsbesluit directoraat-generaal Rijkswaterstaat.</text:p>
            <text:p text:style-name="artikel">Dit besluit wordt met de daarbij behorende toelichting in de Staatscourant geplaatst en wordt in afschrift gezonden aan de
                     Algemene Rekenkamer, de secretaris-generaal, diens plaatsvervanger en de diensthoofden.
                  </text:p>
            <text:p text:style-name="artikel">Dit besluit is met terugwerkende kracht inwerking getreden vanaf 22 december 2009.</text:p>
          </text:section>
        </text:section>
        <text:section text:name="regeling-sluiting.d26276e346" text:style-name="regeling-sluiting">
          <text:section text:name="ondertekening.d26276e348" text:style-name="ondertekening">
            <text:p text:style-name="ondertekening">De Minister van Verkeer en Waterstaat,</text:p>
            <text:p text:style-name="ondertekening.end">C.M.P.S. Eurlings. </text:p>
          </text:section>
        </text:section>
        <text:section text:name="nota-toelichting.d26276e358" text:style-name="nota-toelichting">
          <text:h text:outline-level="2" text:style-name="nota-toelichting_kop">TOELICHTING
               </text:h>
          <text:p text:style-name="nota-toelichting">Met de komst van de Waterwet is artikel 5, tweede lid, van de Waterstaatswet 1900 vervallen en daarmee de rechtsgrond voor
                  het Organiek Besluit Rijkswaterstaat. Deze omstandigheid is de aanleiding geweest om Rijkswaterstaat van een Instellingsbesluit
                  te voorzien dat de bestaande organisatie, taken en activiteiten weerspiegelt  en waarvan tevens de opbouw spoort met de instellingsbesluiten
                  van andere directoraten-generaal binnen het Ministerie van Verkeer en Waterstaat.
               </text:p>
          <text:section text:name="alineagroep.d26276e367" text:style-name="alineagroep">
            <text:p text:style-name="alineagroep">Het begrip rijkswaterstaatswerken omvat rijkswateren, bepaalde waterkeringen in beheer bij Rijkswaterstaat, werken ten behoeve
                     van de (hoofd)waterhuishouding, scheepvaartwegen, havens, wegen en oeververbindingen in samenhang met alle objecten die daar
                     deel van uitmaken. In de dagelijkse praktijk worden deze tezamen aangeduid als hoofd(vaar)wegennet en hoofdwatersysteem.
                  </text:p>
            <text:p text:style-name="alineagroep">De activiteiten van Rijkswaterstaat richten zich op de verkeersdoorstroming en verkeersveiligheid op het hoofd(vaar)wegennet,
                     op instandhouding van het hoofdwatersysteem en de waterkwaliteit en -kwantiteit.
                  </text:p>
            <text:p text:style-name="alineagroep.end">In verband met deze taken toetst Rijkswaterstaat nieuwe wet- en regelgeving op uitvoerbaarheid en draagt zorg voor de watertoets
                     voor nieuwe plannen op grond van de Wet ruimtelijke ordening.
                  </text:p>
          </text:section>
          <text:p text:style-name="nota-toelichting">De beheerstaak van Rijkswaterstaat voor het hoofd(vaar)wegennet en het hoofd- watersysteem omvat mede het namens de Minister
                  van Verkeer en Waterstaat nemen van besluiten op grond van de Waterwet, de Ontgrondingenwet, de Wet beheer rijkswaterstaatswerken,
                  de Scheepvaartverkeerswet, de Wrakkenwet en de Wegenverkeerswet. Dergelijke besluiten betreffen vergunningen, ontheffingen
                  en handhavingsbesluiten die niet onder de bevoegdheid van de inspectie Verkeer en Waterstaat vallen.
               </text:p>
          <text:section text:name="ondertekening.d26276e382" text:style-name="ondertekening">
            <text:p text:style-name="ondertekening">De Minister van Verkeer en Waterstaat,</text:p>
            <text:p text:style-name="ondertekening.end">C.M.P.S. Eurlings.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Verkeer en Waterstaat tot het instellen van het directoraat-generaal Rijkswaterstaat (Instellingsbesluit
         directoraat-generaal Rijkswaterstaat)
      </dc:title>
  </office:meta>
</office:document-meta>
</file>