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45</text:p>
      <text:p text:style-name="publicatie-titel.end">29 december 2009</text:p>
      <text:h text:outline-level="1" text:style-name="staatscourant_kop">Regeling van de Minister van Economische Zaken van 16 december 2009, nr. WJZ/9194006, houdende wijziging van de Regeling aanwijzing
            categorieën duurzame energieproductie 2009 in verband met toevoegen van twee nieuwe categorieën windenergie
         </text:h>
      <text:section text:name="regeling.d2075e281" text:style-name="regeling">
        <text:section text:name="aanhef.d2075e283" text:style-name="aanhef">
          <text:p text:style-name="wie">De Minister van Economische Zaken,</text:p>
          <text:p text:style-name="considerans.al">Na overleg met de Minister van Volkshuisvesting, Ruimtelijke Ordening en Milieu, de Minister van Landbouw, Natuur en Voedselkwaliteit
                  en de Minister van Financiën;
               </text:p>
          <text:p text:style-name="considerans.al">Gelet op de artikelen 8, 10, 11, eerste lid, 12, eerste lid, 14, zesde lid, 15, derde lid en 56 van het Besluit stimulering
                  duurzame energieproductie;
               </text:p>
          <text:p text:style-name="afkondiging">Besluit:</text:p>
        </text:section>
        <text:section text:name="regeling-tekst.d2075e298" text:style-name="regeling-tekst">
          <text:h text:outline-level="3" text:style-name="wijzig-artikel_kop">ARTIKEL I
               </text:h>
          <text:p text:style-name="wat">De Regeling aanwijzing categorieën duurzame energieproductie 2009 wordt als volgt gewijzigd:</text:p>
          <text:section text:name="wijzig-lid.d2075e307" text:style-name="wijzig-lid">
            <text:p text:style-name="lid">
                     <text:span text:style-name="lidnr">A<text:tab/>
                     </text:span>
                  </text:p>
            <text:p text:style-name="wat">Na § 2.1 wordt een paragraaf ingevoegd, luidende:</text:p>
            <text:section text:name="wijziging.d2075e316" text:style-name="wijziging">
              <text:section text:name="wijzig-divisie.d2075e318" text:style-name="wijzig-divisie">
                <text:h text:outline-level="4" text:style-name="wijzig-divisie_kop">§ 2.1a Windenergie op land en in water
                        </text:h>
                <text:section text:name="artikel.d2075e324" text:style-name="artikel">
                  <text:h text:outline-level="5" text:style-name="artikel_kop">Artikel 7a
                           </text:h>
                  <text:list text:style-name="list-style-1">
                    <text:list-item text:start-value="1">
                      <text:p text:style-name="list.start"> De minister verstrekt op aanvraag subsidie aan producenten van hernieuwbare elektriciteit geproduceerd door een productie-installatie
                                    voor de productie van hernieuwbare elektriciteit met behulp van windenergie op land, indien:
                                 </text:p>
                      <text:list>
                        <text:list-item text:start-value="1">
                          <text:p text:style-name="list.start">het nominale vermogen van de individuele windturbine ten minste 6,0 MW bedraagt;
                                       </text:p>
                        </text:list-item>
                        <text:list-item text:start-value="2">
                          <text:p text:style-name="list.cont">artikel 9b, eerste lid, aanhef en onderdeel a, van de Elektriciteitswet 1998 van toepassing is;
                                       </text:p>
                        </text:list-item>
                        <text:list-item text:start-value="3">
                          <text:p text:style-name="list.cont">de milieu-effectrapportage, bedoeld in hoofdstuk 7 van de Wet milieubeheer, op grond van artikel 7.20 van de Wet milieubeheer
                                          ter inzage is gelegd, en
                                       </text:p>
                        </text:list-item>
                        <text:list-item text:start-value="4">
                          <text:p text:style-name="list.cont">de voor de productie-installatie vereiste vergunningen op grond van de Woningwet, de Wet Milieubeheer, de Wet beheer rijkswaterstaatswerken
                                          en de Wet op de Ruimtelijke ordening zijn aangevraagd.
                                       </text:p>
                        </text:list-item>
                      </text:list>
                    </text:list-item>
                    <text:list-item text:start-value="2">
                      <text:p text:style-name="list.cont"> De minister verstrekt op aanvraag subsidie aan producenten van hernieuwbare elektriciteit geproduceerd door een productie-installatie
                                    voor de productie van hernieuwbare elektriciteit met behulp van windenergie op land, indien:
                                 </text:p>
                      <text:list>
                        <text:list-item text:start-value="1">
                          <text:p text:style-name="list.cont">de fundering in een meer van minimaal één vierkante kilometer staat en het nominale vermogen van de individuele windturbine
                                          ten minste 3,0 MW bedraagt;
                                       </text:p>
                        </text:list-item>
                        <text:list-item text:start-value="2">
                          <text:p text:style-name="list.cont">artikel 9b, eerste lid, onderdeel a, van de Elektriciteitswet 1998 van toepassing is;
                                       </text:p>
                        </text:list-item>
                        <text:list-item text:start-value="3">
                          <text:p text:style-name="list.cont">de milieu-effectrapportage, bedoeld in hoofdstuk 7 van de Wet milieubeheer, op grond van artikel 7.20 van de Wet milieubeheer
                                          ter inzage is gelegd, en
                                       </text:p>
                        </text:list-item>
                        <text:list-item text:start-value="4">
                          <text:p text:style-name="list.cont">de voor de productie-installatie vereiste vergunningen op grond van de Woningwet, de Wet Milieubeheer, de Wet beheer rijkswaterstaatswerken
                                          en de Wet op de Ruimtelijke ordening zijn aangevraagd.
                                       </text:p>
                        </text:list-item>
                      </text:list>
                    </text:list-item>
                    <text:list-item text:start-value="3">
                      <text:p text:style-name="list.cont"> Productie-installaties als bedoeld in het eerste en tweede lid, worden aangewezen als productie-installaties als bedoeld
                                    in artikel 56, eerste lid, tweede volzin, van het besluit.
                                 </text:p>
                    </text:list-item>
                    <text:list-item text:start-value="4">
                      <text:p text:style-name="list.cont"> Aanvragen om subsidie als bedoeld in het eerste en tweede lid, worden ontvangen in de periode van de datum van inwerkingtreding
                                    van dit artikel tot 29 januari 2010, 17:00 uur.
                                 </text:p>
                    </text:list-item>
                    <text:list-item text:start-value="5">
                      <text:p text:style-name="list.end"> Een aanvraag wordt ingediend met gebruikmaking van het origineel van een ondertekend formulier, dat is opgenomen in de bij
                                    deze regeling behorende bijlage 6.
                                 </text:p>
                    </text:list-item>
                  </text:list>
                </text:section>
                <text:section text:name="artikel.d2075e444" text:style-name="artikel">
                  <text:h text:outline-level="5" text:style-name="artikel_kop">Artikel 7b
                           </text:h>
                  <text:list text:style-name="list-style-2">
                    <text:list-item text:start-value="1">
                      <text:p text:style-name="list.start"> Het subsidieplafond voor het verlenen van subsidie die is aangevraagd in de periode, bedoeld in artikel 7a, vierde lid, bedraagt
                                    voor productie-installaties als bedoeld in:
                                 </text:p>
                      <text:list>
                        <text:list-item text:start-value="1">
                          <text:p text:style-name="list.start">artikel 7a, eerste lid: € 741.000.000,–;
                                       </text:p>
                        </text:list-item>
                        <text:list-item text:start-value="2">
                          <text:p text:style-name="list.cont">artikel 7a, tweede lid: € 546.000.000,–.
                                       </text:p>
                        </text:list-item>
                      </text:list>
                    </text:list-item>
                    <text:list-item text:start-value="2">
                      <text:p text:style-name="list.end"> De minister verdeelt de bedragen, genoemd in het eerste lid, op volgorde van binnenkomst van de aanvragen.
                                 </text:p>
                    </text:list-item>
                  </text:list>
                </text:section>
                <text:section text:name="artikel.d2075e489" text:style-name="artikel">
                  <text:h text:outline-level="5" text:style-name="artikel_kop">Artikel 7c
                           </text:h>
                  <text:list text:style-name="list-style-3">
                    <text:list-item text:start-value="1">
                      <text:p text:style-name="list.start"> Subsidie als bedoeld in artikel 7a, eerste en tweede lid, wordt voor een periode van 15 jaar verstrekt.
                                 </text:p>
                    </text:list-item>
                    <text:list-item text:start-value="2">
                      <text:p text:style-name="list.end"> De subsidie-ontvanger neemt de productie-installatie als bedoeld in artikel 7a, eerste en tweede lid, binnen 5 jaar na de
                                    datum van de beschikking tot subsidieverlening in gebruik.
                                 </text:p>
                    </text:list-item>
                  </text:list>
                </text:section>
                <text:section text:name="artikel.d2075e515" text:style-name="artikel">
                  <text:h text:outline-level="5" text:style-name="artikel_kop">Artikel 7d
                           </text:h>
                  <text:p text:style-name="artikel">Het maximaal aantal vollasturen voor productie-installaties bedraagt voor productie-installaties als bedoeld in:</text:p>
                  <text:list text:style-name="list-style-4">
                    <text:list-item text:start-value="1">
                      <text:p text:style-name="list.start">artikel 7a, eerste lid: 2476;
                                 </text:p>
                    </text:list-item>
                    <text:list-item text:start-value="2">
                      <text:p text:style-name="list.end">artikel 7a, tweede lid: 2494.
                                 </text:p>
                    </text:list-item>
                  </text:list>
                </text:section>
                <text:section text:name="artikel.d2075e545" text:style-name="artikel">
                  <text:h text:outline-level="5" text:style-name="artikel_kop">Artikel 7e
                           </text:h>
                  <text:p text:style-name="artikel">Het basisbedrag, bedoeld in artikel 11 van het besluit, voor subsidie als bedoeld in artikel 7a, eerste en tweede lid, bedraagt
                              voor productie-installaties als bedoeld in:
                           </text:p>
                  <text:list text:style-name="list-style-5">
                    <text:list-item text:start-value="1">
                      <text:p text:style-name="list.start">artikel 7a, eerste lid: € 0,120 per kWh;
                                 </text:p>
                    </text:list-item>
                    <text:list-item text:start-value="2">
                      <text:p text:style-name="list.end">artikel 7a, tweede lid: € 0,151 per kWh.
                                 </text:p>
                    </text:list-item>
                  </text:list>
                </text:section>
                <text:section text:name="artikel.d2075e574" text:style-name="artikel">
                  <text:h text:outline-level="5" text:style-name="artikel_kop">Artikel 7f
                           </text:h>
                  <text:p text:style-name="artikel">De basiselektriciteitsprijs, bedoeld in artikel 12 van het besluit, voor subsidie als bedoeld in artikel 7a, eerste en tweede
                              lid, bedraagt voor productie-installaties als bedoeld in:
                           </text:p>
                  <text:list text:style-name="list-style-6">
                    <text:list-item text:start-value="1">
                      <text:p text:style-name="list.start">artikel 7a, eerste lid: € 0,050 per kWh;
                                 </text:p>
                    </text:list-item>
                    <text:list-item text:start-value="2">
                      <text:p text:style-name="list.end">artikel 7a, tweede lid: € 0,050 per kWh.
                                 </text:p>
                    </text:list-item>
                  </text:list>
                </text:section>
              </text:section>
            </text:section>
          </text:section>
          <text:section text:name="wijzig-lid.d2075e606" text:style-name="wijzig-lid">
            <text:p text:style-name="lid">
                     <text:span text:style-name="lidnr">B<text:tab/>
                     </text:span>
                  </text:p>
            <text:p text:style-name="wat">Aan artikel 41 wordt een lid toegevoegd, luidende:</text:p>
            <text:section text:name="wijziging.d2075e615" text:style-name="wijziging">
              <text:section text:name="artikeltekst.d2075e617" text:style-name="wijziging.block">
                <text:list text:style-name="list-style-7">
                  <text:list-item text:start-value="3">
                    <text:p text:style-name="list.start"> De correcties op het basisbedrag voor subsidie-ontvangers als bedoeld in artikel 7a, eerste en tweede lid, worden voor 2009
                                 als volgt vastgesteld:
                              </text:p>
                    <text:list>
                      <text:list-item text:start-value="1">
                        <text:p text:style-name="list.start">€ 0,08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section>
          <text:section text:name="wijzig-lid.d2075e652" text:style-name="wijzig-lid">
            <text:p text:style-name="lid">
                     <text:span text:style-name="lidnr">C<text:tab/>
                     </text:span>
                  </text:p>
            <text:p text:style-name="wat">Na artikel 43 wordt een artikel ingevoegd, luidende:</text:p>
            <text:section text:name="wijziging.d2075e661" text:style-name="wijziging">
              <text:section text:name="artikel.d2075e663" text:style-name="wijziging.block">
                <text:h text:outline-level="4" text:style-name="artikel_kop">Artikel 43a
                        </text:h>
                <text:p text:style-name="artikel">De correcties op het basisbedrag voor subsidie-ontvangers als bedoeld in artikel 7a, eerste en tweede lid, worden voor 2010
                           als volgt vastgesteld:
                        </text:p>
                <text:list text:style-name="list-style-8">
                  <text:list-item text:start-value="1">
                    <text:p text:style-name="list.start">€ 0,054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section>
          <text:section text:name="wijzig-lid.d2075e695" text:style-name="wijzig-lid">
            <text:p text:style-name="lid">
                     <text:span text:style-name="lidnr">D<text:tab/>
                     </text:span>
                  </text:p>
            <text:p text:style-name="wat">Aan de Regeling aanwijzing categorieën duurzame energieproductie 2009 wordt een bijlage gelijk aan bijlage 1 bij deze regeling
                     toegevoegd.
                  </text:p>
          </text:section>
          <text:section text:name="artikel.d2075e70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075e716" text:style-name="regeling-sluiting">
          <text:section text:name="slotformulering.d2075e718" text:style-name="slotformulering">
            <text:p text:style-name="slotformulering">Deze regeling zal met de toelichting in de Staatscourant worden geplaatst.</text:p>
          </text:section>
          <text:section text:name="gegeven.d2075e724" text:style-name="gegeven">
            <text:p text:style-name="dagtekening">Den Haag, 16 december 2009</text:p>
          </text:section>
          <text:section text:name="ondertekening.d2075e730" text:style-name="ondertekening">
            <text:p text:style-name="ondertekening">De Minister van Economische Zaken,</text:p>
            <text:p text:style-name="ondertekening.end">M.J.A. van der Hoeven. </text:p>
          </text:section>
        </text:section>
        <text:h text:outline-level="2" text:style-name="bijlage_kop">BIJLAGE 1 BEHORENDE BIJ ARTIKEL I, ONDERDEEL D
            </text:h>
        <text:h text:outline-level="3" text:style-name="divisiekop1">Bijlage 6 behorende bij artikel 7a, vijfde lid, van de regeling aanwijzing categorieën duurzame energieproductie 2009
            </text:h>
        <text:h text:outline-level="4" text:style-name="divisiekop2">Stimuleringsregeling Duurzame Energieproductie (SDE)
            </text:h>
        <text:section text:name="alineagroep.d2075e753" text:style-name="alineagroep">
          <text:p text:style-name="alineagroep">
                  <text:span text:style-name="Strong_Emphasis">Aanvraagformulier</text:span>
                  
               </text:p>
          <text:p text:style-name="alineagroep.end">
                  <text:span text:style-name="Strong_Emphasis">Windenergie op land en in water</text:span>
                  
               </text:p>
        </text:section>
        <text:section text:name="alineagroep.d2075e768" text:style-name="alineagroep">
          <text:p text:style-name="alineagroep">
                  <text:span text:style-name="Strong_Emphasis">Groter dan of gelijk aan 6 MW<text:span text:style-name="subscript">e</text:span> op land</text:span>
                  
               </text:p>
          <text:p text:style-name="alineagroep.end">
                  <text:span text:style-name="Strong_Emphasis">Groter dan of gelijk aan 3 MW<text:span text:style-name="subscript">e</text:span> in water</text:span>
                  
               </text:p>
        </text:section>
        <text:section text:name="alineagroep.d2075e789" text:style-name="alineagroep">
          <text:p text:style-name="alineagroep">
                  <text:span text:style-name="Strong_Emphasis">De installatie moet vallen onder de Rijkscoördinatieregeling</text:span>
                  
               </text:p>
          <text:p text:style-name="alineagroep.end">
                  <text:span text:style-name="Strong_Emphasis">(totale projectgrootte ≥100 MW<text:span text:style-name="subscript">e</text:span>)</text:span>
                  
               </text:p>
        </text:section>
        <text:section text:name="alineagroep.d2075e807" text:style-name="alineagroep">
          <text:p text:style-name="alineagroep">Dit formulier is te vinden op www.senternovem.nl/sde.</text:p>
          <text:p text:style-name="alineagroep.end">Dit formulier is verstrekt door en moet worden ingediend bij:</text:p>
        </text:section>
        <text:section text:name="alineagroep.d2075e816" text:style-name="alineagroep">
          <text:p text:style-name="alineagroep">SenterNovem</text:p>
          <text:p text:style-name="alineagroep">Postbus 10073</text:p>
          <text:p text:style-name="alineagroep">8000 GB Zwolle</text:p>
          <text:p text:style-name="alineagroep.end">Telefoon 038 455 34 50</text:p>
        </text:section>
        <text:section text:name="alineagroep.d2075e832" text:style-name="alineagroep">
          <text:p text:style-name="alineagroep">Bezoekadres SenterNovem</text:p>
          <text:p text:style-name="alineagroep">Dokter van Deenweg 108</text:p>
          <text:p text:style-name="alineagroep.end">8025 BK Zwolle</text:p>
        </text:section>
        <text:section text:name="alineagroep.d2075e844" text:style-name="alineagroep">
          <text:p text:style-name="alineagroep">Elektronisch aanvragen</text:p>
          <text:p text:style-name="alineagroep.end">Het is niet mogelijk om dit aanvraagformulier elektronisch bij SenterNovem in te dienen.</text:p>
        </text:section>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09’. U kunt deze regeling vinden op de www.senternovem.nl/sde.
            </text:p>
        <text:section text:name="alineagroep.d2075e860" text:style-name="alineagroep">
          <text:p text:style-name="alineagroep">Dit formulier is bedoeld om subsidie aan te vragen voor de Stimuleringsregeling Duurzame Energieproductie in de categorieën
                  Windenergie op land en in water. Dit betreft uitsluitend:
               </text:p>
          <text:list text:style-name="list-style-9">
            <text:list-item>
              <text:p text:style-name="list.start">Turbines op land met een nominaal vermogen (per turbine) groter dan of gelijk aan 6,0 MW<text:span text:style-name="subscript">e</text:span> of;
                     </text:p>
            </text:list-item>
            <text:list-item>
              <text:p text:style-name="list.end">Turbines waarbij de fundering in een meer van minimaal één vierkante kilometer staat met een nominaal vermogen (per turbine)
                        van groter dan of gelijk aan 3,0 MWe.
                     </text:p>
            </text:list-item>
          </text:list>
          <text:p text:style-name="alineagroep.end">De turbines moeten deel uitmaken van een groot project (≥100 MW<text:span text:style-name="subscript">e</text:span>) waar de Rijkscoördinatieregeling op van toepassing is. Ook moet een Milieueffectrapportage (MER), passend op de aanvraag
                  ter inzage zijn gelegd en moeten alle vereiste vergunningen op grond van de Woningwet, de Wet Milieubeheer, de Wet beheer
                  rijkswaterstaatwerken en de Wet op de Ruimtelijke ordening zijn aangevraagd voor zover van toepassing.
               </text:p>
        </text:section>
        <text:p text:style-name="regeling">U kunt met dit formulier uitsluitend een subsidieaanvraag doen voor bovengenoemde categorieën. Voor de andere categorieën,
               zoals (overig) wind op land, wind op zee, biomassa, waterkracht, warmtekrachtkoppeling en zon-PV zijn gedurende de aanvraagperiode
               van deze categorieën andere aanvraagformulieren beschikbaar op www.senternovem.nl/sde.
            </text:p>
        <text:section text:name="alineagroep.d2075e898" text:style-name="alineagroep">
          <text:p text:style-name="alineagroep">Gebruik van dit formulier is verplicht. Subsidieaanvragen ingediend op andere wijze dan door gebruik van dit aanvraagformulier
                  worden niet in behandeling genomen. Iedere afzonderlijke aanvraag dient op een apart aanvraagformulier te worden ingediend,
                  met uitzondering van zogenaamde ‘gebundelde’ aanvragen.
               </text:p>
          <text:p text:style-name="alineagroep.end">Ook een enkelvoudige aanvraag kan meerdere windmolens betreffen. Daarvoor zal dan wel één beschikking worden afgegeven en
                  zal onder andere één startdatum van de subsidie gelden.
               </text:p>
        </text:section>
        <text:h text:outline-level="6" text:style-name="divisiekop4">Gebundeld aanvragen
            </text:h>
        <text:p text:style-name="regeling">Met dit formulier kunt u ook een ‘gebundelde aanvraag’ doen voor meerdere installaties. Dit houdt in dat de verschillende
               installaties wel verschillende beschikkingen krijgen waarbij de startdatum per beschikking verschillend kan zijn, maar dat
               ze in geval van een eventuele loting bij overschrijding van het budget samen als één aanvraag geloot worden. Aan deze aanvraag
               zal dan in zijn geheel al dan niet budget worden toegekend. Bij een gebundelde aanvraag kan nooit een deel van de windinstallaties
               wel, en een ander deel niet binnen de budgetgrenzen vallen. Gebundeld aanvragen kan alleen voor windinstallaties die tot dezelfde
               categorie behoren. De turbines op land en de turbines in het water betreffen twee verschillende categorieën en mogen dus niet
               samen gebundeld worden aangevraagd.
            </text:p>
        <text:p text:style-name="regeling">Bij een bundeling moeten de gegevens van alle installaties als één geheel op één moment bij SenterNovem worden aangeleverd.
               Indien de gegevens van één installatie niet volledig zijn wordt daarmee de gehele gebundelde aanvraag niet volledig. Dit kan
               later hersteld worden, maar als volledigheidsdatum geldt dan de datum dat de laatste installatie volledig is. In het geval
               van een gebundelde aanvraag moet de tabel van bijlage A worden ingevuld, waarin staat welke installaties in de bundeling behoren.
               Elke installatie moet u een unieke naam of volgnummer geven. De naam van de bundel en het volgnummer of de volgnaam moet u
               bovenaan op elke pagina van het aanvraagformulier voor een installatie uit de bundeling aangeven.
            </text:p>
        <text:p text:style-name="regeling">Voor elke installatie moet u in principe alle vragen beantwoorden en alle bijlagen meesturen. U kunt ook eenduidig verwijzen
               naar elders verstrekte gegevens, bijvoorbeeld naar de naam van de aanvrager of contactpersoon of naar een bijlage met een
               vergunning of een productieraming etc. (zie ook bijlage A). U moet eenduidig aangeven welke gegevens en bijlagen op welke
               installatie betrekking hebben.
            </text:p>
        <text:p text:style-name="regeling">Waar u schrijfruimte tekort komt mag u een bijlage toevoegen.</text:p>
        <text:section text:name="alineagroep.d2075e924" text:style-name="alineagroep">
          <text:p text:style-name="alineagroep">
                  <text:span text:style-name="Strong_Emphasis">Naam bundeling: ......</text:span>
                  
               </text:p>
          <text:p text:style-name="alineagroep.end">
                  <text:span text:style-name="Strong_Emphasis">Naam of volgnummer van de installatie: ......</text:span>
                  
               </text:p>
        </text:section>
        <text:h text:outline-level="6" text:style-name="divisiekop5">1. Gegevens aanvrager
            </text:h>
        <text:p text:style-name="table.fix"/>
        <table:table table:name="table.1" table:style-name="table.1">
          <table:table-column table:style-name="table.1.col1"/>
          <table:table-column table:style-name="table.1.col2"/>
          <table:table-row>
            <table:table-cell office:value-type="string">
              <text:p text:style-name="Table_20_Contents">Naam organisatie:</text:p>
            </table:table-cell>
            <table:table-cell office:value-type="string">
              <text:p text:style-name="Table_20_Contents">......</text:p>
            </table:table-cell>
          </table:table-row>
          <table:table-row>
            <table:table-cell office:value-type="string">
              <text:p text:style-name="Table_20_Contents">Ondernemingsvorm<text:note text:id="n1" text:note-class="endnote">
                           <text:note-citation text:label="1">1</text:note-citation>
                           <text:note-body>
                              <text:p> 	Naamloze vennootschap, maatschap, besloten vennootschap, vennootschap onder firma, commanditaire vennootschap, coöperatieve
                  vereniging, onderlinge waarborgmaatschappij, vereniging, stichting, Europees economisch samenwerkingsverband, eenmanszaak.
               </text:p>
                           </text:note-body>
                        </text:note>:
                        </text:p>
            </table:table-cell>
            <table:table-cell office:value-type="string">
              <text:p text:style-name="Table_20_Contents">......</text:p>
            </table:table-cell>
          </table:table-row>
          <table:table-row>
            <table:table-cell office:value-type="string">
              <text:p text:style-name="Table_20_Contents">Vertegenwoordigd door: </text:p>
            </table:table-cell>
            <table:table-cell office:value-type="string">
              <text:p text:style-name="Table_20_Contents">...... (m/v)</text:p>
            </table:table-cell>
          </table:table-row>
          <table:table-row>
            <table:table-cell office:value-type="string">
              <text:p text:style-name="Table_20_Contents">Functie: </text:p>
            </table:table-cell>
            <table:table-cell office:value-type="string">
              <text:p text:style-name="Table_20_Contents">......</text:p>
            </table:table-cell>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ext:p text:style-name="Table_20_Contents">Postcode en plaats: </text:p>
            </table:table-cell>
            <table:table-cell office:value-type="string">
              <text:p text:style-name="Table_20_Contents">......</text:p>
            </table:table-cell>
          </table:table-row>
          <table:table-row>
            <table:table-cell office:value-type="string">
              <text:p text:style-name="Table_20_Contents">Postbusnummer: </text:p>
            </table:table-cell>
            <table:table-cell office:value-type="string">
              <text:p text:style-name="Table_20_Contents">......</text:p>
            </table:table-cell>
          </table:table-row>
          <table:table-row>
            <table:table-cell office:value-type="string">
              <text:p text:style-name="Table_20_Contents">Postcode en plaats: </text:p>
            </table:table-cell>
            <table:table-cell office:value-type="string">
              <text:p text:style-name="Table_20_Contents">......</text:p>
            </table:table-cell>
          </table:table-row>
          <table:table-row>
            <table:table-cell office:value-type="string">
              <text:p text:style-name="Table_20_Contents">Land: </text:p>
            </table:table-cell>
            <table:table-cell office:value-type="string">
              <text:p text:style-name="Table_20_Contents">......</text:p>
            </table:table-cell>
          </table:table-row>
          <table:table-row>
            <table:table-cell office:value-type="string">
              <text:p text:style-name="Table_20_Contents">Telefoonnummer: </text:p>
            </table:table-cell>
            <table:table-cell office:value-type="string">
              <text:p text:style-name="Table_20_Contents">......</text:p>
            </table:table-cell>
          </table:table-row>
          <table:table-row>
            <table:table-cell office:value-type="string">
              <text:p text:style-name="Table_20_Contents">E-mailadres: </text:p>
            </table:table-cell>
            <table:table-cell office:value-type="string">
              <text:p text:style-name="Table_20_Contents">......</text:p>
            </table:table-cell>
          </table:table-row>
          <table:table-row>
            <table:table-cell office:value-type="string">
              <text:p text:style-name="Table_20_Contents">Inschrijfnummer Kamer van Koophandel: </text:p>
            </table:table-cell>
            <table:table-cell office:value-type="string">
              <text:p text:style-name="Table_20_Contents">......</text:p>
            </table:table-cell>
          </table:table-row>
          <table:table-row>
            <table:table-cell office:value-type="string">
              <text:p text:style-name="Table_20_Contents">Ingeschreven bij de Kamer van Koophandel te: </text:p>
            </table:table-cell>
            <table:table-cell office:value-type="string">
              <text:p text:style-name="Table_20_Contents">......</text:p>
            </table:table-cell>
          </table:table-row>
          <table:table-row>
            <table:table-cell office:value-type="string">
              <text:p text:style-name="Table_20_Contents">IBAN*:</text:p>
            </table:table-cell>
            <table:table-cell office:value-type="string">
              <text:p text:style-name="Table_20_Contents">
                           <text:span text:style-name="Strong_Emphasis">NL</text:span> □□ □□□□ □□□□□□□□□□
                        </text:p>
            </table:table-cell>
          </table:table-row>
          <table:table-row>
            <table:table-cell office:value-type="string">
              <text:p text:style-name="Table_20_Contents">BIC*:</text:p>
            </table:table-cell>
            <table:table-cell office:value-type="string">
              <text:p text:style-name="Table_20_Contents">□□□□ <text:span text:style-name="Strong_Emphasis">NL</text:span> □□
                        </text:p>
            </table:table-cell>
          </table:table-row>
          <table:table-row>
            <table:table-cell office:value-type="string">
              <text:p text:style-name="Table_20_Contents">Naam rekeninghouder:</text:p>
            </table:table-cell>
            <table:table-cell office:value-type="string">
              <text:p text:style-name="Table_20_Contents">......</text:p>
            </table:table-cell>
          </table:table-row>
          <table:table-row>
            <table:table-cell office:value-type="string">
              <text:p text:style-name="Table_20_Contents">Plaats rekeninghouder: </text:p>
            </table:table-cell>
            <table:table-cell office:value-type="string">
              <text:p text:style-name="Table_20_Contents">......</text:p>
            </table:table-cell>
          </table:table-row>
        </table:table>
        <text:p/>
        <text:section text:name="bron.d2075e1219" text:style-name="bron">
          <text:p text:style-name="bron">* Vanaf 1 november 2009 worden alle bank- en en betaalrekeningen vervangen door de zogenoemde IBAN (International Bank Account
                  Number) en BIC (Bank Identifier Code). Deze staan op uw bankafschrift en zijn ook verkrijgbaar via http://www.ibanbicservice.nl.
               </text:p>
        </text:section>
        <text:h text:outline-level="6" text:style-name="divisiekop5">2. Gegevens contactpersoon (indien afwijkend van onder 1 ingevulde gegevens)
            </text:h>
        <text:p text:style-name="table.fix"/>
        <table:table table:name="table.2" table:style-name="table.2">
          <table:table-column table:style-name="table.2.col1"/>
          <table:table-column table:style-name="table.2.col2"/>
          <table:table-row>
            <table:table-cell office:value-type="string">
              <text:p text:style-name="Table_20_Contents">Naam organisatie: </text:p>
            </table:table-cell>
            <table:table-cell office:value-type="string">
              <text:p text:style-name="Table_20_Contents">......</text:p>
            </table:table-cell>
          </table:table-row>
          <table:table-row>
            <table:table-cell office:value-type="string">
              <text:p text:style-name="Table_20_Contents">Naam contactpersoon: </text:p>
            </table:table-cell>
            <table:table-cell office:value-type="string">
              <text:p text:style-name="Table_20_Contents">...... (m/v)</text:p>
            </table:table-cell>
          </table:table-row>
          <table:table-row>
            <table:table-cell office:value-type="string">
              <text:p text:style-name="Table_20_Contents">Functie: </text:p>
            </table:table-cell>
            <table:table-cell office:value-type="string">
              <text:p text:style-name="Table_20_Contents">......</text:p>
            </table:table-cell>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ext:p text:style-name="Table_20_Contents">Postcode en plaats: </text:p>
            </table:table-cell>
            <table:table-cell office:value-type="string">
              <text:p text:style-name="Table_20_Contents">......</text:p>
            </table:table-cell>
          </table:table-row>
          <table:table-row>
            <table:table-cell office:value-type="string">
              <text:p text:style-name="Table_20_Contents">Land: </text:p>
            </table:table-cell>
            <table:table-cell office:value-type="string">
              <text:p text:style-name="Table_20_Contents">......</text:p>
            </table:table-cell>
          </table:table-row>
          <table:table-row>
            <table:table-cell office:value-type="string">
              <text:p text:style-name="Table_20_Contents">Telefoonnummer(s): </text:p>
            </table:table-cell>
            <table:table-cell office:value-type="string">
              <text:p text:style-name="Table_20_Contents">......</text:p>
            </table:table-cell>
          </table:table-row>
          <table:table-row>
            <table:table-cell office:value-type="string">
              <text:p text:style-name="Table_20_Contents">E-mail adres: </text:p>
            </table:table-cell>
            <table:table-cell office:value-type="string">
              <text:p text:style-name="Table_20_Contents">......</text:p>
            </table:table-cell>
          </table:table-row>
        </table:table>
        <text:p/>
        <text:section text:name="alineagroep.d2075e1361" text:style-name="alineagroep">
          <text:p text:style-name="alineagroep">
                  <text:span text:style-name="Strong_Emphasis">Naam bundeling: ......</text:span>
                  
               </text:p>
          <text:p text:style-name="alineagroep.end">
                  <text:span text:style-name="Strong_Emphasis">Naam of volgnummer van de installatie: ......</text:span>
                  
               </text:p>
        </text:section>
        <text:h text:outline-level="6" text:style-name="divisiekop5">3. Locatiegegevens productie-installatie
            </text:h>
        <text:p text:style-name="table.fix"/>
        <table:table table:name="table.3" table:style-name="table.3">
          <table:table-column table:style-name="table.3.col1"/>
          <table:table-column table:style-name="table.3.col2"/>
          <table:table-header-rows>
            <table:table-row>
              <table:table-cell office:value-type="string">
                <text:p text:style-name="Table_20_Heading">Naam van de locatie: </text:p>
              </table:table-cell>
              <table:table-cell office:value-type="string">
                <text:p text:style-name="Table_20_Heading">......</text:p>
              </table:table-cell>
            </table:table-row>
          </table:table-header-rows>
          <table:table-row>
            <table:table-cell office:value-type="string">
              <text:p text:style-name="Table_20_Contents">Adres: </text:p>
            </table:table-cell>
            <table:table-cell office:value-type="string">
              <text:p text:style-name="Table_20_Contents">......</text:p>
            </table:table-cell>
          </table:table-row>
          <table:table-row>
            <table:table-cell office:value-type="string">
              <text:p text:style-name="Table_20_Contents">Postcode: </text:p>
            </table:table-cell>
            <table:table-cell office:value-type="string">
              <text:p text:style-name="Table_20_Contents">......</text:p>
            </table:table-cell>
          </table:table-row>
          <table:table-row>
            <table:table-cell office:value-type="string">
              <text:p text:style-name="Table_20_Contents">Plaats: </text:p>
            </table:table-cell>
            <table:table-cell office:value-type="string">
              <text:p text:style-name="Table_20_Contents">......</text:p>
            </table:table-cell>
          </table:table-row>
          <table:table-row>
            <table:table-cell office:value-type="string">
              <text:p text:style-name="Table_20_Contents">Kadastrale aanduiding indien het adres nog onbekend is: </text:p>
            </table:table-cell>
            <table:table-cell office:value-type="string">
              <text:p text:style-name="Table_20_Contents">......</text:p>
            </table:table-cell>
          </table:table-row>
          <table:table-row>
            <table:table-cell office:value-type="string">
              <text:p text:style-name="Table_20_Contents">EAN-code aansluitpunt<text:note text:id="n2" text:note-class="endnote">
                           <text:note-citation text:label="2">2</text:note-citation>
                           <text:note-body>
                              <text:p>Dit dient dezelfde code te zijn als de code waarop garanties van oorsprong of certificaten worden geregistreerd.</text:p>
                           </text:note-body>
                        </text:note>:
                        </text:p>
            </table:table-cell>
            <table:table-cell office:value-type="string">
              <text:p text:style-name="Table_20_Contents">□□□□□□□□□□□□□□□□□□</text:p>
              <text:p text:style-name="Table_20_Contents">O nog niet bekend</text:p>
            </table:table-cell>
          </table:table-row>
        </table:table>
        <text:p/>
        <text:h text:outline-level="6" text:style-name="divisiekop5">4. Project gegevens
            </text:h>
        <text:list text:style-name="list-style-10">
          <text:list-item text:start-value="1">
            <text:p text:style-name="list.start">Voor welke categorie productie-installatie vraagt u subsidie aan?
                  </text:p>
            <text:list>
              <text:list-item text:start-value="15">
                <text:p text:style-name="list.start">Windturbine(s) met een vermogen ≥ 3,0 MW<text:span text:style-name="subscript">e</text:span> in water
                        </text:p>
              </text:list-item>
              <text:list-item text:start-value="15">
                <text:p text:style-name="list.cont">Windturbine(s) met een vermogen ≥ 6,0 MW<text:span text:style-name="subscript">e</text:span> op land
                        </text:p>
              </text:list-item>
            </text:list>
          </text:list-item>
          <text:list-item text:start-value="2">
            <text:p text:style-name="list.cont">Geef een technische omschrijving van de windturbine(s) waarvoor subsidie wordt aangevraagd:
                  </text:p>
            <text:p text:style-name="table.relocated">Referentie naar <text:bookmark-ref text:ref-name="table.relocated.d2075e1535">de 1ste tabel</text:bookmark-ref>, die onder de lijst is geplaatst.</text:p>
          </text:list-item>
          <text:list-item text:start-value="3">
            <text:p text:style-name="list.cont">Is in het project sprake van:
                  </text:p>
            <text:p text:style-name="table.relocated">Referentie naar <text:bookmark-ref text:ref-name="table.relocated.d2075e1691">de 2de tabel</text:bookmark-ref>, die onder de lijst is geplaatst.</text:p>
          </text:list-item>
        </text:list>
        <text:p text:style-name="Caption">1<text:span text:style-name="superscript">ste</text:span> verplaatste tabel uit bovenstaande lijst<text:bookmark text:name="table.relocated.d2075e1535"/>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Merk en type: </text:p>
            </table:table-cell>
            <table:table-cell office:value-type="string" table:number-columns-spanned="2">
              <text:p text:style-name="Table_20_Contents">......</text:p>
            </table:table-cell>
          </table:table-row>
          <table:table-row>
            <table:table-cell office:value-type="string">
              <text:p text:style-name="Table_20_Contents">Ashoogte: </text:p>
            </table:table-cell>
            <table:table-cell office:value-type="string" table:number-columns-spanned="2">
              <text:p text:style-name="Table_20_Contents">......meter</text:p>
            </table:table-cell>
          </table:table-row>
          <table:table-row>
            <table:table-cell office:value-type="string">
              <text:p text:style-name="Table_20_Contents">Rotordiameter: </text:p>
            </table:table-cell>
            <table:table-cell office:value-type="string" table:number-columns-spanned="2">
              <text:p text:style-name="Table_20_Contents">......meter</text:p>
            </table:table-cell>
          </table:table-row>
          <table:table-row>
            <table:table-cell office:value-type="string">
              <text:p text:style-name="Table_20_Contents">Nominaal vermogen per turbine: </text:p>
            </table:table-cell>
            <table:table-cell office:value-type="string" table:number-columns-spanned="2">
              <text:p text:style-name="Table_20_Contents">...... MW<text:span text:style-name="subscript">e</text:span>
                                 
                              </text:p>
            </table:table-cell>
          </table:table-row>
          <table:table-row>
            <table:table-cell office:value-type="string">
              <text:p text:style-name="Table_20_Contents">Aantal turbines: </text:p>
            </table:table-cell>
            <table:table-cell office:value-type="string" table:number-columns-spanned="2">
              <text:p text:style-name="Table_20_Contents">......</text:p>
            </table:table-cell>
          </table:table-row>
          <table:table-row>
            <table:table-cell office:value-type="string">
              <text:p text:style-name="Table_20_Contents">Overig: </text:p>
            </table:table-cell>
            <table:table-cell office:value-type="string" table:number-columns-spanned="2">
              <text:p text:style-name="Table_20_Contents">......</text:p>
            </table:table-cell>
          </table:table-row>
          <table:table-row>
            <table:table-cell office:value-type="string">
              <text:p text:style-name="Table_20_Contents">Staat de fundering in een meer van minimaal één vierkante kilometer? </text:p>
            </table:table-cell>
            <table:table-cell office:value-type="string">
              <text:p text:style-name="Table_20_Contents">O  ja</text:p>
            </table:table-cell>
            <table:table-cell office:value-type="string">
              <text:p text:style-name="Table_20_Contents">O  nee</text:p>
            </table:table-cell>
          </table:table-row>
          <table:table-row>
            <table:table-cell office:value-type="string">
              <text:p text:style-name="Table_20_Contents">Wat is het totaal nominaal vermogen waarvoor u subsidie aanvraagt?<text:note text:id="n3" text:note-class="endnote">
                           <text:note-citation text:label="3">3</text:note-citation>
                           <text:note-body>
                              <text:p>Onder het opgesteld nominaal vermogen voor het leveren van elektrische energie wordt verstaan: Het maximale vermogen (van
                  een productie-eenheid) uitgedrukt in Watt dat onder nominale condities benut kan worden voor het leveren van elektrische energie.
                  het opgesteld vermogen geeft de ‘name plate capacity'  weer van de productie-eenheid en is zodoende een statisch getal.
               </text:p>
                           </text:note-body>
                        </text:note>: 
                              </text:p>
            </table:table-cell>
            <table:table-cell office:value-type="string" table:number-columns-spanned="2">
              <text:p text:style-name="Table_20_Contents">...... MW<text:span text:style-name="subscript">e</text:span>
                                 
                              </text:p>
            </table:table-cell>
          </table:table-row>
        </table:table>
        <text:p/>
        <text:p text:style-name="Caption">2<text:span text:style-name="superscript">de</text:span> verplaatste tabel uit bovenstaande lijst<text:bookmark text:name="table.relocated.d2075e1691"/>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Uitbreiding van een bestaande productie-installatie? </text:p>
            </table:table-cell>
            <table:table-cell office:value-type="string">
              <text:p text:style-name="Table_20_Contents">O  ja</text:p>
            </table:table-cell>
            <table:table-cell office:value-type="string">
              <text:p text:style-name="Table_20_Contents">O  nee</text:p>
            </table:table-cell>
          </table:table-row>
          <table:table-row>
            <table:table-cell office:value-type="string">
              <text:p text:style-name="Table_20_Contents">Renovatie van een bestaande productie-installatie?</text:p>
            </table:table-cell>
            <table:table-cell office:value-type="string">
              <text:p text:style-name="Table_20_Contents">O  ja</text:p>
            </table:table-cell>
            <table:table-cell office:value-type="string">
              <text:p text:style-name="Table_20_Contents">O  nee</text:p>
            </table:table-cell>
          </table:table-row>
          <table:table-row>
            <table:table-cell office:value-type="string">
              <text:p text:style-name="Table_20_Contents">Vervanging van een bestaande productie-installatie?</text:p>
            </table:table-cell>
            <table:table-cell office:value-type="string">
              <text:p text:style-name="Table_20_Contents">O  ja</text:p>
            </table:table-cell>
            <table:table-cell office:value-type="string">
              <text:p text:style-name="Table_20_Contents">O  nee</text:p>
            </table:table-cell>
          </table:table-row>
          <table:table-row>
            <table:table-cell office:value-type="string">
              <text:p text:style-name="Table_20_Contents">Bestaat de productie-installatie geheel of gedeeltelijk uit gebruikte materialen?</text:p>
            </table:table-cell>
            <table:table-cell office:value-type="string">
              <text:p text:style-name="Table_20_Contents">O  ja</text:p>
            </table:table-cell>
            <table:table-cell office:value-type="string">
              <text:p text:style-name="Table_20_Contents">O  nee</text:p>
            </table:table-cell>
          </table:table-row>
        </table:table>
        <text:p/>
        <text:section text:name="alineagroep.d2075e1789" text:style-name="alineagroep">
          <text:p text:style-name="alineagroep">
                  <text:span text:style-name="Strong_Emphasis">Naam bundeling: ......</text:span>
                  
               </text:p>
          <text:p text:style-name="alineagroep.end">
                  <text:span text:style-name="Strong_Emphasis">Naam of volgnummer van de installatie: ......</text:span>
                  
               </text:p>
        </text:section>
        <text:section text:name="alineagroep.d2075e1805" text:style-name="alineagroep">
          <text:p text:style-name="alineagroep">Indien u één of meer van de vragen van 4d met ‘ja’ hebt beantwoord, dan moet uit de toelichting hieronder blijken wat de aard
                  en omvang is van de uitbreiding, renovatie, vervanging en/of de toepassing van gebruikte materialen.
               </text:p>
          <text:p text:style-name="alineagroep.end">
                  <text:span text:style-name="Strong_Emphasis">Let op:</text:span> Renovatie komt niet in aanmerking voor SDE. Ook wordt geen subsidie verstrekt indien de productie-installatie geheel of gedeeltelijk
                  bestaat uit gebruikte materialen.
               </text:p>
        </text:section>
        <text:list text:style-name="list-style-11">
          <text:list-item text:start-value="4">
            <text:p text:style-name="list.start">Welke vergunningen zijn noodzakelijk voor de realisatie van het project?
                  </text:p>
            <text:p text:style-name="table.relocated">Referentie naar <text:bookmark-ref text:ref-name="table.relocated.d2075e1826">de 1ste tabel</text:bookmark-ref>, die onder de lijst is geplaatst.</text:p>
            <text:p text:style-name="list.cont">
                     <text:span text:style-name="Strong_Emphasis">Let op</text:span>: Als bijlage bij deze aanvraag moet u een kopie van alle bovengenoemde benodigde vergunningaanvragen en een kopie van de
                     ter inzage gelegde Milieueffectrapportage (MER) meesturen.
                  </text:p>
          </text:list-item>
          <text:p text:style-name="table.relocated">Referentie naar <text:bookmark-ref text:ref-name="table.relocated.d2075e2036">de 2de tabel</text:bookmark-ref>, die onder de lijst is geplaatst.</text:p>
          <text:list-item text:start-value="6">
            <text:p text:style-name="list.cont">Indien de aanvrager niet de eigenaar of pachter/ gebruiker van de grond is moet u een bijlage meesturen met daarin een aparte
                     verklaring ondertekend door de eigenaar of pachter/ gebruiker dat u op de aangegeven plaats de productie-installatie mag plaatsen
                     en exploiteren of anderszins een onderbouwing dat u de installatie op de aangegeven locatie tijdig in gebruik kunt nemen.
                  </text:p>
          </text:list-item>
          <text:list-item text:start-value="27">
            <text:p text:style-name="table.relocated">Referentie naar <text:bookmark-ref text:ref-name="table.relocated.d2075e2080">de 3de tabel</text:bookmark-ref>, die onder de lijst is geplaatst.</text:p>
            <text:p text:style-name="list.cont">Het aantal subsidiabele vollasturen voor de netlevering is gemaximeerd.  De werkelijke elektriciteitsproductie kan dus hoger
                     zijn. In een bijlage dient u een onderbouwing mee te sturen van de elektriciteitsproductie.
                  </text:p>
          </text:list-item>
          <text:p text:style-name="table.relocated">Referentie naar <text:bookmark-ref text:ref-name="table.relocated.d2075e2112">de 4de tabel</text:bookmark-ref>, die onder de lijst is geplaatst.</text:p>
        </text:list>
        <text:p text:style-name="Caption">1<text:span text:style-name="superscript">ste</text:span> verplaatste tabel uit bovenstaande lijst<text:bookmark text:name="table.relocated.d2075e1826"/>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row>
            <table:table-cell office:value-type="string">
              <text:p text:style-name="Table_20_Contents">Bouwvergunning: </text:p>
            </table:table-cell>
            <table:table-cell office:value-type="string">
              <text:p text:style-name="Table_20_Contents">O  ja </text:p>
            </table:table-cell>
            <table:table-cell office:value-type="string">
              <text:p text:style-name="Table_20_Contents">O  nee</text:p>
            </table:table-cell>
            <table:table-cell office:value-type="string"/>
            <table:table-cell office:value-type="string">
              <text:p text:style-name="Table_20_Contents">aanvraagdatum: </text:p>
            </table:table-cell>
            <table:table-cell office:value-type="string">
              <text:p text:style-name="Table_20_Contents">......-..…-...... (dd-mm-jj)</text:p>
            </table:table-cell>
          </table:table-row>
          <table:table-row>
            <table:table-cell office:value-type="string">
              <text:p text:style-name="Table_20_Contents">Milieuvergunning: </text:p>
            </table:table-cell>
            <table:table-cell office:value-type="string">
              <text:p text:style-name="Table_20_Contents">O  ja</text:p>
            </table:table-cell>
            <table:table-cell office:value-type="string">
              <text:p text:style-name="Table_20_Contents">O  nee</text:p>
            </table:table-cell>
            <table:table-cell office:value-type="string">
              <text:p text:style-name="Table_20_Contents">O  nvt</text:p>
            </table:table-cell>
            <table:table-cell office:value-type="string">
              <text:p text:style-name="Table_20_Contents">aanvraagdatum:</text:p>
            </table:table-cell>
            <table:table-cell office:value-type="string">
              <text:p text:style-name="Table_20_Contents">......-..…-...... (dd-mm-jj)</text:p>
            </table:table-cell>
          </table:table-row>
          <table:table-row>
            <table:table-cell office:value-type="string">
              <text:p text:style-name="Table_20_Contents">Wbr-vergunning: </text:p>
            </table:table-cell>
            <table:table-cell office:value-type="string">
              <text:p text:style-name="Table_20_Contents">O  ja</text:p>
            </table:table-cell>
            <table:table-cell office:value-type="string">
              <text:p text:style-name="Table_20_Contents">O  nee</text:p>
            </table:table-cell>
            <table:table-cell office:value-type="string">
              <text:p text:style-name="Table_20_Contents">O  nvt</text:p>
            </table:table-cell>
            <table:table-cell office:value-type="string">
              <text:p text:style-name="Table_20_Contents">aanvraagdatum:</text:p>
            </table:table-cell>
            <table:table-cell office:value-type="string">
              <text:p text:style-name="Table_20_Contents">......-..…-...... (dd-mm-jj)</text:p>
            </table:table-cell>
          </table:table-row>
          <table:table-row>
            <table:table-cell office:value-type="string">
              <text:p text:style-name="Table_20_Contents">Milieu-effectrapportage </text:p>
            </table:table-cell>
            <table:table-cell office:value-type="string">
              <text:p text:style-name="Table_20_Contents">O  ja</text:p>
            </table:table-cell>
            <table:table-cell office:value-type="string">
              <text:p text:style-name="Table_20_Contents">O  nee</text:p>
            </table:table-cell>
            <table:table-cell office:value-type="string">
              <text:p text:style-name="Table_20_Contents">O  nvt</text:p>
            </table:table-cell>
            <table:table-cell office:value-type="string">
              <text:p text:style-name="Table_20_Contents">inzagedatum:</text:p>
            </table:table-cell>
            <table:table-cell office:value-type="string">
              <text:p text:style-name="Table_20_Contents">......-..…-...... (dd-mm-jj)</text:p>
            </table:table-cell>
          </table:table-row>
          <table:table-row>
            <table:table-cell office:value-type="string" table:number-columns-spanned="4">
              <text:p text:style-name="Table_20_Contents">Maakt de installatie deel uit van een project van meer dan 100 MW<text:span text:style-name="subscript">e</text:span>, waarvoor de Rijkscoördinatieregeling van toepassing is?
                              </text:p>
            </table:table-cell>
            <table:table-cell office:value-type="string">
              <text:p text:style-name="Table_20_Contents">O  ja</text:p>
            </table:table-cell>
            <table:table-cell office:value-type="string">
              <text:p text:style-name="Table_20_Contents">O  nee</text:p>
            </table:table-cell>
          </table:table-row>
        </table:table>
        <text:p/>
        <text:p text:style-name="Caption">2<text:span text:style-name="superscript">de</text:span> verplaatste tabel uit bovenstaande lijst<text:bookmark text:name="table.relocated.d2075e2036"/>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Is de aanvrager tevens eigenaar of pachter/ gebruiker van de grond waar de productie-installatie geplaatst wordt?</text:p>
            </table:table-cell>
            <table:table-cell office:value-type="string">
              <text:p text:style-name="Table_20_Contents">O  ja</text:p>
            </table:table-cell>
            <table:table-cell office:value-type="string">
              <text:p text:style-name="Table_20_Contents">O  nee</text:p>
            </table:table-cell>
          </table:table-row>
        </table:table>
        <text:p/>
        <text:p text:style-name="Caption">3<text:span text:style-name="superscript">de</text:span> verplaatste tabel uit bovenstaande lijst<text:bookmark text:name="table.relocated.d2075e2080"/>
            </text:p>
        <text:p text:style-name="table.fix"/>
        <table:table table:name="table.8" table:style-name="table.8">
          <table:table-column table:style-name="table.8.col1"/>
          <table:table-column table:style-name="table.8.col2"/>
          <table:table-row>
            <table:table-cell office:value-type="string">
              <text:p text:style-name="Table_20_Contents">Wat is de verwachte brutoproductie van uw installatie per kalenderjaar</text:p>
            </table:table-cell>
            <table:table-cell office:value-type="string">
              <text:p text:style-name="Table_20_Contents">......MWh</text:p>
            </table:table-cell>
          </table:table-row>
        </table:table>
        <text:p/>
        <text:p text:style-name="Caption">4<text:span text:style-name="superscript">de</text:span> verplaatste tabel uit bovenstaande lijst<text:bookmark text:name="table.relocated.d2075e2112"/>
            </text:p>
        <text:p text:style-name="table.fix"/>
        <table:table table:name="table.9" table:style-name="table.9">
          <table:table-column table:style-name="table.9.col1"/>
          <table:table-column table:style-name="table.9.col2"/>
          <table:table-row>
            <table:table-cell office:value-type="string">
              <text:p text:style-name="Table_20_Contents">Hoeveel van de te produceren hernieuwbare elektriciteit verwacht u zelf te gebruiken per jaar? </text:p>
            </table:table-cell>
            <table:table-cell office:value-type="string">
              <text:p text:style-name="Table_20_Contents">...... MWh</text:p>
            </table:table-cell>
          </table:table-row>
        </table:table>
        <text:p/>
        <text:section text:name="alineagroep.d2075e2139" text:style-name="alineagroep">
          <text:p text:style-name="alineagroep">
                  <text:span text:style-name="Strong_Emphasis">Naam bundeling: ......</text:span>
                  
               </text:p>
          <text:p text:style-name="alineagroep.end">
                  <text:span text:style-name="Strong_Emphasis">Naam of volgnummer van de installatie: ......</text:span>
                  
               </text:p>
        </text:section>
        <text:p text:style-name="regeling">Uw beschikking wordt gebaseerd op de hoeveelheid hernieuwbare elektriciteit die wordt ingevoed op het elektriciteitsnet. Deze
               geraamde hoeveelheid kan niet later worden verhoogd voor deze aanvraag.
            </text:p>
        <text:list text:style-name="list-style-12">
          <text:list-item>
            <text:p text:style-name="table.relocated">Referentie naar <text:bookmark-ref text:ref-name="table.relocated.d2075e2161">de 1ste tabel</text:bookmark-ref>, die onder de lijst is geplaatst.</text:p>
            <text:p text:style-name="list.start">De netlevering moet gelijk zijn aan de brutoproductie min het eigen verbruik.</text:p>
            <text:p text:style-name="list.end">Indien sprake is van een startdatum gedurende het jaar wordt de jaarproductie naar rato verdeeld, tenzij u in een bijlage
                     een andere gewenste verdeling aangeeft.
                  </text:p>
          </text:list-item>
        </text:list>
        <text:p text:style-name="Caption">1<text:span text:style-name="superscript">ste</text:span> verplaatste tabel uit bovenstaande lijst<text:bookmark text:name="table.relocated.d2075e2161"/>
            </text:p>
        <text:p text:style-name="table.fix"/>
        <table:table table:name="table.10" table:style-name="table.10">
          <table:table-column table:style-name="table.10.col1"/>
          <table:table-column table:style-name="table.10.col2"/>
          <table:table-row>
            <table:table-cell office:value-type="string">
              <text:p text:style-name="Table_20_Contents">Wat is de verwachte nettoproductie die u gaat invoeden op het openbare net</text:p>
            </table:table-cell>
            <table:table-cell office:value-type="string">
              <text:p text:style-name="Table_20_Contents">...... MWh</text:p>
            </table:table-cell>
          </table:table-row>
        </table:table>
        <text:p/>
        <text:h text:outline-level="6" text:style-name="divisiekop5">5. Data
            </text:h>
        <text:p text:style-name="table.fix"/>
        <table:table table:name="table.11" table:style-name="table.11">
          <table:table-column table:style-name="table.11.col1"/>
          <table:table-column table:style-name="table.11.col2"/>
          <table:table-row>
            <table:table-cell office:value-type="string">
              <text:p text:style-name="Table_20_Contents">Beoogde datum van opdrachtverstrekking van de windturbine:</text:p>
            </table:table-cell>
            <table:table-cell office:value-type="string">
              <text:p text:style-name="Table_20_Contents">......-..…-...... (dd-mm-jj)</text:p>
            </table:table-cell>
          </table:table-row>
          <table:table-row>
            <table:table-cell office:value-type="string">
              <text:p text:style-name="Table_20_Contents">Beoogde startdatum van de bouw van de windturbine:</text:p>
            </table:table-cell>
            <table:table-cell office:value-type="string">
              <text:p text:style-name="Table_20_Contents">......-..…-...... (dd-mm-jj)</text:p>
            </table:table-cell>
          </table:table-row>
          <table:table-row>
            <table:table-cell office:value-type="string">
              <text:p text:style-name="Table_20_Contents">Beoogde datum ingebruikname:</text:p>
            </table:table-cell>
            <table:table-cell office:value-type="string">
              <text:p text:style-name="Table_20_Contents">......-..…-...... (dd-mm-jj)</text:p>
            </table:table-cell>
          </table:table-row>
          <table:table-row>
            <table:table-cell office:value-type="string">
              <text:p text:style-name="Table_20_Contents">Datum vanaf wanneer u SDE-subsidie wilt ontvangen:</text:p>
            </table:table-cell>
            <table:table-cell office:value-type="string">
              <text:p text:style-name="Table_20_Contents">01 -..…-...... (dd-mm-jj)</text:p>
            </table:table-cell>
          </table:table-row>
        </table:table>
        <text:p/>
        <text:section text:name="bron.d2075e2269" text:style-name="bron">
          <text:p text:style-name="bron">De subsidieperiode begint altijd op de eerste van de maand.</text:p>
        </text:section>
        <text:section text:name="alineagroep.d2075e2275" text:style-name="alineagroep">
          <text:p text:style-name="alineagroep">Projectplan: Geef in aanvulling op de bovengenoemde data een toelichting op de stappen die u neemt om te komen tot de ingebruikname
                  van de installatie. Indien u schrijfruimte tekort komt, kunt u het projectplan als aparte bijlage meesturen.
               </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text:p>
          <text:p text:style-name="alineagroep.end">......</text:p>
        </text:section>
        <text:section text:name="alineagroep.d2075e2360" text:style-name="alineagroep">
          <text:p text:style-name="alineagroep">
                  <text:span text:style-name="Strong_Emphasis">Naam bundeling: ......</text:span>
                  
               </text:p>
          <text:p text:style-name="alineagroep.end">
                  <text:span text:style-name="Strong_Emphasis">Naam of volgnummer van de installatie: ......</text:span>
                  
               </text:p>
        </text:section>
        <text:h text:outline-level="6" text:style-name="divisiekop5">6. Cumulatie en cumulatietoets Europees Milieusteunkader
            </text:h>
        <text:p text:style-name="regeling">Maakt u voor deze windturbine(s) gebruik van, of heeft u in het verleden gebruik gemaakt van, of gaat u nog gebruik maken
               van de volgende subsidies: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regeling</text:p>
              </table:table-cell>
              <table:table-cell office:value-type="string">
                <text:p text:style-name="Table_20_Heading">ja/nee/niet van toepassing*</text:p>
              </table:table-cell>
              <table:table-cell office:value-type="string">
                <text:p text:style-name="Table_20_Heading">meldingsnummer</text:p>
              </table:table-cell>
              <table:table-cell office:value-type="string">
                <text:p text:style-name="Table_20_Heading">status aanvraag [aangevraagd/beschikt/uitbetaald]*</text:p>
              </table:table-cell>
            </table:table-row>
          </table:table-header-rows>
          <table:table-row>
            <table:table-cell office:value-type="string">
              <text:p text:style-name="Table_20_Contents">MEP</text:p>
            </table:table-cell>
            <table:table-cell office:value-type="string"/>
            <table:table-cell office:value-type="string"/>
            <table:table-cell office:value-type="string"/>
          </table:table-row>
          <table:table-row>
            <table:table-cell office:value-type="string">
              <text:p text:style-name="Table_20_Contents">KV-MEP</text:p>
              <text:p text:style-name="Table_20_Contents">(kostenvergoeding)</text:p>
            </table:table-cell>
            <table:table-cell office:value-type="string"/>
            <table:table-cell office:value-type="string"/>
            <table:table-cell office:value-type="string"/>
          </table:table-row>
          <table:table-row>
            <table:table-cell office:value-type="string">
              <text:p text:style-name="Table_20_Contents">SDE</text:p>
              <text:p text:style-name="Table_20_Contents">(anders dan deze aanvraag)</text:p>
            </table:table-cell>
            <table:table-cell office:value-type="string"/>
            <table:table-cell office:value-type="string"/>
            <table:table-cell office:value-type="string"/>
          </table:table-row>
          <table:table-row>
            <table:table-cell office:value-type="string">
              <text:p text:style-name="Table_20_Contents">Overige steunmaatregelen</text:p>
            </table:table-cell>
            <table:table-cell office:value-type="string"/>
            <table:table-cell office:value-type="string"/>
            <table:table-cell office:value-type="string"/>
          </table:table-row>
        </table:table>
        <text:p/>
        <text:section text:name="bron.d2075e2506" text:style-name="bron">
          <text:p text:style-name="bron">* Vul in wat van toepassing is.</text:p>
        </text:section>
        <text:section text:name="alineagroep.d2075e2512" text:style-name="alineagroep">
          <text:p text:style-name="alineagroep">Op grond van afspraken tussen de EU-landen zijn grenzen gesteld aan het verlenen van subsidies aan bedrijven.</text:p>
          <text:p text:style-name="alineagroep.end">Deze zijn vastgelegd in de ‘Communautaire richtsnoeren inzake staatssteun voor milieubescherming (2008/C 82/01)’. Hierin staat
                  hoeveel subsidie maximaal is toegestaan voor uw project. Indien u voor uw project naast de SDE en/of Energie-Investeringsaftrek
                  (EIA) nog andere vormen van overheidssteun ontvangt of gaat ontvangen kan het zijn dat u meer subsidie krijgt dan toegestaan.
                  Indien het project groter is dan 125 MW, dan is vooraf goedkeuring van de Europese Commissie vereist voor de subsidiebeschikking
                  definitief wordt. In dat geval zullen aanvullende financiële gegevens worden gevraagd over de investeringen en de exploitatiekosten.
               </text:p>
        </text:section>
        <text:h text:outline-level="6" text:style-name="divisiekop5">7. Opmerkingen
            </text:h>
        <text:p text:style-name="table.fix"/>
        <table:table table:name="table.13" table:style-name="table.13">
          <table:table-column table:style-name="table.13.col1"/>
          <table:table-column table:style-name="table.13.col2"/>
          <table:table-row>
            <table:table-cell office:value-type="string">
              <text:p text:style-name="Table_20_Contents">Zijn er nog andere gegevens, die voor de aanvraag van belang kunnen zijn*?</text:p>
            </table:table-cell>
            <table:table-cell office:value-type="string"/>
          </table:table-row>
          <table:table-row>
            <table:table-cell office:value-type="string">
              <text:p text:style-name="Table_20_Contents">O nee</text:p>
            </table:table-cell>
            <table:table-cell office:value-type="string"/>
          </table:table-row>
          <table:table-row>
            <table:table-cell office:value-type="string">
              <text:p text:style-name="Table_20_Contents">O ja, namelijk*:</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
        <text:p/>
        <text:section text:name="bron.d2075e2608" text:style-name="bron">
          <text:p text:style-name="bron">* U kunt in dit veld geen aanvragen doen voor extra installaties of installaties op andere locaties. </text:p>
        </text:section>
        <text:section text:name="alineagroep.d2075e2615" text:style-name="alineagroep">
          <text:p text:style-name="alineagroep">
                  <text:span text:style-name="Strong_Emphasis">Naam bundeling: ......</text:span>
                  
               </text:p>
          <text:p text:style-name="alineagroep.end">
                  <text:span text:style-name="Strong_Emphasis">Naam of volgnummer van de installatie: ......</text:span>
                  
               </text:p>
        </text:section>
        <text:h text:outline-level="6" text:style-name="divisiekop5">8. Ondertekening
            </text:h>
        <text:p text:style-name="regeling">Door het invullen en ondertekenen van deze verklaring verklaart u:</text:p>
        <text:list text:style-name="list-style-13">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voor de productie-installatie waarvoor u SDE-subsidie aanvraagt, niet eerder SDE- of MEP-subsidie is verleend<text:note text:id="n4" text:note-class="endnote">
                        <text:note-citation text:label="4">4</text:note-citation>
                        <text:note-body>
                           <text:p>De definitie van dezelfde productie-installatie staat in de Algemene uitvoeringsregeling van de SDE (zie ook www.senternovem.nl/sde).</text:p>
                        </text:note-body>
                     </text:note>;
                  </text:p>
          </text:list-item>
          <text:list-item text:start-value="3">
            <text:p text:style-name="list.cont">Dat u voor de productie-installatie waarvoor u SDE-subsidie aanvraagt in dezelfde aanvraagperiode maar één aanvraag indient;
                  </text:p>
          </text:list-item>
          <text:list-item text:start-value="4">
            <text:p text:style-name="list.cont">Dat u bij SenterNovem onverwijld schriftelijk melding zal doen van de indiening bij de rechtbank van een verzoek tot verlening
                     van surseance van betaling of tot verzoek faillietverklaring of wanneer een verzoek is ingediend voor de schuldsaneringregeling
                     natuurlijke personen of andere zaken die van invloed zijn op de subsidieverstrekking;
                  </text:p>
          </text:list-item>
          <text:list-item text:start-value="5">
            <text:p text:style-name="list.cont">Dat u bij SenterNovem onverwijld schriftelijk melding zal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Renovatie en uitbreiding,
                        </text:p>
              </text:list-item>
              <text:list-item>
                <text:p text:style-name="list.cont">Wijzigingen van de technische specificatie van de installatie,
                        </text:p>
              </text:list-item>
              <text:list-item>
                <text:p text:style-name="list.cont">Wijzigingen in de gegevens van de aanvrager/ eigendom van de installatie,
                        </text:p>
              </text:list-item>
              <text:list-item>
                <text:p text:style-name="list.cont">Wijzigingen in de locatie,
                        </text:p>
              </text:list-item>
              <text:list-item>
                <text:p text:style-name="list.cont">Overige essentiële wijzigingen;
                        </text:p>
              </text:list-item>
            </text:list>
          </text:list-item>
          <text:list-item text:start-value="6">
            <text:p text:style-name="list.cont">Dat u akkoord gaat met het uitwisselen van alle noodzakelijke gegevens voor subsidieverstrekking tussen SenterNovem en de
                     garantiebeheerinstantie en de netbeheerder;
                  </text:p>
          </text:list-item>
          <text:list-item text:start-value="7">
            <text:p text:style-name="list.end">Dat deze verklaring juist, volledig en waarheidsgetrouw is ingevuld.
                  </text:p>
          </text:list-item>
        </text:list>
        <text:p text:style-name="regeling">Dit formulier moet worden ondertekend door de aanvrager. Indien dit formulier wordt ondertekend door <text:span text:style-name="Strong_Emphasis">een ander</text:span> dan de aanvrager moet een machtiging van de aanvrager worden bijgevoegd. Bij een machtiging kunt u aangeven, dat deze geldt
               voor de gehele looptijd van het SDE-traject van de betreffende installatie.
            </text:p>
        <text:p text:style-name="regeling">Aldus naar waarheid ingevuld,</text:p>
        <text:p text:style-name="table.fix"/>
        <table:table table:name="table.14" table:style-name="table.14">
          <table:table-column table:style-name="table.14.col1"/>
          <table:table-column table:style-name="table.14.col2"/>
          <table:table-row>
            <table:table-cell office:value-type="string">
              <text:p text:style-name="Table_20_Contents">Naam ondertekenaar:</text:p>
            </table:table-cell>
            <table:table-cell office:value-type="string">
              <text:p text:style-name="Table_20_Contents">O  Dhr O MW</text:p>
            </table:table-cell>
          </table:table-row>
          <table:table-row>
            <table:table-cell office:value-type="string">
              <text:p text:style-name="Table_20_Contents">Plaats:</text:p>
            </table:table-cell>
            <table:table-cell office:value-type="string">
              <text:p text:style-name="Table_20_Contents">......</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ext:p text:style-name="Table_20_Contents">......</text:p>
            </table:table-cell>
          </table:table-row>
        </table:table>
        <text:p/>
        <text:section text:name="alineagroep.d2075e2848" text:style-name="alineagroep">
          <text:p text:style-name="alineagroep">
                  <text:span text:style-name="Strong_Emphasis">Naam bundeling: ......</text:span>
                  
               </text:p>
          <text:p text:style-name="alineagroep.end">
                  <text:span text:style-name="Strong_Emphasis">Naam of volgnummer van de installatie: ......</text:span>
                  
               </text:p>
        </text:section>
        <text:p text:style-name="regeling">Bij dit aanvraagformulier moet u de volgende bijlagen meesturen:</text:p>
        <text:list text:style-name="list-style-14">
          <text:list-item>
            <text:p text:style-name="list.start">Een machtiging indien dit formulier is ondertekend door een ander dan de aanvrager. Bij een machtiging kunt u aangeven dat
                     deze geldt voor de gehele looptijd van het SDE-traject van de betreffende installatie;
                  </text:p>
          </text:list-item>
          <text:list-item>
            <text:p text:style-name="list.cont">Indien sprake is van een VOF, CV of Maatschap: een machtiging of ondertekening van alle maten of vennoten;
                  </text:p>
          </text:list-item>
          <text:list-item>
            <text:p text:style-name="list.cont">Indien voor de productie-installatie één of meer vergunningen op grond van de Woningwet, de Wet Milieubeheer, de Wet Beheer
                     Rijkswaterstaatswerken of de Wet op de Ruimtelijke Ordening zijn vereist of een milieueffectrapportage verplicht is: kopieën
                     van alle vergunningaanvragen en een kopie van de ter inzage gelegde milieueffectrapportage (zie ook vraag 4);
                  </text:p>
          </text:list-item>
          <text:list-item>
            <text:p text:style-name="list.cont">Indien de aanvrager niet de eigenaar of pachter/ gebruiker van de grond is: een aparte verklaring ondertekend door de eigenaar
                     of pachter/ gebruiker dat u de productie-installatie op de aangegeven locatie mag plaatsen en exploiteren of anderszins een
                     onderbouwing dat u de installatie op de aangegeven locatie tijdig in gebruik kunt nemen (zie ook vraag 4);
                  </text:p>
          </text:list-item>
          <text:list-item>
            <text:p text:style-name="list.cont">Een onderbouwing van de totale elektriciteitsproductie van de windturbine per kalenderjaar in de periode waarover subsidie
                     wordt verstrekt, zoals vermeld bij vraag 4. Deze moet tenminste een windaanbodberekening bevatten voor de betreffende locatie
                     op de betreffende as-hoogte;
                  </text:p>
          </text:list-item>
          <text:list-item>
            <text:p text:style-name="list.cont">Indien u schrijfruimte tekort kwam: een projectplan van de installatie als omschreven bij vraag 5;
                  </text:p>
          </text:list-item>
          <text:list-item>
            <text:p text:style-name="list.end">Indien gebundeld wordt aangevraagd hoeven de bijlagen die voor meerdere installaties van toepassing zijn maar één keer te
                     worden opgestuurd. Die bijlagen moeten dan wel een eenduidig herkenbare naam of nummer hebben, die in bijlage A kan worden
                     aangegeven. Hierdoor is herkenbaar welke installatiebeschrijving of bijlage bij welke aanvraag hoort. Bij een gebundelde aanvraag
                     moet u dus ook bijlage A meesturen.
                  </text:p>
          </text:list-item>
        </text:list>
        <text:p text:style-name="regeling">Controleer voordat u de aanvraag verstuurt of:</text:p>
        <text:list text:style-name="list-style-15">
          <text:list-item>
            <text:p text:style-name="list.start">Het formulier volledig is ingevuld;
                  </text:p>
          </text:list-item>
          <text:list-item>
            <text:p text:style-name="list.cont">Het formulier is ondertekend met een originele handtekening.
                  </text:p>
          </text:list-item>
          <text:list-item>
            <text:p text:style-name="list.end">Alle benodigde bijlagen zijn bijgevoegd.
                  </text:p>
          </text:list-item>
        </text:list>
        <text:h text:outline-level="3" text:style-name="divisiekop1">Bijlage A: gebundeld aanvragen
            </text:h>
        <text:p text:style-name="regeling">Deze bijlage moet u in enkelvoud per bundel meesturen indien u gebundeld aanvraagt. De bijlage dient om bij een bundeling
               eenduidig aan te geven welke gegevens en welke bijlagen op welke installatie betrekking hebben. Indien nodig kunt u dit ook
               anderszins nader aangeven.
            </text:p>
        <text:p text:style-name="table.fix"/>
        <table:table table:name="table.15" table:style-name="table.15">
          <table:table-column table:style-name="table.15.col1"/>
          <table:table-column table:style-name="table.15.col2"/>
          <table:table-row>
            <table:table-cell office:value-type="string"/>
            <table:table-cell office:value-type="string"/>
          </table:table-row>
          <table:table-row>
            <table:table-cell office:value-type="string">
              <text:p text:style-name="Table_20_Contents">Betreft de aanvraag een gebundelde aanvraag voor meerdere installaties?</text:p>
            </table:table-cell>
            <table:table-cell office:value-type="string">
              <text:p text:style-name="Table_20_Contents">O  ja O  nee</text:p>
            </table:table-cell>
          </table:table-row>
        </table:table>
        <text:p/>
        <text:p text:style-name="regeling">Zo ja, dan moet u onderstaande gegevens en tabel invullen:</text:p>
        <text:p text:style-name="regeling">
               <text:span text:style-name="Strong_Emphasis">Naam bundeling: ......</text:span>
               
            </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able:table-cell office:value-type="string">
                <text:p text:style-name="Table_20_Heading">Naam of volgnummer  installatie</text:p>
              </table:table-cell>
              <table:table-cell office:value-type="string">
                <text:p text:style-name="Table_20_Heading">Aanvrager </text:p>
              </table:table-cell>
              <table:table-cell office:value-type="string">
                <text:p text:style-name="Table_20_Heading">Bijlagen/ gegevens</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row>
          <table:table-row>
            <table:table-cell office:value-type="string">
              <text:p text:style-name="Table_20_Contents">4</text:p>
            </table:table-cell>
            <table:table-cell office:value-type="string"/>
            <table:table-cell office:value-type="string"/>
            <table:table-cell office:value-type="string"/>
          </table:table-row>
          <table:table-row>
            <table:table-cell office:value-type="string">
              <text:p text:style-name="Table_20_Contents">5</text:p>
            </table:table-cell>
            <table:table-cell office:value-type="string"/>
            <table:table-cell office:value-type="string"/>
            <table:table-cell office:value-type="string"/>
          </table:table-row>
          <table:table-row>
            <table:table-cell office:value-type="string">
              <text:p text:style-name="Table_20_Contents">6</text:p>
            </table:table-cell>
            <table:table-cell office:value-type="string"/>
            <table:table-cell office:value-type="string"/>
            <table:table-cell office:value-type="string"/>
          </table:table-row>
          <table:table-row>
            <table:table-cell office:value-type="string">
              <text:p text:style-name="Table_20_Contents">7</text:p>
            </table:table-cell>
            <table:table-cell office:value-type="string"/>
            <table:table-cell office:value-type="string"/>
            <table:table-cell office:value-type="string"/>
          </table:table-row>
          <table:table-row>
            <table:table-cell office:value-type="string">
              <text:p text:style-name="Table_20_Contents">8</text:p>
            </table:table-cell>
            <table:table-cell office:value-type="string"/>
            <table:table-cell office:value-type="string"/>
            <table:table-cell office:value-type="string"/>
          </table:table-row>
          <table:table-row>
            <table:table-cell office:value-type="string">
              <text:p text:style-name="Table_20_Contents">9</text:p>
            </table:table-cell>
            <table:table-cell office:value-type="string"/>
            <table:table-cell office:value-type="string"/>
            <table:table-cell office:value-type="string"/>
          </table:table-row>
          <table:table-row>
            <table:table-cell office:value-type="string">
              <text:p text:style-name="Table_20_Contents">10</text:p>
            </table:table-cell>
            <table:table-cell office:value-type="string"/>
            <table:table-cell office:value-type="string"/>
            <table:table-cell office:value-type="string"/>
          </table:table-row>
          <table:table-row>
            <table:table-cell office:value-type="string">
              <text:p text:style-name="Table_20_Contents">11</text:p>
            </table:table-cell>
            <table:table-cell office:value-type="string"/>
            <table:table-cell office:value-type="string"/>
            <table:table-cell office:value-type="string"/>
          </table:table-row>
          <table:table-row>
            <table:table-cell office:value-type="string">
              <text:p text:style-name="Table_20_Contents">12</text:p>
            </table:table-cell>
            <table:table-cell office:value-type="string"/>
            <table:table-cell office:value-type="string"/>
            <table:table-cell office:value-type="string"/>
          </table:table-row>
          <table:table-row>
            <table:table-cell office:value-type="string">
              <text:p text:style-name="Table_20_Contents">13</text:p>
            </table:table-cell>
            <table:table-cell office:value-type="string"/>
            <table:table-cell office:value-type="string"/>
            <table:table-cell office:value-type="string"/>
          </table:table-row>
          <table:table-row>
            <table:table-cell office:value-type="string">
              <text:p text:style-name="Table_20_Contents">14</text:p>
            </table:table-cell>
            <table:table-cell office:value-type="string"/>
            <table:table-cell office:value-type="string"/>
            <table:table-cell office:value-type="string"/>
          </table:table-row>
          <table:table-row>
            <table:table-cell office:value-type="string">
              <text:p text:style-name="Table_20_Contents">15</text:p>
            </table:table-cell>
            <table:table-cell office:value-type="string"/>
            <table:table-cell office:value-type="string"/>
            <table:table-cell office:value-type="string"/>
          </table:table-row>
          <table:table-row>
            <table:table-cell office:value-type="string">
              <text:p text:style-name="Table_20_Contents">16</text:p>
            </table:table-cell>
            <table:table-cell office:value-type="string"/>
            <table:table-cell office:value-type="string"/>
            <table:table-cell office:value-type="string"/>
          </table:table-row>
          <table:table-row>
            <table:table-cell office:value-type="string">
              <text:p text:style-name="Table_20_Contents">17</text:p>
            </table:table-cell>
            <table:table-cell office:value-type="string"/>
            <table:table-cell office:value-type="string"/>
            <table:table-cell office:value-type="string"/>
          </table:table-row>
          <table:table-row>
            <table:table-cell office:value-type="string">
              <text:p text:style-name="Table_20_Contents">18</text:p>
            </table:table-cell>
            <table:table-cell office:value-type="string"/>
            <table:table-cell office:value-type="string"/>
            <table:table-cell office:value-type="string"/>
          </table:table-row>
          <table:table-row>
            <table:table-cell office:value-type="string">
              <text:p text:style-name="Table_20_Contents">19</text:p>
            </table:table-cell>
            <table:table-cell office:value-type="string"/>
            <table:table-cell office:value-type="string"/>
            <table:table-cell office:value-type="string"/>
          </table:table-row>
          <table:table-row>
            <table:table-cell office:value-type="string">
              <text:p text:style-name="Table_20_Contents">20</text:p>
            </table:table-cell>
            <table:table-cell office:value-type="string"/>
            <table:table-cell office:value-type="string"/>
            <table:table-cell office:value-type="string"/>
          </table:table-row>
        </table:table>
        <text:p/>
        <text:p text:style-name="regeling">Bij de bijlagen moet u eenduidig aangeven welke bijlagen en gegevens op welke installatie betrekking hebben. De verwijzing
               moet op de bijlagen (bijvoorbeeld de bouw- en milieuvergunningaanvraag, machtigingen, de milieueffectrapportage, installatiebeschrijving,
               het projectplan of de onderbouwing van de elektriciteitsinstallatie) zijn aangegeven. Ook moet u hier verwijzen naar de gegevens
               van verschillende aanvragers en locaties etc.
            </text:p>
        <text:p text:style-name="regeling">De bijlagen en de gegevens kunnen verschillen voor de verschillende turbines. U moet eenduidig aangeven welke gegevens en
               bijlagen bij welke installatie horen.
            </text:p>
        <text:h text:outline-level="3" text:style-name="divisiekop1">SenterNovem
            </text:h>
        <text:section text:name="alineagroep.d2075e3423" text:style-name="alineagroep">
          <text:p text:style-name="alineagroep">SenterNovem stimuleert duurzame ontwikkeling en innovatie door een brug te slaan tussen markt en overheid. Op professionele
                  wijze voert SenterNovem overheidsbeleid uit rond innovatie, energie en klimaat en milieu en leefomgeving. Bedrijven, instellingen
                  en overheden kunnen bij SenterNovem terecht voor het realiseren van maatschappelijke doelstellingen op deze terreinen, nationaal
                  en internationaal. SenterNovem is een agentschap van het Ministerie van Economische Zaken. Meer informatie: www.senternovem.nl.
               </text:p>
          <text:p text:style-name="alineagroep.end">De Stimuleringsregeling duurzame energieproductie wordt door SenterNovem uitgevoerd in opdracht van het Ministerie van Economische
                  Zaken.
               </text:p>
        </text:section>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SenterNovem die informeren over subsidieregelingen geldt dat de beoordeling van subsidieaanvragen uitsluitend
               plaatsvindt aan de hand van de officiële publicatie van het besluit in de Staatscourant.
            </text:p>
        <text:section text:name="nota-toelichting.d2075e3439" text:style-name="nota-toelichting">
          <text:h text:outline-level="2" text:style-name="nota-toelichting_kop">TOELICHTING
               </text:h>
          <text:h text:outline-level="3" text:style-name="divisiekop1">1. Doel en aanleiding
               </text:h>
          <text:p text:style-name="nota-toelichting">Met deze regeling wordt de Regeling aanwijzing categorieën duurzame energieproductie 2009 gewijzigd. Achtergrond hiervan is
                  dat ontwikkelingen hebben plaatsgevonden voor wind op land waarmee eerder geen rekening was gehouden. Deze ontwikkelingen
                  betreffen het tot stand komen van initiatieven met windturbines groter dan 6 MW en windturbines die kunnen worden geplaatst
                  in een meer van minimaal één vierkante kilometer. Het kabinet hecht er aan om voor deze initiatieven een voorziening te creëren
                  met het oog op het realiseren van de kabinetsdoelstellingen voor duurzame energie in het algemeen en de doelstelling voor
                  windenergie in het bijzonder.
               </text:p>
          <text:h text:outline-level="3" text:style-name="divisiekop1">2. Uitgangspunten en berekeningswijze
               </text:h>
          <text:p text:style-name="nota-toelichting">Deze regeling creëert alleen een voorziening voor projecten waarvan redelijk zeker is dat ze binnen afzienbare termijn tot
                  uitvoering komen. Dat moet blijken uit de toepasselijkheid van de rijkscoördinatieregeling, ingediende vergunningaanvragen
                  en een ter inzage gelegde milieu-effectrapportage die past bij het type molens waarvoor subsidie wordt aangevraagd. De achtergrond
                  hiervan is dat voorkomen moet worden dat premature projecten waarvan het risico groot is dat ze uiteindelijk niet door zullen
                  gaan, beslag leggen op het gepubliceerde budget.
               </text:p>
          <text:p text:style-name="nota-toelichting">Bij de categorie wind op land (vermogen boven 6 MW) is bij de berekening van het basisbedrag uitgegaan van gemiddeld 3095
                  vollasturen per jaar gedurende de looptijd van de beschikking. Bij de categorie wind in het water (wind op land met fundering
                  in het water) is uitgegaan van 3118 vollasturen per jaar. Windenergie heeft echter als kenmerk dat de opbrengst in extreme
                  situaties in enig kalenderjaar tot wel 20% kan afwijken van het verwachte gemiddelde. Voor de opbrengst aan elektriciteitsinkomsten
                  over de totale looptijd van de beschikking maakt dit niet uit, aangezien een slecht jaar gemiddeld gecompenseerd zal worden
                  door een goed jaar. Dit geeft ook gelijk een prikkel aan de exploitant om te streven naar maximale efficiency, goede locaties
                  en zo hoog mogelijke beschikbaarheid voor de windmolen vanwege de extra elektriciteitsinkomsten. Voor de subsidie ligt dit
                  anders. In deze regeling wordt het maximaal aantal vollasturen vastgesteld waarover per jaar subsidie kan worden uitgekeerd.
                  Het ligt in de rede om dat aantal vast te stellen op het aantal dat is gebruikt bij het berekenen van het basisbedrag. Dit
                  maximum zou echter met zich meebrengen dat een windmolenexploitant in een slecht windjaar minder subsidie krijgt, terwijl dit niet kan worden gecompenseerd in een goed windjaar,
                  omdat de subsidie is gemaximeerd. Over de totale looptijd van de beschikking krijgt de exploitant dan minder subsidie dan
                  gewenst wordt geacht. Om dit te voorkomen, wordt de subsidie uitgekeerd over maximaal 80% van eerder genoemde vollasturen.
                  Om er voor te zorgen dat exploitanten bij dit bijgestelde maximum van 80% van de vollasturen geen lager subsidiebedrag ontvangen,
                  is bij de vaststelling van het basisbedrag het berekende basisbedrag vermenigvuldigd met een correctiefactor van 1,25 (= 1/80%).
                  Dezelfde correctie wordt ook toegepast bij het vaststellen van de basiselektriciteitsprijs en bij het jaarlijks vast te stellen
                  correctiebedrag.
               </text:p>
          <text:h text:outline-level="3" text:style-name="divisiekop1">3. Subsidieplafond
               </text:h>
          <text:p text:style-name="nota-toelichting">In het Besluit SDE is voorzien dat er per categorie productie-installaties een subsidieplafond wordt vastgesteld. In deze
                  regeling wordt invulling gegeven aan het subsidieplafond voor wind op land. In 2009 is er weinig beslag gelegd op het eerder
                  gepubliceerde budget voor wind op land. Om de doelstellingen van het Kabinet op het gebied van duurzame energie te kunnen
                  behalen is het noodzakelijk om een inhaalslag te maken. Daarom wordt opnieuw een budget gepubliceerd voor deze relatief kosteneffectieve
                  categorie.
               </text:p>
          <text:h text:outline-level="3" text:style-name="divisiekop1">4. Subsidieperiode
               </text:h>
          <text:p text:style-name="nota-toelichting">De subsidieperiode bedraagt 15 jaar, wat overeenkomt met de gemiddelde technische levensduur van windturbines.</text:p>
          <text:h text:outline-level="3" text:style-name="divisiekop1">5. Maximum aantal vollasturen
               </text:h>
          <text:p text:style-name="nota-toelichting">In de subsidiebeschikking zal een maximumproductie per jaar worden vastgesteld waarvoor subsidie zal worden verstrekt. Voor
                  de berekening van deze maximum productie is in deze regeling een maximum aantal vollasturen bepaald.
               </text:p>
          <text:h text:outline-level="3" text:style-name="divisiekop1">6. Verdeelmechanisme
               </text:h>
          <text:p text:style-name="nota-toelichting">In de toelichting bij de aanwijzingsregeling 2008 is toegelicht waarom verdeling op volgorde van binnenkomst de voorkeur verdient.
                  Deze argumentatie is nog steeds van toepassing op de met deze regeling open te stellen categorieën en daarom wordt wederom
                  gekozen voor verdeling op volgorde van binnenkomst.
               </text:p>
          <text:h text:outline-level="3" text:style-name="divisiekop1">7. Voorlopige correcties 2009 en 2010
               </text:h>
          <text:section text:name="alineagroep.d2075e3498" text:style-name="alineagroep">
            <text:p text:style-name="alineagroep">De correctiebedragen ten behoeve van de bevoorschotting representeren de voor de verschillende categorieën productie-installaties
                     verwachte jaargemiddelde waarde van hernieuwbare elektriciteit in het volgende jaar. Voor wat betreft de elektriciteitsprijs
                     worden deze correctiebedragen vastgesteld door het prijsniveau van de meest relevante prijsindex van elektriciteit te nemen
                     van de eerste negen maanden van het voorafgaande kalenderjaar en de laatste drie maanden van het jaar daarvoor. Voor de voorlopige
                     correcties voor het jaar 2009 zijn dus de relevante prijsindices in de periode oktober 2007 tot en met september 2008 gehanteerd.
                     Voor de voorlopige correcties voor het jaar 2010 zijn de relevante prijsindices in de periode oktober 2008 tot en met september
                     2009 gehanteerd. In artikel 14, tweede lid, van het Besluit SDE is verder bepaald dat de elektriciteitsprijs wordt verminderd
                     met de onbalanskosten en profielkosten. Deze specifieke prijsbepalende elementen spelen echter niet bij iedere categorie een
                     rol. Indien deze elementen geen rol spelen bedraagt de waarde voor de vermindering de factor 1 en is daarmee niet van invloed
                     op de hoogte van de elektriciteitsprijs. Bij de categorie wind op land spelen deze elementen wel een rol. Daarnaast wordt
                     bij de vaststelling van het correctiebedrag voor wind op land ook nog rekening gehouden met een vermenigvuldigingsfactor van
                     1,25 in verband met het uitkeren van de subsidie over 80% van het aantal vollasturen dat voor het referentieproject bij de
                     berekening van het basisbedrag is aangenomen. Zie voor een nadere toelichting op laatstgenoemde correctiefactor paragraaf
                     4 van de toelichting op de Regeling aanwijzing categorieën duurzame energieproductie 2008 of paragraaf 3 van de toelichting
                     op de Regeling aanwijzing categorieën duurzame energieproductie 2009.
                  </text:p>
            <text:p text:style-name="alineagroep">De correctiebedragen voor de waarde van de garanties van oorsprong en eventuele andere, uit overheidshandelen voortvloeiende
                     verschillen tussen de gemiddelde kostprijs van hernieuwbare energie en de relevante gemiddelde marktprijs van elektriciteit
                     of gas, worden voor 2009 en 2010 op € 0,00 vastgesteld.
                  </text:p>
            <text:p text:style-name="alineagroep.end">Voor het uiterlijk op 1 april na afloop van het kalenderjaar 2009 danwel 2010 bepalen van de definitieve correctiebedragen
                     zal de gemiddelde waarde van de relevante prijsindex van elektriciteit worden genomen over alle twaalf maanden van 2009 respectievelijk
                     2010. Deze definitieve correcties zullen volgens dezelfde systematiek worden vastgesteld als de correcties ten behoeve van
                     de bevoorschotting.
                  </text:p>
          </text:section>
          <text:p text:style-name="nota-toelichting">Voor het vaststellen van het correctiebedrag ten behoeve van de bevoorschotting voor 2009 voor deze twee categorieën productie-installaties
                  wind op land is de formule als volgt ingevuld:
               </text:p>
          <text:p text:style-name="nota-toelichting">
                  <text:span text:style-name="Strong_Emphasis">Correctiebedrag<text:span text:style-name="subscript">wind</text:span>= marktindex (1) * profiel (2) * onbalans (3) * 1,25 (4)</text:span>
                  
               </text:p>
          <text:p text:style-name="nota-toelichting">
                  <text:span text:style-name="Strong_Emphasis">Ad 1.</text:span> De gemiddelde waarde van de meest relevante prijsindex/indices voor het verhandelen van elektriciteit opgewekt met behulp
                  van windenergie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16">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
                  <text:span text:style-name="Strong_Emphasis">Ad 2.</text:span> De profielkosten/opbrengsten van windenergie in het voorgaande jaar.
               </text:p>
          <text:p text:style-name="nota-toelichting">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p text:style-name="nota-toelichting">
                  <text:span text:style-name="Strong_Emphasis">Ad 3.</text:span> De onbalanskosten van windenergie. Deze kosten worden verdisconteerd door de marktindex hiermee te verminderen.
               </text:p>
          <text:p text:style-name="nota-toelichting">
                  <text:span text:style-name="Strong_Emphasis">Ad 4.</text:span> Een vaste factor voor het jaarlijks uitkeren over slechts 80% van de vollasturen van de referentiecase die gebruikt is voor
                  het berekenen van het basisbedrag. Deze factor bedraagt 1/0,8=1,25.
               </text:p>
          <text:p text:style-name="nota-toelichting">Voor het vaststellen van het correctiebedrag ten behoeve van de bevoorschotting voor 2009 voor deze twee categorieën productie-installaties
                  wind op land is de formule als volgt ingevuld:
               </text:p>
          <text:section text:name="alineagroep.d2075e3587" text:style-name="alineagroep">
            <text:p text:style-name="alineagroep">
                     <text:span text:style-name="Strong_Emphasis">Correctiebedrag<text:span text:style-name="subscript">wind</text:span>=  0,07 €/kWh (a) * 1 (b) * 0,915 (c) * 1,25 = 0,080 €/kWh</text:span>
                     
                  </text:p>
            <text:p text:style-name="alineagroep.end">Voor het vaststellen van het correctiebedrag ten behoeve van de bevoorschotting voor 2010 voor deze twee categorieën productie-installaties
                     wind op land is de formule als volgt ingevuld:
                  </text:p>
          </text:section>
          <text:p text:style-name="nota-toelichting">
                  <text:span text:style-name="Strong_Emphasis">Correctiebedrag<text:span text:style-name="subscript">wind</text:span>=  0,047 €/kWh (a) * 1 (b) * 0, 915 (c) * 1,25 = 0,054 €/kWh</text:span>
                  
               </text:p>
          <text:p text:style-name="nota-toelichting">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die hierboven onder ad 1) zijn opgenomen.
               </text:p>
          <text:p text:style-name="nota-toelichting">
                  <text:span text:style-name="Strong_Emphasis">Ad b.</text:span> Voor de jaren 2009 en 2010 wordt deze factor vastgesteld op 1. Dit houdt in de bevoorschotting voor het jaar 2010 geen correctie
                  op de APX waarden voor een profiel wordt doorgevoerd.
               </text:p>
          <text:p text:style-name="nota-toelichting">
                  <text:span text:style-name="Strong_Emphasis">Ad c.</text:span>De onbalanskosten voor windenergie zijn voor deze categorieën vastgesteld op 8,5%, waardoor de onbalansfactor 0,915 bedraagt.
               </text:p>
          <text:h text:outline-level="3" text:style-name="divisiekop1">8. Administratieve lasten
               </text:h>
          <text:section text:name="alineagroep.d2075e3637" text:style-name="alineagroep">
            <text:p text:style-name="alineagroep">Kenmerkend voor het besluit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In die jaren zullen de administratieve lasten daarom beperkt zijn.
                  </text:p>
            <text:p text:style-name="alineagroep.end">De administratieve lasten voor deze regeling zijn slechts in samenhang te zien met de bepalingen uit de overige regelingen
                     die voortvloeien uit het besluit. In de Algemene uitvoeringsregeling SDE zijn de administratieve lasten per € 100 miljoen
                     opengesteld subsidiebudget berekend waarbij rekening is gehouden met alle administratieve lasten die samenhangen met de onderliggende
                     regelgeving van het besluit.
                  </text:p>
          </text:section>
          <text:p text:style-name="nota-toelichting">De totale administratieve lasten zullen per € 100 miljoen opengesteld subsidiebudget € 179.090,– bedragen. Uitgedrukt in een
                  percentage per € 100 miljoen opengesteld subsidiebudget zijn de administratieve lasten van de regeling indicatief berekend
                  maximaal ca. 0,18%.
               </text:p>
          <text:section text:name="alineagroep.d2075e3649" text:style-name="alineagroep">
            <text:p text:style-name="alineagroep">In totaal wordt in deze regeling € 1.287 miljoen subsidiebudget opengesteld.</text:p>
            <text:p text:style-name="alineagroep">De administratieve lasten voor deze openstelling bedragen daarmee € 2.304.888.</text:p>
            <text:p text:style-name="alineagroep.end">Deze regeling is niet ter toetsing aan het Adviescollege toetsing administratieve lasten voorgelegd omdat bovenstaande berekening
                     een technische uitwerking is van de berekende administratieve lasten per € 100 miljoen opengesteld subsidiebudget en daarmee
                     geen wijziging in de administratieve lasten als zodanig met zich meebrengt.
                  </text:p>
          </text:section>
          <text:h text:outline-level="3" text:style-name="divisiekop1">9. Technische voorschriften
               </text:h>
          <text:p text:style-name="nota-toelichting">Deze regeling is op 8 december 2009 gemeld aan de Commissie van de Europese Gemeenschappen (nr. 2009/0656/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name="ondertekening.d2075e366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46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46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12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1200*"/>
    </style:style>
    <style:style style:family="table-column" style:name="table.5.col3">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2200*"/>
    </style:style>
    <style:style style:family="table-column" style:name="table.6.col6">
      <style:table-column-properties style:rel-column-width="27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1200*"/>
    </style:style>
    <style:style style:family="table-column" style:name="table.7.col3">
      <style:table-column-properties style:rel-column-width="12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7600*"/>
    </style:style>
    <style:style style:family="table-column" style:name="table.9.col2">
      <style:table-column-properties style:rel-column-width="2400*"/>
    </style:style>
    <style:style style:family="table" style:name="table.10">
      <style:table-properties table:align="margins"/>
    </style:style>
    <style:style style:family="table-column" style:name="table.10.col1">
      <style:table-column-properties style:rel-column-width="7600*"/>
    </style:style>
    <style:style style:family="table-column" style:name="table.10.col2">
      <style:table-column-properties style:rel-column-width="2400*"/>
    </style:style>
    <style:style style:family="table" style:name="table.11">
      <style:table-properties table:align="margins"/>
    </style:style>
    <style:style style:family="table-column" style:name="table.11.col1">
      <style:table-column-properties style:rel-column-width="6900*"/>
    </style:style>
    <style:style style:family="table-column" style:name="table.11.col2">
      <style:table-column-properties style:rel-column-width="3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3900*"/>
    </style:style>
    <style:style style:family="table" style:name="table.13">
      <style:table-properties table:align="margins"/>
    </style:style>
    <style:style style:family="table-column" style:name="table.13.col1">
      <style:table-column-properties style:rel-column-width="6900*"/>
    </style:style>
    <style:style style:family="table-column" style:name="table.13.col2">
      <style:table-column-properties style:rel-column-width="31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5100*"/>
    </style:style>
    <style:style style:family="table" style:name="table.15">
      <style:table-properties table:align="margins"/>
    </style:style>
    <style:style style:family="table-column" style:name="table.15.col1">
      <style:table-column-properties style:rel-column-width="6900*"/>
    </style:style>
    <style:style style:family="table-column" style:name="table.15.col2">
      <style:table-column-properties style:rel-column-width="3100*"/>
    </style:style>
    <style:style style:family="table" style:name="table.16">
      <style:table-properties table:align="margins"/>
    </style:style>
    <style:style style:family="table-column" style:name="table.16.col1">
      <style:table-column-properties style:rel-column-width="1000*"/>
    </style:style>
    <style:style style:family="table-column" style:name="table.16.col2">
      <style:table-column-properties style:rel-column-width="3000*"/>
    </style:style>
    <style:style style:family="table-column" style:name="table.16.col3">
      <style:table-column-properties style:rel-column-width="3000*"/>
    </style:style>
    <style:style style:family="table-column" style:name="table.16.col4">
      <style:table-column-properties style:rel-column-width="3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