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41</text:p>
      <text:p text:style-name="publicatie-titel.end">28 december 2009</text:p>
      <text:h text:outline-level="1" text:style-name="staatscourant_kop">Stimulans voor Artistiek Succes
         </text:h>
      <text:section text:name="voorwerk.d15394e273" text:style-name="voorwerk">
        <text:p text:style-name="voorwerk">Speelfilm, Documentaire, Animatie en O&amp;O</text:p>
        <text:p text:style-name="voorwerk.end">Uitvoeringsreglement aanvragen voor een financiële bijdrage teneinde een stimulans te geven voor ontwikkeling van één (of
               meer) nieuwe project(en).
            </text:p>
      </text:section>
      <text:section text:name="regeling.d15394e282" text:style-name="regeling">
        <text:section text:name="aanhef.d15394e284" text:style-name="aanhef">
          <text:section text:name="context.d15394e286" text:style-name="context">
            <text:p text:style-name="context_al">15 december 2009</text:p>
            <text:p text:style-name="context_al.end">Nr. 2009461/GB</text:p>
          </text:section>
          <text:p text:style-name="wie">Het bestuur van de Stichting Nederlands Fonds voor de Film,</text:p>
          <text:p text:style-name="considerans.al">Gelet op artikel 10, vierde lid, van de Wet op het specifiek cultuurbeleid;</text:p>
          <text:p text:style-name="afkondiging">Besluit:</text:p>
        </text:section>
        <text:section text:name="regeling-tekst.d15394e305" text:style-name="regeling-tekst">
          <text:h text:outline-level="3" text:style-name="hoofdstuk_kop">I ARTISTIEKE SPEELFILM
               </text:h>
          <text:section text:name="paragraaf.d15394e311" text:style-name="paragraaf">
            <text:h text:outline-level="4" text:style-name="paragraaf_kop">1. Definities
                  </text:h>
            <text:section text:name="artikel.d15394e317" text:style-name="artikel">
              <text:h text:outline-level="5" text:style-name="artikel_kop">Artikel 1.
                     </text:h>
              <text:p text:style-name="artikel">In dit reglement wordt verstaan onder:</text:p>
              <text:p text:style-name="definition.term">• het Bestuur:
                        </text:p>
              <text:p text:style-name="definition.description">het Bestuur als bedoeld in artikel 5 e.v. van de statuten van het Fonds.</text:p>
              <text:p text:style-name="definition.term">• Fonds:
                        </text:p>
              <text:p text:style-name="definition.description">het Nederlands Fonds voor de Film</text:p>
              <text:p text:style-name="definition.term">• speelfilm:
                        </text:p>
              <text:p text:style-name="definition.description">een fictiefilm met een vertoningduur van tenminste 70 minuten, bestemd voor vertoning in een bioscoop- of filmtheater.</text:p>
              <text:p text:style-name="definition.term">• ontwikkeling:
                        </text:p>
              <text:p text:style-name="definition.description">scenario-ontwikkeling en projectontwikkeling</text:p>
              <text:p text:style-name="definition.term">• project:
                        </text:p>
              <text:p text:style-name="definition.description">de werkzaamheden, geheel of gedeeltelijk, verbonden aan de totstandkoming, distributie, exploitatie en vertoning van een film.</text:p>
              <text:p text:style-name="definition.term">• projectontwikkeling:
                        </text:p>
              <text:p text:style-name="definition.description">alle werkzaamheden verbonden aan de zakelijke opzet van het project zoals locatieresearch, casting, financieringsopzet, de
                              opzet van een internationale coproductie, het (doen) verrichten van voorverkopen e.d.
                           </text:p>
              <text:p text:style-name="definition.term">• scenario-ontwikkeling:
                        </text:p>
              <text:p text:style-name="definition.description">alle werkzaamheden verbonden aan de ontwikkeling van een scenario.</text:p>
              <text:p text:style-name="definition.term">• stimulans:
                        </text:p>
              <text:p text:style-name="definition.description">een financiële bijdrage teneinde een aanzet te geven voor ontwikkeling van één (of meer) nieuwe project(en).</text:p>
            </text:section>
          </text:section>
          <text:section text:name="paragraaf.d15394e421" text:style-name="paragraaf">
            <text:h text:outline-level="4" text:style-name="paragraaf_kop">2. Doel
                  </text:h>
            <text:section text:name="artikel.d15394e427" text:style-name="artikel">
              <text:h text:outline-level="5" text:style-name="artikel_kop">Artikel 2
                     </text:h>
              <text:list text:style-name="list-style-1">
                <text:list-item text:start-value="1">
                  <text:p text:style-name="list.start"> Het Bestuur kan aan een producent, scenarioschrijver, en regisseur van een speelfilm die de kwaliteit en diversiteit van
                              de filmproductie in Nederland succesvol hebben bevorderd een stimulans verlenen teneinde hen te ondersteunen c.q te stimuleren
                              bij de ontwikkeling van (een) nieuw(e) projecten(s).
                           </text:p>
                </text:list-item>
                <text:list-item text:start-value="2">
                  <text:p text:style-name="list.end"> Het Bestuur verleent een stimulans aan speelfilms die succesvol zijn geweest op basis van (competitie-)deelname aan bepaalde
                              internationale festivals.
                           </text:p>
                </text:list-item>
              </text:list>
            </text:section>
          </text:section>
          <text:section text:name="paragraaf.d15394e454" text:style-name="paragraaf">
            <text:h text:outline-level="4" text:style-name="paragraaf_kop">3. Criteria
                  </text:h>
            <text:section text:name="artikel.d15394e460" text:style-name="artikel">
              <text:h text:outline-level="5" text:style-name="artikel_kop">Artikel 3
                     </text:h>
              <text:list text:style-name="list-style-2">
                <text:list-item text:start-value="1">
                  <text:p text:style-name="list.start"> Het artistieke succes van een speelfilm wordt door het Bestuur gemeten over één kalenderjaar, aan de hand van de deelname
                              aan internationale festivals, waarbij een onderscheid wordt gemaakt tussen twee categorieën festivals. Het gaat uitsluitend
                              om deelname aan festivalonderdelen en selectie voor competities als bedoeld onder categorie 1 en 2 genoemd in III Bijlage
                              festivals van dit reglement. Het winnen van prijzen op de festivals wordt in deze regeling niet afzonderlijk beloond. Het
                              bestuur behoudt zich het recht voor de lijst indien nodig aan te passen, naar gelang een filmfestival aan relevantie en internationale
                              waardering wint.
                           </text:p>
                  <text:p text:style-name="list.cont">De periode loopt per kalenderjaar. Om in aanmerking te komen voor de stimulans voor artistiek succes dient de filmmaker zelf
                              aan het Filmfonds te melden voor welke festivals de film het afgelopen jaar geselecteerd is geweest. Staat een van deze festivals
                              in de lijst algemeen of specifiek, dan komen de makers in aanmerking voor de prijs. Deze melding dient uiterlijk voor 10 decembervan
                              het betreffende jaar te geschieden.
                           </text:p>
                </text:list-item>
                <text:list-item text:start-value="2">
                  <text:p text:style-name="list.cont">
                              <text:span text:style-name="cur">Bijdrage</text:span>
                           </text:p>
                  <text:p text:style-name="list.cont"> Wanneer een lange speelfilm wordt geselecteerd voor één van de onderdelen van een festival genoemd onder categorie 1 van
                              III bijlage festivals van dit reglement kan het Bestuur voor de film een stimulans van 75.000 euro toekennen. De stimulans
                              komt ten goede aan de producent, scenarioschrijver en de regisseur van de film. De producent dient 15.000 euro te besteden
                              aan onkosten in verband met het festival waaraan de film mag deelnemen. De rest van de stimulans is bestemd voor de ontwikkeling
                              van (een) nieuw(e) project(en). De producent, scenarioschrijver en de regisseur dienen 60.000 euro te verdelen volgens de
                              verdeelsleutel 70%, 15%, 15%.
                           </text:p>
                </text:list-item>
                <text:list-item text:start-value="3">
                  <text:p text:style-name="list.end"> Wanneer een lange speelfilm wordt geselecteerd voor één van de onderdelen van een festival genoemd onder categorie 2 van
                              III Bijlage festivals van dit reglement kan het Bestuur voor de film een stimulans van 25.000 euro toekennen. De stimulans
                              komt uitsluitend ten goede aan de producent van de film. De producent dient 7.500 euro te besteden aan onkosten in verband
                              met het festival waaraan de film mag deelnemen. De rest van de stimulans – ofwel 17.500 euro – is bestemd voor de ontwikkeling
                              van (een) nieuw(e) project(en).
                           </text:p>
                </text:list-item>
              </text:list>
            </text:section>
          </text:section>
          <text:section text:name="paragraaf.d15394e502" text:style-name="paragraaf">
            <text:h text:outline-level="4" text:style-name="paragraaf_kop">4. Voorwaarden
                  </text:h>
            <text:section text:name="artikel.d15394e508" text:style-name="artikel">
              <text:h text:outline-level="5" text:style-name="artikel_kop">Artikel 4
                     </text:h>
              <text:list text:style-name="list-style-3">
                <text:list-item text:start-value="1">
                  <text:p text:style-name="list.start"> Het Bestuur kan alleen een stimulans toekennen indien de film is geproduceerd door een producent (natuurlijk persoon of rechtspersoon)
                              die voldoet aan de voorwaarden vermeld in het Bijdragereglement.
                           </text:p>
                </text:list-item>
                <text:list-item text:start-value="2">
                  <text:p text:style-name="list.cont"> Indien sprake is van een internationale coproductie kan het Bestuur alleen een stimulans toekennen indien één van de producenten
                              van de film voldoet aan de hiervoor onder 4.1 a) tot en met c) genoemde voorwaarden en bij het Bestuur bekend is dat deze
                              producent voor 50% of meer heeft bijdragen aan de ontwikkelings- en realiseringskosten van die film (meerderheidsproducent).
                           </text:p>
                </text:list-item>
                <text:list-item text:start-value="3">
                  <text:p text:style-name="list.end"> Het Bestuur stelt geen nadere voorwaarden aan de woonplaats of plaats van vestiging van de scenarioschrijver(s). Hetzelfde
                              geldt voor de regisseur.
                           </text:p>
                </text:list-item>
              </text:list>
            </text:section>
          </text:section>
          <text:section text:name="paragraaf.d15394e544" text:style-name="paragraaf">
            <text:h text:outline-level="4" text:style-name="paragraaf_kop">5. Bekendmaking
                  </text:h>
            <text:section text:name="artikel.d15394e550" text:style-name="artikel">
              <text:h text:outline-level="5" text:style-name="artikel_kop">Artikel 5.
                     </text:h>
              <text:p text:style-name="artikel">Het Bestuur zal na het bekend worden van deelname of selectie van een speelfilm voor één van de festivals aan de desbetreffende
                        producent, scenarioschrijver(s) en regisseur van die film bekendmaken of de film in aanmerking komt voor een stimulans.
                     </text:p>
            </text:section>
          </text:section>
          <text:section text:name="paragraaf.d15394e561" text:style-name="paragraaf">
            <text:h text:outline-level="4" text:style-name="paragraaf_kop">6. Aanvraag
                  </text:h>
            <text:section text:name="artikel.d15394e567" text:style-name="artikel">
              <text:h text:outline-level="5" text:style-name="artikel_kop">Artikel 6
                     </text:h>
              <text:list text:style-name="list-style-4">
                <text:list-item text:start-value="1">
                  <text:p text:style-name="list.start"> De stimulans is, met uitzondering van het gedeelte dat overeenkomstig het bepaalde in 3.2 dient te worden besteed aan <text:span text:style-name="cur">onkosten</text:span> in verband met deelname aan een festival, bestemd voor de ontwikkeling van (een) nieuw(e) project(en). De producent, scenarioschrijver
                              en regisseur van een speelfilm die in aanmerking is gekomen voor een stimulans, dienen in het daarvoor bestemde aanvraagformulier
                              in te vullen voor welk project zij de stimulans (of een gedeelte daarvan) wensen te benutten. Het aanvraagformulier dient
                              uiterlijk binnen twee jaar na de bekendmaking door het Bestuur te zijn ontvangen.
                           </text:p>
                </text:list-item>
                <text:list-item text:start-value="2">
                  <text:p text:style-name="list.cont"> Indien de stimulans zal worden benut voor <text:span text:style-name="cur">scenario-ontwikkeling</text:span> zullen bij de aanvraag voor een stimulans (het aanvraagformulier) de volgende gegevens dienen te worden overgelegd:
                           </text:p>
                  <text:list>
                    <text:list-item>
                      <text:p text:style-name="list.cont">een overeenkomst van de maker(s) van het filmproject, waaruit blijkt door welke producent, scenarioschrijver en regisseur
                                    het project zal worden gerealiseerd.
                                 </text:p>
                    </text:list-item>
                    <text:list-item>
                      <text:p text:style-name="list.cont">een synopsis (of een treatment, waarin het filmproject is samengevat), een Nederlandse toelichting van de maker(s) op het
                                    filmproject;
                                 </text:p>
                    </text:list-item>
                    <text:list-item>
                      <text:p text:style-name="list.cont">een begroting, waarin de met de scenario-ontwikkeling samenhangende kosten zijn gespecificeerd, alsmede de financiering hiervan.
                                    De stimulans of een gedeelte daarvan (ten minste 20% van de begrote kosten) mag in deze begroting worden opgenomen als eigen
                                    investering van de aanvrager;
                                 </text:p>
                    </text:list-item>
                    <text:list-item>
                      <text:p text:style-name="list.cont">een indicatie van de kosten van de realisering;
                                 </text:p>
                    </text:list-item>
                    <text:list-item>
                      <text:p text:style-name="list.cont">een overeenkomst van de scenarioschrijver en – voor zover van toepassing – van de auteur van het bestaande werk waarop het
                                    scenario is gebaseerd, waaruit blijkt wie bij oplevering van het scenario, al dan niet door middel van een exclusieve licentie,
                                    enig rechthebbende zal zijn op de verfilmingsrechten daarop of tenminste over een – hernieuwbare – optie op deze rechten beschikt.
                                 </text:p>
                    </text:list-item>
                  </text:list>
                </text:list-item>
                <text:list-item text:start-value="3">
                  <text:p text:style-name="list.cont"> Indien de stimulans zal worden benut voor <text:span text:style-name="cur">projectontwikkeling</text:span> zal bij de aanvraag voor een stimulans (het aanvraagformulier) de volgende gegevens dienen te worden overgelegd:
                           </text:p>
                  <text:list>
                    <text:list-item>
                      <text:p text:style-name="list.cont">een overeenkomst van de maker(s) van het filmproject, waaruit blijkt door welke producent, scenarioschrijver en regisseur
                                    het project zal worden gerealiseerd.
                                 </text:p>
                    </text:list-item>
                    <text:list-item>
                      <text:p text:style-name="list.cont">een indicatie van de kosten van de realisering en afwerking van de speelfilm en van de financieringsopzet daarvan;
                                 </text:p>
                    </text:list-item>
                    <text:list-item>
                      <text:p text:style-name="list.cont">een planning voor de preproductie van de film
                                 </text:p>
                    </text:list-item>
                    <text:list-item>
                      <text:p text:style-name="list.cont">een begroting, waarin de met de projectontwikkeling samenhangende kosten zijn gespecificeerd, alsmede de financiering hiervan.
                                    De stimulans of een gedeelte daarvan (ten minste 30% van de begrote kosten) mag in deze begroting worden opgenomen als eigen
                                    investering van de aanvrager
                                 </text:p>
                    </text:list-item>
                    <text:list-item>
                      <text:p text:style-name="list.cont">een exemplaar van de synopsis en het scenario voor de speelfilm in de Nederlandse taal;
                                 </text:p>
                    </text:list-item>
                    <text:list-item>
                      <text:p text:style-name="list.cont">een overeenkomst van de scenarioschrijver en – voor zover van toepassing – van de auteur van het bestaande werk waarop het
                                    scenario is gebaseerd, waaruit blijkt wie bij oplevering van het scenario, al dan niet door middel van een exclusieve licentie,
                                    enig rechthebbende zal zijn op de verfilmingsrechten daarop of tenminste over een – hernieuwbare – optie op deze verfilmingsrechten
                                    beschikt.
                                 </text:p>
                    </text:list-item>
                  </text:list>
                </text:list-item>
                <text:list-item text:start-value="4">
                  <text:p text:style-name="list.end"> Het Bestuur zal binnen een redelijke termijn na ontvangst van de aanvraag beslissen.
                           </text:p>
                </text:list-item>
              </text:list>
            </text:section>
          </text:section>
          <text:section text:name="paragraaf.d15394e714" text:style-name="paragraaf">
            <text:h text:outline-level="4" text:style-name="paragraaf_kop">7. Verplichtingen
                  </text:h>
            <text:list text:style-name="list-style-5">
              <text:list-item text:start-value="1">
                <text:p text:style-name="list.start">De aanvrager is verplicht om de stimulans te benutten voor de ontwikkeling van het project. De producent wordt verplicht om
                           15.000 euro te besteden aan <text:span text:style-name="cur">onkosten</text:span> in verband met het festival waaraan de film mag deelnemen. De producent als bedoeld in 3.3 zal worden verplicht om 7.500
                           euro te besteden aan <text:span text:style-name="cur">onkosten</text:span> in verband met het festival waaraan de film mag deelnemen.
                        </text:p>
              </text:list-item>
              <text:list-item text:start-value="2">
                <text:p text:style-name="list.end">Het Bestuur stelt de stimulans vast, indien deze is benut voor <text:span text:style-name="cur">scenario-ontwikkeling</text:span>, nadat de aanvrager een exemplaar van het ontwikkelde scenario heeft overgelegd en aan de hand van schriftelijke bewijsstukken,
                           financiële verantwoording heeft afgelegd. De producent legt tevens financiële verantwoording af voor de onkosten. Indien de
                           stimulans is benut voor <text:span text:style-name="cur">projectontwikkeling</text:span> zal de stimulans worden vastgesteld nadat de aanvrager aan de hand van schriftelijke bewijsstukken, financiële verantwoording
                           heeft afgelegd.
                        </text:p>
              </text:list-item>
            </text:list>
          </text:section>
          <text:h text:outline-level="3" text:style-name="hoofdstuk_kop">II DOCUMENTAIRE, ANIMATIEFILM, ONDERZOEK &amp; ONTWIKKELINGSPROJECT
               </text:h>
          <text:section text:name="paragraaf.d15394e756" text:style-name="paragraaf">
            <text:h text:outline-level="4" text:style-name="paragraaf_kop">Documentairefilm
                  </text:h>
            <text:p text:style-name="structuurtekst">De door het Nederland Fonds voor de Film gesteunde documentaire, die geselecteerd is voor de meeste A-festivals (zoals vermeld
                     in V Bijlage festivals, internationaal programma of competitie) ontvangt een geldprijs van 25.000 euro. Als richtlijn voor
                     de telling geldt het jaar na de eerste openbare vertoning van de film. De prijs wordt uitgereikt aan de producent en de regisseur
                     samen, en kan gebruikt worden als een extra scenario-ontwikkelingsbijdrage of realiseringsbijdrage van het Filmfonds. Producent
                     en regisseur worden ieder eigenaar van 50% van de prijs en zijn niet verplicht het geld samen te gebruiken.
                  </text:p>
          </text:section>
          <text:section text:name="paragraaf.d15394e766" text:style-name="paragraaf">
            <text:h text:outline-level="4" text:style-name="paragraaf_kop">Animatiefilm
                  </text:h>
            <text:p text:style-name="structuurtekst">De door het Nederland Fonds voor de Film gesteunde animatiefilm, die geselecteerd is voor de meeste A-festivals (zoals vermeld
                     in III Bijlage festivals, internationaal programma of competitie) ontvangt een geldprijs van 25.000 euro. Als richtlijn voor
                     de telling geldt het jaar na de eerste openbare vertoning van de film.
                  </text:p>
            <text:p text:style-name="structuurtekst">De prijs wordt uitgereikt aan de producent, regisseur samen, en kan gebruikt worden als een <text:span text:style-name="Strong_Emphasis">extra</text:span> scenario-ontwikkelingsbijdrage of realiseringsbijdrage van het Filmfonds. Producent, regisseur, artwork-verantwoordelijke
                     en, indien betrokken, scenarioschrijver ontvangen elk een gelijkaandeel van de prijs en zijn niet verplicht het geld samen
                     te gebruiken.
                  </text:p>
          </text:section>
          <text:section text:name="paragraaf.d15394e783" text:style-name="paragraaf">
            <text:h text:outline-level="4" text:style-name="paragraaf_kop">Onderzoek &amp; Ontwikkeling (O&amp;O) Project
                  </text:h>
            <text:p text:style-name="structuurtekst">Het door het Nederland Fonds voor de Film gesteunde O&amp;O-project, dat geselecteerd is voor de meeste A-festivals (zoals vermeld
                     in III Bijlage festivals, internationaal programma of competitie) en/of gerenommeerde internationale kunstpodia ontvangt een
                     geldprijs van 25.000 euro. Als richtlijn voor de telling geldt het jaar na de eerste openbare vertoning van de film. De prijs
                     wordt uitgereikt aan de producent en de regisseur samen, en kan gebruikt worden als een <text:span text:style-name="Strong_Emphasis">extra</text:span> scenario-ontwikkelingsbijdrage of realiseringsbijdrage van het Filmfonds. Producent, regisseur worden ieder eigenaar van 50% van de prijs en zijn
                     niet verplicht het geld samen te gebruiken.
                  </text:p>
            <text:section text:name="sub-paragraaf.d15394e797" text:style-name="sub-paragraaf">
              <text:h text:outline-level="5" text:style-name="sub-paragraaf_kop">1. Definities
                     </text:h>
              <text:p text:style-name="structuurtekst">In dit reglement wordt verstaan onder:</text:p>
              <text:p text:style-name="definition.term">Documentaire:</text:p>
              <text:p text:style-name="definition.description"> een non-fictiefilm, bestemd voor bioscopen of filmtheaters.</text:p>
              <text:p text:style-name="definition.term">Animatiefilm:</text:p>
              <text:p text:style-name="definition.description">een film waarin beweging wordt gecreëerd die in de werkelijkheid niet zodanig heeft plaatsgevonden.</text:p>
              <text:p text:style-name="definition.description">O&amp;O Project: een grensverleggend en/of onderzoekend filmproject dat tot stand gekomen is met een bijdrage vanuit de categorie
                              Onderzoek &amp; Ontwikkeling.
                           </text:p>
            </text:section>
            <text:section text:name="sub-paragraaf.d15394e831" text:style-name="sub-paragraaf">
              <text:h text:outline-level="5" text:style-name="sub-paragraaf_kop">2. Algemeen
                     </text:h>
              <text:list text:style-name="list-style-6">
                <text:list-item>
                  <text:p text:style-name="list.start"> het bestuur kan volgens de bepalingen van dit reglement aan een producent, scenarioschrijver, en regisseur van een project
                              die de kwaliteit en diversiteit van de filmproductie in Nederland succesvol hebben bevorderd een stimulans verlenen ten einde
                              hen te ondersteunen c.q. te stimuleren bij de ontwikkeling van (een) nieuw(e) project(en).
                           </text:p>
                </text:list-item>
                <text:list-item>
                  <text:p text:style-name="list.cont">Het bestuur kent een stimulans toe aan projecten die succesvol zijn geweest op basis van (competitie-) deelname aan internationale
                              filmfestivals.
                           </text:p>
                </text:list-item>
                <text:list-item>
                  <text:p text:style-name="list.end">het bestuur reikt jaarlijks één artistieke stimulansprijs uit aan een documentaireproductie een O&amp;O productie en een animatieproductie.
                           </text:p>
                </text:list-item>
              </text:list>
            </text:section>
            <text:section text:name="sub-paragraaf.d15394e865" text:style-name="sub-paragraaf">
              <text:h text:outline-level="5" text:style-name="sub-paragraaf_kop">3. Succesvolle projecten
                     </text:h>
              <text:list text:style-name="list-style-7">
                <text:list-item>
                  <text:p text:style-name="list.start"> het artistieke succes van een project wordt door het bestuur gemeten aan de hand van deelname aan internationale filmfestivals,
                              waarbij het uitsluitend gaat om deelname aan festivals of festivalonderdelen als genoemd in III Bijlage van dit reglement.
                           </text:p>
                  <text:p text:style-name="list.cont">De winnaar wordt door het fonds bepaald, waarbij het Fonds zich laat leiden door de relevantie van de festivals en het aantal
                              festivals waarvoor een film is geselecteerd.
                           </text:p>
                </text:list-item>
                <text:list-item>
                  <text:p text:style-name="list.cont"> Het bestuur behoudt zich het recht voor de lijst indien nodig aan te passen, naar gelang een filmfestival aan relevantie
                              en internationale waardering wint.
                           </text:p>
                </text:list-item>
                <text:list-item>
                  <text:p text:style-name="list.cont"> De periode loopt per kalenderjaar. Om in aanmerking te komen voor de stimulans voor artistiek succes in de categorieën documentaire,
                              animatie en O&amp;O dient de filmmaker zelf aan het Filmfonds te melden voor welke festivals de film het afgelopen jaar geselecteerd
                              is geweest. Staat een van deze festivals in de lijst algemeen of specifiek documentaire, animatie en O&amp;O dan komen de makers
                              in aanmerking voor de prijs.
                           </text:p>
                  <text:p text:style-name="list.cont">Deze melding dient uiterlijk voor 10 december van het betreffende jaar te geschieden.</text:p>
                </text:list-item>
                <text:list-item>
                  <text:p text:style-name="list.end">Het project dat geselecteerd is voor de meeste festivals (zoals vermeld in de bijlage ) ontvangt een geldprijs van 25.000
                              euro. Als richtlijn voor de telling geldt het jaar na de eerste vertoning van de film. De prijs wordt uitgereikt aan de producent
                              en regisseur samen (en indien betrokken, de scenarist), en kan gebruikt worden als een extra scenario-ontwikkelingsbijdrage
                              of realiseringsbijdrage van het Filmfonds. Producent en regisseur (en indien betrokken scenarist) worden ieder voor een gelijkwaardig
                              deel eigenaar van de prijs en zijn niet verplicht het geld samen te gebruiken.
                           </text:p>
                </text:list-item>
              </text:list>
            </text:section>
          </text:section>
          <text:section text:name="paragraaf.d15394e914" text:style-name="paragraaf">
            <text:h text:outline-level="4" text:style-name="paragraaf_kop">4. Voorwaarden
                  </text:h>
            <text:list text:style-name="list-style-8">
              <text:list-item>
                <text:p text:style-name="list.start">zie I.4.1
                        </text:p>
              </text:list-item>
              <text:list-item>
                <text:p text:style-name="list.cont">zie I.4.2.
                        </text:p>
              </text:list-item>
              <text:list-item>
                <text:p text:style-name="list.end">het bestuur stelt geen nadere voorwaarden aan de woonplaats of plaats van vestiging van niet eindverantwoordelijken (regisseur,
                           scenarioschrijver).
                        </text:p>
              </text:list-item>
            </text:list>
          </text:section>
          <text:section text:name="paragraaf.d15394e948" text:style-name="paragraaf">
            <text:h text:outline-level="4" text:style-name="paragraaf_kop">5. Bekendmaking
                  </text:h>
            <text:p text:style-name="structuurtekst">Het bestuur zal na het bekend worden van de voor de stimulans in aanmerking komende projecten, deze en de namen van betrokkenen
                     naar buiten brengen.
                  </text:p>
          </text:section>
          <text:section text:name="paragraaf.d15394e958" text:style-name="paragraaf">
            <text:h text:outline-level="4" text:style-name="paragraaf_kop">6. Aanvraag
                  </text:h>
            <text:list text:style-name="list-style-9">
              <text:list-item>
                <text:p text:style-name="list.start">zie I.6.1.
                        </text:p>
              </text:list-item>
              <text:list-item>
                <text:p text:style-name="list.cont">zie I.6.2.
                        </text:p>
              </text:list-item>
              <text:list-item>
                <text:p text:style-name="list.cont">zie I. 6.3 met dien verstande dat het een documentaire, animatie- of O&amp;O project betreft.
                        </text:p>
              </text:list-item>
              <text:list-item>
                <text:p text:style-name="list.end">Zie I. 6.4
                        </text:p>
              </text:list-item>
            </text:list>
          </text:section>
          <text:section text:name="paragraaf.d15394e1000" text:style-name="paragraaf">
            <text:h text:outline-level="4" text:style-name="paragraaf_kop">7 Verplichtingen
                  </text:h>
            <text:p text:style-name="structuurtekst">Zie I. 7</text:p>
          </text:section>
          <text:h text:outline-level="3" text:style-name="hoofdstuk_kop">III BIJLAGE FESTIVALS
               </text:h>
          <text:section text:name="paragraaf.d15394e1015" text:style-name="paragraaf">
            <text:h text:outline-level="4" text:style-name="paragraaf_kop">Festivallijst Artistieke speelfilm
                  </text:h>
            <text:p text:style-name="structuurtekst">
                     <text:span text:style-name="Strong_Emphasis">Categorie I</text:span>
                     
                  </text:p>
            <text:list text:style-name="list-style-10">
              <text:list-item>
                <text:p text:style-name="list.start">Berlin International Filmfestival: Official Competition
                        </text:p>
              </text:list-item>
              <text:list-item>
                <text:p text:style-name="list.cont">Mostra Internazionale d'Arte Cinematografica (Venetië): Official Competition
                        </text:p>
              </text:list-item>
              <text:list-item>
                <text:p text:style-name="list.cont">Festival de Cannes: Official Competition
                        </text:p>
              </text:list-item>
              <text:list-item>
                <text:p text:style-name="list.cont">Acadamy Awards: Nomination
                        </text:p>
              </text:list-item>
              <text:list-item>
                <text:p text:style-name="list.cont">
                           <text:span text:style-name="Strong_Emphasis">Categorie II</text:span>
                           
                        </text:p>
              </text:list-item>
              <text:list-item>
                <text:p text:style-name="list.cont">
                           <text:span text:style-name="Strong_Emphasis">Berlin International Filmfestival</text:span>
                           
                        </text:p>
                <text:list>
                  <text:list-item>
                    <text:p text:style-name="list.cont">Panorama (deelname)
                              </text:p>
                  </text:list-item>
                  <text:list-item>
                    <text:p text:style-name="list.cont">Forum of new cinema (deelname)
                              </text:p>
                  </text:list-item>
                  <text:list-item>
                    <text:p text:style-name="list.cont">Kinderfilmfest (competitie)
                              </text:p>
                  </text:list-item>
                </text:list>
              </text:list-item>
              <text:list-item>
                <text:p text:style-name="list.cont">
                           <text:span text:style-name="Strong_Emphasis">Mostra Internazionale d'Arte Cinematografica (Venetië)</text:span>
                           
                        </text:p>
                <text:list>
                  <text:list-item>
                    <text:p text:style-name="list.cont">Controcorrente (Upstream)
                              </text:p>
                  </text:list-item>
                  <text:list-item>
                    <text:p text:style-name="list.cont">Lion of the Future
                              </text:p>
                  </text:list-item>
                </text:list>
              </text:list-item>
              <text:list-item>
                <text:p text:style-name="list.cont">
                           <text:span text:style-name="Strong_Emphasis">Festival de Cannes</text:span>
                           
                        </text:p>
                <text:list>
                  <text:list-item>
                    <text:p text:style-name="list.cont">Un certain regard (deelname)
                              </text:p>
                  </text:list-item>
                  <text:list-item>
                    <text:p text:style-name="list.cont">Semaine de la critique (deelname)
                              </text:p>
                  </text:list-item>
                  <text:list-item>
                    <text:p text:style-name="list.cont">Quinzaine (deelname)
                              </text:p>
                  </text:list-item>
                </text:list>
              </text:list-item>
              <text:list-item>
                <text:p text:style-name="list.cont">
                           <text:span text:style-name="Strong_Emphasis">San Sebastian International Filmfestival</text:span>
                           
                        </text:p>
                <text:list>
                  <text:list-item>
                    <text:p text:style-name="list.cont">Hoofdcompetitie
                              </text:p>
                  </text:list-item>
                  <text:list-item>
                    <text:p text:style-name="list.cont">Zabaltegi (competitie)
                              </text:p>
                  </text:list-item>
                </text:list>
              </text:list-item>
              <text:list-item>
                <text:p text:style-name="list.cont">
                           <text:span text:style-name="Strong_Emphasis">Golden Globe Awards</text:span>
                           
                        </text:p>
                <text:list>
                  <text:list-item>
                    <text:p text:style-name="list.cont">Nomination
                              </text:p>
                  </text:list-item>
                </text:list>
              </text:list-item>
              <text:list-item>
                <text:p text:style-name="list.cont">
                           <text:span text:style-name="Strong_Emphasis">Sundance Film Festival</text:span>
                           
                        </text:p>
              </text:list-item>
              <text:list-item>
                <text:p text:style-name="list.cont">Deelname
                        </text:p>
              </text:list-item>
              <text:list-item>
                <text:p text:style-name="list.cont">
                           <text:span text:style-name="Strong_Emphasis">Internationaal Filmfestival Rotterdam</text:span>
                           
                        </text:p>
              </text:list-item>
              <text:list-item>
                <text:p text:style-name="list.cont">Tiger selectie
                        </text:p>
              </text:list-item>
              <text:list-item>
                <text:p text:style-name="list.cont">
                           <text:span text:style-name="Strong_Emphasis">Locarno International Filmfestival</text:span>
                           
                        </text:p>
                <text:list>
                  <text:list-item>
                    <text:p text:style-name="list.cont">Hoofdcompetitie
                              </text:p>
                  </text:list-item>
                </text:list>
              </text:list-item>
              <text:list-item>
                <text:p text:style-name="list.end">
                           <text:span text:style-name="Strong_Emphasis">Toronto International Filmfestival</text:span>
                           
                        </text:p>
              </text:list-item>
            </text:list>
          </text:section>
          <text:section text:name="paragraaf.d15394e1305" text:style-name="paragraaf">
            <text:h text:outline-level="4" text:style-name="paragraaf_kop">Festivallijst Documentaire
                  </text:h>
            <text:p text:style-name="structuurtekst">Algemee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1</text:p>
                </table:table-cell>
                <table:table-cell office:value-type="string">
                  <text:p text:style-name="Table_20_Contents">Academy Award (Nominatie Long-List)</text:p>
                </table:table-cell>
                <table:table-cell office:value-type="string">
                  <text:p text:style-name="Table_20_Contents">Verenigde Staten</text:p>
                </table:table-cell>
              </table:table-row>
              <table:table-row>
                <table:table-cell office:value-type="string">
                  <text:p text:style-name="Table_20_Contents">2</text:p>
                </table:table-cell>
                <table:table-cell office:value-type="string">
                  <text:p text:style-name="Table_20_Contents">Cannes International Film Festival</text:p>
                </table:table-cell>
                <table:table-cell office:value-type="string">
                  <text:p text:style-name="Table_20_Contents">Frankrijk</text:p>
                </table:table-cell>
              </table:table-row>
              <table:table-row>
                <table:table-cell office:value-type="string">
                  <text:p text:style-name="Table_20_Contents">3</text:p>
                </table:table-cell>
                <table:table-cell office:value-type="string">
                  <text:p text:style-name="Table_20_Contents">Donostia-San Sebastian International Film Festival</text:p>
                </table:table-cell>
                <table:table-cell office:value-type="string">
                  <text:p text:style-name="Table_20_Contents">Spanje</text:p>
                </table:table-cell>
              </table:table-row>
              <table:table-row>
                <table:table-cell office:value-type="string">
                  <text:p text:style-name="Table_20_Contents">4</text:p>
                </table:table-cell>
                <table:table-cell office:value-type="string">
                  <text:p text:style-name="Table_20_Contents">Dubai International Film Festival</text:p>
                </table:table-cell>
                <table:table-cell office:value-type="string">
                  <text:p text:style-name="Table_20_Contents">Verenigde Arabische Emiraten</text:p>
                </table:table-cell>
              </table:table-row>
              <table:table-row>
                <table:table-cell office:value-type="string">
                  <text:p text:style-name="Table_20_Contents">5</text:p>
                </table:table-cell>
                <table:table-cell office:value-type="string">
                  <text:p text:style-name="Table_20_Contents">Film Festival Locarno</text:p>
                </table:table-cell>
                <table:table-cell office:value-type="string">
                  <text:p text:style-name="Table_20_Contents">Zwitserland</text:p>
                </table:table-cell>
              </table:table-row>
              <table:table-row>
                <table:table-cell office:value-type="string">
                  <text:p text:style-name="Table_20_Contents">6</text:p>
                </table:table-cell>
                <table:table-cell office:value-type="string">
                  <text:p text:style-name="Table_20_Contents">Internationale Filmfestspiele Berlin</text:p>
                </table:table-cell>
                <table:table-cell office:value-type="string">
                  <text:p text:style-name="Table_20_Contents">Duitsland</text:p>
                </table:table-cell>
              </table:table-row>
              <table:table-row>
                <table:table-cell office:value-type="string">
                  <text:p text:style-name="Table_20_Contents">7</text:p>
                </table:table-cell>
                <table:table-cell office:value-type="string">
                  <text:p text:style-name="Table_20_Contents">Mostra Internazionale d'Arte Cinematografica di Venezia</text:p>
                </table:table-cell>
                <table:table-cell office:value-type="string">
                  <text:p text:style-name="Table_20_Contents">Italië</text:p>
                </table:table-cell>
              </table:table-row>
              <table:table-row>
                <table:table-cell office:value-type="string">
                  <text:p text:style-name="Table_20_Contents">8</text:p>
                </table:table-cell>
                <table:table-cell office:value-type="string">
                  <text:p text:style-name="Table_20_Contents">PusanInternational Film Festival</text:p>
                </table:table-cell>
                <table:table-cell office:value-type="string">
                  <text:p text:style-name="Table_20_Contents">Zuid-Korea</text:p>
                </table:table-cell>
              </table:table-row>
              <table:table-row>
                <table:table-cell office:value-type="string">
                  <text:p text:style-name="Table_20_Contents">9</text:p>
                </table:table-cell>
                <table:table-cell office:value-type="string">
                  <text:p text:style-name="Table_20_Contents">Toronto International Film Festival (TIFF)</text:p>
                </table:table-cell>
                <table:table-cell office:value-type="string">
                  <text:p text:style-name="Table_20_Contents">Canada</text:p>
                </table:table-cell>
              </table:table-row>
              <table:table-row>
                <table:table-cell office:value-type="string">
                  <text:p text:style-name="Table_20_Contents">10</text:p>
                </table:table-cell>
                <table:table-cell office:value-type="string">
                  <text:p text:style-name="Table_20_Contents">Tribeca Film – New York</text:p>
                </table:table-cell>
                <table:table-cell office:value-type="string">
                  <text:p text:style-name="Table_20_Contents">Verenigde Staten</text:p>
                </table:table-cell>
              </table:table-row>
              <table:table-row>
                <table:table-cell office:value-type="string">
                  <text:p text:style-name="Table_20_Contents">11</text:p>
                </table:table-cell>
                <table:table-cell office:value-type="string">
                  <text:p text:style-name="Table_20_Contents">Vancouver International Film Festival (VIFF)</text:p>
                </table:table-cell>
                <table:table-cell office:value-type="string">
                  <text:p text:style-name="Table_20_Contents">Canada</text:p>
                </table:table-cell>
              </table:table-row>
              <table:table-row>
                <table:table-cell office:value-type="string">
                  <text:p text:style-name="Table_20_Contents">12</text:p>
                </table:table-cell>
                <table:table-cell office:value-type="string">
                  <text:p text:style-name="Table_20_Contents">Viennale – Wenen</text:p>
                </table:table-cell>
                <table:table-cell office:value-type="string">
                  <text:p text:style-name="Table_20_Contents">Oostenrijk</text:p>
                </table:table-cell>
              </table:table-row>
            </table:table>
            <text:p/>
            <text:p text:style-name="structuurtekst">Specifiek documentaire:</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1</text:p>
                </table:table-cell>
                <table:table-cell office:value-type="string">
                  <text:p text:style-name="Table_20_Contents">Cinéma du Réel – Parijs</text:p>
                </table:table-cell>
                <table:table-cell office:value-type="string">
                  <text:p text:style-name="Table_20_Contents">Frankrijk</text:p>
                </table:table-cell>
              </table:table-row>
              <table:table-row>
                <table:table-cell office:value-type="string">
                  <text:p text:style-name="Table_20_Contents">2</text:p>
                </table:table-cell>
                <table:table-cell office:value-type="string">
                  <text:p text:style-name="Table_20_Contents">Doc Aviv – Tel Aviv</text:p>
                </table:table-cell>
                <table:table-cell office:value-type="string">
                  <text:p text:style-name="Table_20_Contents">Israël</text:p>
                </table:table-cell>
              </table:table-row>
              <table:table-row>
                <table:table-cell office:value-type="string">
                  <text:p text:style-name="Table_20_Contents">3</text:p>
                </table:table-cell>
                <table:table-cell office:value-type="string">
                  <text:p text:style-name="Table_20_Contents">DOK Leipzig</text:p>
                </table:table-cell>
                <table:table-cell office:value-type="string">
                  <text:p text:style-name="Table_20_Contents">Duitsland</text:p>
                </table:table-cell>
              </table:table-row>
              <table:table-row>
                <table:table-cell office:value-type="string">
                  <text:p text:style-name="Table_20_Contents">4</text:p>
                </table:table-cell>
                <table:table-cell office:value-type="string">
                  <text:p text:style-name="Table_20_Contents">Encounters South African International Documentary Festival – Johannesburg/Kaapstad</text:p>
                </table:table-cell>
                <table:table-cell office:value-type="string">
                  <text:p text:style-name="Table_20_Contents">Zuid-Afrika</text:p>
                </table:table-cell>
              </table:table-row>
              <table:table-row>
                <table:table-cell office:value-type="string">
                  <text:p text:style-name="Table_20_Contents">5</text:p>
                </table:table-cell>
                <table:table-cell office:value-type="string">
                  <text:p text:style-name="Table_20_Contents">Festival dei Popoli Florence</text:p>
                </table:table-cell>
                <table:table-cell office:value-type="string">
                  <text:p text:style-name="Table_20_Contents">Italië</text:p>
                </table:table-cell>
              </table:table-row>
              <table:table-row>
                <table:table-cell office:value-type="string">
                  <text:p text:style-name="Table_20_Contents">6</text:p>
                </table:table-cell>
                <table:table-cell office:value-type="string">
                  <text:p text:style-name="Table_20_Contents">Hot Docs – Toronto</text:p>
                </table:table-cell>
                <table:table-cell office:value-type="string">
                  <text:p text:style-name="Table_20_Contents">Canada</text:p>
                </table:table-cell>
              </table:table-row>
              <table:table-row>
                <table:table-cell office:value-type="string">
                  <text:p text:style-name="Table_20_Contents">7</text:p>
                </table:table-cell>
                <table:table-cell office:value-type="string">
                  <text:p text:style-name="Table_20_Contents">International Documentary Filmfestival Amsterdam (IDFA)</text:p>
                </table:table-cell>
                <table:table-cell office:value-type="string">
                  <text:p text:style-name="Table_20_Contents">Nederland</text:p>
                </table:table-cell>
              </table:table-row>
              <table:table-row>
                <table:table-cell office:value-type="string">
                  <text:p text:style-name="Table_20_Contents">8</text:p>
                </table:table-cell>
                <table:table-cell office:value-type="string">
                  <text:p text:style-name="Table_20_Contents">It's all true – Sao Paolo</text:p>
                </table:table-cell>
                <table:table-cell office:value-type="string">
                  <text:p text:style-name="Table_20_Contents">Brazilië</text:p>
                </table:table-cell>
              </table:table-row>
              <table:table-row>
                <table:table-cell office:value-type="string">
                  <text:p text:style-name="Table_20_Contents">9</text:p>
                </table:table-cell>
                <table:table-cell office:value-type="string">
                  <text:p text:style-name="Table_20_Contents">Karlovy Vary International Film Festival</text:p>
                </table:table-cell>
                <table:table-cell office:value-type="string">
                  <text:p text:style-name="Table_20_Contents">Tsjechië</text:p>
                </table:table-cell>
              </table:table-row>
              <table:table-row>
                <table:table-cell office:value-type="string">
                  <text:p text:style-name="Table_20_Contents">10</text:p>
                </table:table-cell>
                <table:table-cell office:value-type="string">
                  <text:p text:style-name="Table_20_Contents">Rencontres International du Documentaire de Montréal</text:p>
                </table:table-cell>
                <table:table-cell office:value-type="string">
                  <text:p text:style-name="Table_20_Contents">Canada</text:p>
                </table:table-cell>
              </table:table-row>
              <table:table-row>
                <table:table-cell office:value-type="string">
                  <text:p text:style-name="Table_20_Contents">11</text:p>
                </table:table-cell>
                <table:table-cell office:value-type="string">
                  <text:p text:style-name="Table_20_Contents">Silverdocs – Silver Spring/Washington</text:p>
                </table:table-cell>
                <table:table-cell office:value-type="string">
                  <text:p text:style-name="Table_20_Contents">Verenigde Staten</text:p>
                </table:table-cell>
              </table:table-row>
              <table:table-row>
                <table:table-cell office:value-type="string">
                  <text:p text:style-name="Table_20_Contents">12</text:p>
                </table:table-cell>
                <table:table-cell office:value-type="string">
                  <text:p text:style-name="Table_20_Contents">Sundance Film Festival – Park City, Utah
                                 
                              </text:p>
                </table:table-cell>
                <table:table-cell office:value-type="string">
                  <text:p text:style-name="Table_20_Contents">Verenigde Staten</text:p>
                </table:table-cell>
              </table:table-row>
              <table:table-row>
                <table:table-cell office:value-type="string">
                  <text:p text:style-name="Table_20_Contents">13</text:p>
                </table:table-cell>
                <table:table-cell office:value-type="string">
                  <text:p text:style-name="Table_20_Contents">The Sheffield Doc/Fest</text:p>
                </table:table-cell>
                <table:table-cell office:value-type="string">
                  <text:p text:style-name="Table_20_Contents">Engeland</text:p>
                </table:table-cell>
              </table:table-row>
              <table:table-row>
                <table:table-cell office:value-type="string">
                  <text:p text:style-name="Table_20_Contents">14</text:p>
                </table:table-cell>
                <table:table-cell office:value-type="string">
                  <text:p text:style-name="Table_20_Contents">Thessaloniki Documentary Festival</text:p>
                </table:table-cell>
                <table:table-cell office:value-type="string">
                  <text:p text:style-name="Table_20_Contents">Griekenland</text:p>
                </table:table-cell>
              </table:table-row>
              <table:table-row>
                <table:table-cell office:value-type="string">
                  <text:p text:style-name="Table_20_Contents">15</text:p>
                </table:table-cell>
                <table:table-cell office:value-type="string">
                  <text:p text:style-name="Table_20_Contents">Visions du Réel International Documentary Film Festival – Nyon</text:p>
                </table:table-cell>
                <table:table-cell office:value-type="string">
                  <text:p text:style-name="Table_20_Contents">Zwitserland</text:p>
                </table:table-cell>
              </table:table-row>
              <table:table-row>
                <table:table-cell office:value-type="string">
                  <text:p text:style-name="Table_20_Contents">16</text:p>
                </table:table-cell>
                <table:table-cell office:value-type="string">
                  <text:p text:style-name="Table_20_Contents">Yamagata International Documentary Film Festival</text:p>
                </table:table-cell>
                <table:table-cell office:value-type="string">
                  <text:p text:style-name="Table_20_Contents">Japan</text:p>
                </table:table-cell>
              </table:table-row>
            </table:table>
            <text:p/>
          </text:section>
          <text:section text:name="paragraaf.d15394e1934" text:style-name="paragraaf">
            <text:h text:outline-level="4" text:style-name="paragraaf_kop">Festivallijst Animatiefilm
                  </text:h>
            <text:p text:style-name="structuurtekst">Algemeen:</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1</text:p>
                </table:table-cell>
                <table:table-cell office:value-type="string">
                  <text:p text:style-name="Table_20_Contents">Academy Award (Nominatie Long-List)</text:p>
                </table:table-cell>
                <table:table-cell office:value-type="string">
                  <text:p text:style-name="Table_20_Contents">Verenigde Staten</text:p>
                </table:table-cell>
              </table:table-row>
              <table:table-row>
                <table:table-cell office:value-type="string">
                  <text:p text:style-name="Table_20_Contents">2</text:p>
                </table:table-cell>
                <table:table-cell office:value-type="string">
                  <text:p text:style-name="Table_20_Contents">Cannes International Film Festival</text:p>
                </table:table-cell>
                <table:table-cell office:value-type="string">
                  <text:p text:style-name="Table_20_Contents">Frankrijk</text:p>
                </table:table-cell>
              </table:table-row>
              <table:table-row>
                <table:table-cell office:value-type="string">
                  <text:p text:style-name="Table_20_Contents">3</text:p>
                </table:table-cell>
                <table:table-cell office:value-type="string">
                  <text:p text:style-name="Table_20_Contents">Donostia-San Sebastian International Film Festival</text:p>
                </table:table-cell>
                <table:table-cell office:value-type="string">
                  <text:p text:style-name="Table_20_Contents">Spanje</text:p>
                </table:table-cell>
              </table:table-row>
              <table:table-row>
                <table:table-cell office:value-type="string">
                  <text:p text:style-name="Table_20_Contents">4</text:p>
                </table:table-cell>
                <table:table-cell office:value-type="string">
                  <text:p text:style-name="Table_20_Contents">Mostra Internationale d'Arte Cinematografica (Venetie)</text:p>
                </table:table-cell>
                <table:table-cell office:value-type="string">
                  <text:p text:style-name="Table_20_Contents">Italie</text:p>
                </table:table-cell>
              </table:table-row>
              <table:table-row>
                <table:table-cell office:value-type="string">
                  <text:p text:style-name="Table_20_Contents">5</text:p>
                </table:table-cell>
                <table:table-cell office:value-type="string">
                  <text:p text:style-name="Table_20_Contents">Internationale Filmfestspiele Berlin</text:p>
                </table:table-cell>
                <table:table-cell office:value-type="string">
                  <text:p text:style-name="Table_20_Contents">Duitsland</text:p>
                </table:table-cell>
              </table:table-row>
              <table:table-row>
                <table:table-cell office:value-type="string">
                  <text:p text:style-name="Table_20_Contents">6</text:p>
                </table:table-cell>
                <table:table-cell office:value-type="string">
                  <text:p text:style-name="Table_20_Contents">Sundance Film Festival</text:p>
                </table:table-cell>
                <table:table-cell office:value-type="string">
                  <text:p text:style-name="Table_20_Contents">Verenigde Staten</text:p>
                </table:table-cell>
              </table:table-row>
              <table:table-row>
                <table:table-cell office:value-type="string">
                  <text:p text:style-name="Table_20_Contents">7</text:p>
                </table:table-cell>
                <table:table-cell office:value-type="string">
                  <text:p text:style-name="Table_20_Contents">Golden Globe Awards (Nominatie)</text:p>
                </table:table-cell>
                <table:table-cell office:value-type="string">
                  <text:p text:style-name="Table_20_Contents">Verenigde Staten</text:p>
                </table:table-cell>
              </table:table-row>
              <table:table-row>
                <table:table-cell office:value-type="string">
                  <text:p text:style-name="Table_20_Contents">8</text:p>
                </table:table-cell>
                <table:table-cell office:value-type="string">
                  <text:p text:style-name="Table_20_Contents">Clermond Ferrand Short Film Festival (Internat competitie)</text:p>
                </table:table-cell>
                <table:table-cell office:value-type="string">
                  <text:p text:style-name="Table_20_Contents">Frankrijk</text:p>
                </table:table-cell>
              </table:table-row>
              <table:table-row>
                <table:table-cell office:value-type="string">
                  <text:p text:style-name="Table_20_Contents">9</text:p>
                </table:table-cell>
                <table:table-cell office:value-type="string">
                  <text:p text:style-name="Table_20_Contents">European Film Academy Short Film / Prix UIP (Nominatie)</text:p>
                </table:table-cell>
                <table:table-cell office:value-type="string"/>
              </table:table-row>
              <table:table-row>
                <table:table-cell office:value-type="string">
                  <text:p text:style-name="Table_20_Contents">10</text:p>
                </table:table-cell>
                <table:table-cell office:value-type="string">
                  <text:p text:style-name="Table_20_Contents">BAFTA awards</text:p>
                </table:table-cell>
                <table:table-cell office:value-type="string"/>
              </table:table-row>
              <table:table-row>
                <table:table-cell office:value-type="string">
                  <text:p text:style-name="Table_20_Contents">11</text:p>
                </table:table-cell>
                <table:table-cell office:value-type="string">
                  <text:p text:style-name="Table_20_Contents">European Film Awards</text:p>
                </table:table-cell>
                <table:table-cell office:value-type="string"/>
              </table:table-row>
            </table:table>
            <text:p/>
            <text:p text:style-name="structuurtekst">Specifiek animatie:</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1</text:p>
                </table:table-cell>
                <table:table-cell office:value-type="string">
                  <text:p text:style-name="Table_20_Contents">Annecy International Animated Filmfestival</text:p>
                </table:table-cell>
                <table:table-cell office:value-type="string">
                  <text:p text:style-name="Table_20_Contents">Frankrijk</text:p>
                </table:table-cell>
              </table:table-row>
              <table:table-row>
                <table:table-cell office:value-type="string">
                  <text:p text:style-name="Table_20_Contents">2</text:p>
                </table:table-cell>
                <table:table-cell office:value-type="string">
                  <text:p text:style-name="Table_20_Contents">Hiroshima Inernational Animated Film Festival</text:p>
                </table:table-cell>
                <table:table-cell office:value-type="string">
                  <text:p text:style-name="Table_20_Contents">Japan</text:p>
                </table:table-cell>
              </table:table-row>
              <table:table-row>
                <table:table-cell office:value-type="string">
                  <text:p text:style-name="Table_20_Contents">3</text:p>
                </table:table-cell>
                <table:table-cell office:value-type="string">
                  <text:p text:style-name="Table_20_Contents">Anima, Brussel</text:p>
                </table:table-cell>
                <table:table-cell office:value-type="string">
                  <text:p text:style-name="Table_20_Contents">Belgie</text:p>
                </table:table-cell>
              </table:table-row>
              <table:table-row>
                <table:table-cell office:value-type="string">
                  <text:p text:style-name="Table_20_Contents">4</text:p>
                </table:table-cell>
                <table:table-cell office:value-type="string">
                  <text:p text:style-name="Table_20_Contents">Stuttgart Festival of Animated Film (Competitie)</text:p>
                </table:table-cell>
                <table:table-cell office:value-type="string">
                  <text:p text:style-name="Table_20_Contents">Duitsland</text:p>
                </table:table-cell>
              </table:table-row>
              <table:table-row>
                <table:table-cell office:value-type="string">
                  <text:p text:style-name="Table_20_Contents">5</text:p>
                </table:table-cell>
                <table:table-cell office:value-type="string">
                  <text:p text:style-name="Table_20_Contents">Animafest, Zagreb (Competitie_</text:p>
                </table:table-cell>
                <table:table-cell office:value-type="string">
                  <text:p text:style-name="Table_20_Contents">Kroatie</text:p>
                </table:table-cell>
              </table:table-row>
              <table:table-row>
                <table:table-cell office:value-type="string">
                  <text:p text:style-name="Table_20_Contents">6</text:p>
                </table:table-cell>
                <table:table-cell office:value-type="string">
                  <text:p text:style-name="Table_20_Contents">Message to Man, st. Petersburg</text:p>
                </table:table-cell>
                <table:table-cell office:value-type="string">
                  <text:p text:style-name="Table_20_Contents">Rusland</text:p>
                </table:table-cell>
              </table:table-row>
              <table:table-row>
                <table:table-cell office:value-type="string">
                  <text:p text:style-name="Table_20_Contents">7</text:p>
                </table:table-cell>
                <table:table-cell office:value-type="string">
                  <text:p text:style-name="Table_20_Contents">Fantoche, Baden (Competitie)</text:p>
                </table:table-cell>
                <table:table-cell office:value-type="string">
                  <text:p text:style-name="Table_20_Contents">Zwitserland</text:p>
                </table:table-cell>
              </table:table-row>
              <table:table-row>
                <table:table-cell office:value-type="string">
                  <text:p text:style-name="Table_20_Contents">8</text:p>
                </table:table-cell>
                <table:table-cell office:value-type="string">
                  <text:p text:style-name="Table_20_Contents">Cinanima, Espinho (Competitie)</text:p>
                </table:table-cell>
                <table:table-cell office:value-type="string">
                  <text:p text:style-name="Table_20_Contents">Portugal</text:p>
                </table:table-cell>
              </table:table-row>
              <table:table-row>
                <table:table-cell office:value-type="string">
                  <text:p text:style-name="Table_20_Contents">9</text:p>
                </table:table-cell>
                <table:table-cell office:value-type="string">
                  <text:p text:style-name="Table_20_Contents">Animadrid (Competitie)</text:p>
                </table:table-cell>
                <table:table-cell office:value-type="string">
                  <text:p text:style-name="Table_20_Contents">Spanje</text:p>
                </table:table-cell>
              </table:table-row>
              <table:table-row>
                <table:table-cell office:value-type="string">
                  <text:p text:style-name="Table_20_Contents">10</text:p>
                </table:table-cell>
                <table:table-cell office:value-type="string">
                  <text:p text:style-name="Table_20_Contents">SICAF Seoel International Cartoon and Animation Festival</text:p>
                </table:table-cell>
                <table:table-cell office:value-type="string">
                  <text:p text:style-name="Table_20_Contents">Zuid-Korea</text:p>
                </table:table-cell>
              </table:table-row>
              <table:table-row>
                <table:table-cell office:value-type="string">
                  <text:p text:style-name="Table_20_Contents">11</text:p>
                </table:table-cell>
                <table:table-cell office:value-type="string">
                  <text:p text:style-name="Table_20_Contents">Anima Mundi, Sao Paolo/Rio de Janeiro (Competitie)</text:p>
                </table:table-cell>
                <table:table-cell office:value-type="string">
                  <text:p text:style-name="Table_20_Contents">Brazilie</text:p>
                </table:table-cell>
              </table:table-row>
              <table:table-row>
                <table:table-cell office:value-type="string">
                  <text:p text:style-name="Table_20_Contents">12</text:p>
                </table:table-cell>
                <table:table-cell office:value-type="string">
                  <text:p text:style-name="Table_20_Contents">Ottawa International Animation Film Festival (Competitie)</text:p>
                </table:table-cell>
                <table:table-cell office:value-type="string">
                  <text:p text:style-name="Table_20_Contents">Canada</text:p>
                </table:table-cell>
              </table:table-row>
              <table:table-row>
                <table:table-cell office:value-type="string">
                  <text:p text:style-name="Table_20_Contents">13</text:p>
                </table:table-cell>
                <table:table-cell office:value-type="string">
                  <text:p text:style-name="Table_20_Contents">Holland Animation Film Festival (Competitie)</text:p>
                </table:table-cell>
                <table:table-cell office:value-type="string">
                  <text:p text:style-name="Table_20_Contents">Nederland</text:p>
                </table:table-cell>
              </table:table-row>
              <table:table-row>
                <table:table-cell office:value-type="string">
                  <text:p text:style-name="Table_20_Contents">14</text:p>
                </table:table-cell>
                <table:table-cell office:value-type="string">
                  <text:p text:style-name="Table_20_Contents">Thessaloniki Documentary Festival</text:p>
                </table:table-cell>
                <table:table-cell office:value-type="string">
                  <text:p text:style-name="Table_20_Contents">Griekenland</text:p>
                </table:table-cell>
              </table:table-row>
            </table:table>
            <text:p/>
          </text:section>
          <text:section text:name="paragraaf.d15394e2490" text:style-name="paragraaf">
            <text:h text:outline-level="4" text:style-name="paragraaf_kop">Festivallijst O&amp;O
                  </text:h>
            <text:p text:style-name="structuurtekst">Algemeen:</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1</text:p>
                </table:table-cell>
                <table:table-cell office:value-type="string">
                  <text:p text:style-name="Table_20_Contents">Academy Award (Nominatie Long-List)</text:p>
                </table:table-cell>
                <table:table-cell office:value-type="string">
                  <text:p text:style-name="Table_20_Contents">Verenigde Staten</text:p>
                </table:table-cell>
              </table:table-row>
              <table:table-row>
                <table:table-cell office:value-type="string">
                  <text:p text:style-name="Table_20_Contents">2</text:p>
                </table:table-cell>
                <table:table-cell office:value-type="string">
                  <text:p text:style-name="Table_20_Contents">Cannes International Film Festival</text:p>
                </table:table-cell>
                <table:table-cell office:value-type="string">
                  <text:p text:style-name="Table_20_Contents">Frankrijk</text:p>
                </table:table-cell>
              </table:table-row>
              <table:table-row>
                <table:table-cell office:value-type="string">
                  <text:p text:style-name="Table_20_Contents">3</text:p>
                </table:table-cell>
                <table:table-cell office:value-type="string">
                  <text:p text:style-name="Table_20_Contents">
                                 Donostia-San Sebastian International Film Festival
                                 
                              </text:p>
                </table:table-cell>
                <table:table-cell office:value-type="string">
                  <text:p text:style-name="Table_20_Contents">Spanje</text:p>
                </table:table-cell>
              </table:table-row>
              <table:table-row>
                <table:table-cell office:value-type="string">
                  <text:p text:style-name="Table_20_Contents">4</text:p>
                </table:table-cell>
                <table:table-cell office:value-type="string">
                  <text:p text:style-name="Table_20_Contents">Dubai International Film Festival</text:p>
                </table:table-cell>
                <table:table-cell office:value-type="string">
                  <text:p text:style-name="Table_20_Contents">Verenigde Arabische Emiraten</text:p>
                </table:table-cell>
              </table:table-row>
              <table:table-row>
                <table:table-cell office:value-type="string">
                  <text:p text:style-name="Table_20_Contents">5</text:p>
                </table:table-cell>
                <table:table-cell office:value-type="string">
                  <text:p text:style-name="Table_20_Contents">Film Festival Locarno</text:p>
                </table:table-cell>
                <table:table-cell office:value-type="string">
                  <text:p text:style-name="Table_20_Contents">Zwitserland</text:p>
                </table:table-cell>
              </table:table-row>
              <table:table-row>
                <table:table-cell office:value-type="string">
                  <text:p text:style-name="Table_20_Contents">6</text:p>
                </table:table-cell>
                <table:table-cell office:value-type="string">
                  <text:p text:style-name="Table_20_Contents">Internationale Filmfestspiele Berlin</text:p>
                </table:table-cell>
                <table:table-cell office:value-type="string">
                  <text:p text:style-name="Table_20_Contents">Duitsland</text:p>
                </table:table-cell>
              </table:table-row>
              <table:table-row>
                <table:table-cell office:value-type="string">
                  <text:p text:style-name="Table_20_Contents">7</text:p>
                </table:table-cell>
                <table:table-cell office:value-type="string">
                  <text:p text:style-name="Table_20_Contents">Mostra International d'arte cinematografica -Venetië</text:p>
                </table:table-cell>
                <table:table-cell office:value-type="string">
                  <text:p text:style-name="Table_20_Contents">Italië</text:p>
                </table:table-cell>
              </table:table-row>
              <table:table-row>
                <table:table-cell office:value-type="string">
                  <text:p text:style-name="Table_20_Contents">8</text:p>
                </table:table-cell>
                <table:table-cell office:value-type="string">
                  <text:p text:style-name="Table_20_Contents">PusanInternational Film Festival</text:p>
                </table:table-cell>
                <table:table-cell office:value-type="string">
                  <text:p text:style-name="Table_20_Contents">Zuid-Korea</text:p>
                </table:table-cell>
              </table:table-row>
              <table:table-row>
                <table:table-cell office:value-type="string">
                  <text:p text:style-name="Table_20_Contents">9</text:p>
                </table:table-cell>
                <table:table-cell office:value-type="string">
                  <text:p text:style-name="Table_20_Contents">Toronto International Film Festival (TIFF)</text:p>
                </table:table-cell>
                <table:table-cell office:value-type="string">
                  <text:p text:style-name="Table_20_Contents">Canada</text:p>
                </table:table-cell>
              </table:table-row>
              <table:table-row>
                <table:table-cell office:value-type="string">
                  <text:p text:style-name="Table_20_Contents">10</text:p>
                </table:table-cell>
                <table:table-cell office:value-type="string">
                  <text:p text:style-name="Table_20_Contents">Tribeca Film – New York</text:p>
                </table:table-cell>
                <table:table-cell office:value-type="string">
                  <text:p text:style-name="Table_20_Contents">Verenigde Staten</text:p>
                </table:table-cell>
              </table:table-row>
              <table:table-row>
                <table:table-cell office:value-type="string">
                  <text:p text:style-name="Table_20_Contents">11</text:p>
                </table:table-cell>
                <table:table-cell office:value-type="string">
                  <text:p text:style-name="Table_20_Contents">Vancouver International Film Festival (VIFF)</text:p>
                </table:table-cell>
                <table:table-cell office:value-type="string">
                  <text:p text:style-name="Table_20_Contents">Canada</text:p>
                </table:table-cell>
              </table:table-row>
              <table:table-row>
                <table:table-cell office:value-type="string">
                  <text:p text:style-name="Table_20_Contents">12</text:p>
                </table:table-cell>
                <table:table-cell office:value-type="string">
                  <text:p text:style-name="Table_20_Contents">Viennale – Wenen</text:p>
                </table:table-cell>
                <table:table-cell office:value-type="string">
                  <text:p text:style-name="Table_20_Contents">Oostenrijk</text:p>
                </table:table-cell>
              </table:table-row>
            </table:table>
            <text:p/>
            <text:p text:style-name="structuurtekst">Specifiek O&amp;O:</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1</text:p>
                </table:table-cell>
                <table:table-cell office:value-type="string">
                  <text:p text:style-name="Table_20_Contents">EMAF: European Media Art Festival</text:p>
                </table:table-cell>
                <table:table-cell office:value-type="string">
                  <text:p text:style-name="Table_20_Contents">Duitsland</text:p>
                </table:table-cell>
              </table:table-row>
              <table:table-row>
                <table:table-cell office:value-type="string">
                  <text:p text:style-name="Table_20_Contents">2</text:p>
                </table:table-cell>
                <table:table-cell office:value-type="string">
                  <text:p text:style-name="Table_20_Contents">Kurtzfilmtage Oberhausen</text:p>
                </table:table-cell>
                <table:table-cell office:value-type="string">
                  <text:p text:style-name="Table_20_Contents">Duitsland</text:p>
                </table:table-cell>
              </table:table-row>
              <table:table-row>
                <table:table-cell office:value-type="string">
                  <text:p text:style-name="Table_20_Contents">3</text:p>
                </table:table-cell>
                <table:table-cell office:value-type="string">
                  <text:p text:style-name="Table_20_Contents">Internat. Hamburger Kurz Film Festival</text:p>
                </table:table-cell>
                <table:table-cell office:value-type="string">
                  <text:p text:style-name="Table_20_Contents">Duitsland</text:p>
                </table:table-cell>
              </table:table-row>
              <table:table-row>
                <table:table-cell office:value-type="string">
                  <text:p text:style-name="Table_20_Contents">4</text:p>
                </table:table-cell>
                <table:table-cell office:value-type="string">
                  <text:p text:style-name="Table_20_Contents">Tiger Cup competitie IFFR</text:p>
                </table:table-cell>
                <table:table-cell office:value-type="string">
                  <text:p text:style-name="Table_20_Contents">Nederland</text:p>
                </table:table-cell>
              </table:table-row>
              <table:table-row>
                <table:table-cell office:value-type="string">
                  <text:p text:style-name="Table_20_Contents">5</text:p>
                </table:table-cell>
                <table:table-cell office:value-type="string">
                  <text:p text:style-name="Table_20_Contents">Recontres Int. Paris/Berlin/Madrid</text:p>
                </table:table-cell>
                <table:table-cell office:value-type="string">
                  <text:p text:style-name="Table_20_Contents">Frankrijk</text:p>
                </table:table-cell>
              </table:table-row>
              <table:table-row>
                <table:table-cell office:value-type="string">
                  <text:p text:style-name="Table_20_Contents">6</text:p>
                </table:table-cell>
                <table:table-cell office:value-type="string">
                  <text:p text:style-name="Table_20_Contents">Festival du nouveaux cinema et de video</text:p>
                </table:table-cell>
                <table:table-cell office:value-type="string">
                  <text:p text:style-name="Table_20_Contents">Toronto, Canada</text:p>
                </table:table-cell>
              </table:table-row>
              <table:table-row>
                <table:table-cell office:value-type="string">
                  <text:p text:style-name="Table_20_Contents">7</text:p>
                </table:table-cell>
                <table:table-cell office:value-type="string">
                  <text:p text:style-name="Table_20_Contents">Transmediale</text:p>
                </table:table-cell>
                <table:table-cell office:value-type="string">
                  <text:p text:style-name="Table_20_Contents">Berlijn, Duitsland</text:p>
                </table:table-cell>
              </table:table-row>
              <table:table-row>
                <table:table-cell office:value-type="string">
                  <text:p text:style-name="Table_20_Contents">8</text:p>
                </table:table-cell>
                <table:table-cell office:value-type="string">
                  <text:p text:style-name="Table_20_Contents">TIE</text:p>
                </table:table-cell>
                <table:table-cell office:value-type="string">
                  <text:p text:style-name="Table_20_Contents">Denver, Colorado</text:p>
                </table:table-cell>
              </table:table-row>
              <table:table-row>
                <table:table-cell office:value-type="string">
                  <text:p text:style-name="Table_20_Contents">9</text:p>
                </table:table-cell>
                <table:table-cell office:value-type="string">
                  <text:p text:style-name="Table_20_Contents">Mediacity</text:p>
                </table:table-cell>
                <table:table-cell office:value-type="string">
                  <text:p text:style-name="Table_20_Contents">WInsor Ontario, Canada</text:p>
                </table:table-cell>
              </table:table-row>
              <table:table-row>
                <table:table-cell office:value-type="string">
                  <text:p text:style-name="Table_20_Contents">10</text:p>
                </table:table-cell>
                <table:table-cell office:value-type="string">
                  <text:p text:style-name="Table_20_Contents">Internationaal gerenommeerde kunstpodia.</text:p>
                  <text:p text:style-name="Table_20_Contents">Makers kunnen melden welke internationale kunstpodia hun film vertoonden. Deze gegevens worden meegenomen naast de festivalselecties,
                                 waarbij het Filmfonds advies omtrent de status van de kunstpodia inwint bij collega's uit de beeldende kunstsector.
                              </text:p>
                </table:table-cell>
                <table:table-cell office:value-type="string"/>
              </table:table-row>
            </table:table>
            <text:p/>
          </text:section>
          <text:h text:outline-level="3" text:style-name="hoofdstuk_kop">IV SLOTBEPALINGEN
               </text:h>
          <text:list text:style-name="list-style-11">
            <text:list-item text:start-value="1">
              <text:p text:style-name="list.start">Dit reglement wordt aangehaald als: Stimulans voor Artistiek Succes
                     </text:p>
            </text:list-item>
            <text:list-item text:start-value="2">
              <text:p text:style-name="list.end">Dit reglement treedt in werking met ingang van de dag na uitgifte van de Staatscourant waarin het wordt geplaatst.
                     </text:p>
            </text:list-item>
          </text:list>
        </text:section>
        <text:section text:name="regeling-sluiting.d15394e3016" text:style-name="regeling-sluiting">
          <text:section text:name="slotformulering.d15394e3018" text:style-name="slotformulering">
            <text:p text:style-name="slotformulering">Deze regeling wordt in de Staatscourant geplaatst.</text:p>
          </text:section>
          <text:section text:name="gegeven.d15394e3024" text:style-name="gegeven">
            <text:p text:style-name="dagtekening">Amsterdam, 19 oktober 2009</text:p>
          </text:section>
          <text:section text:name="ondertekening.d15394e3030" text:style-name="ondertekening">
            <text:p text:style-name="ondertekening">Het bestuur van de Stichting Nederlands Fonds voor de Film
                     
                  </text:p>
            <text:p text:style-name="ondertekening">namens deze:</text:p>
            <text:p text:style-name="ondertekening">D. Boonekamp, </text:p>
            <text:p text:style-name="ondertekening.end"> Directeur/Bestuurd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61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61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61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6100*"/>
    </style:style>
    <style:style style:family="table-column" style:name="table.4.col3">
      <style:table-column-properties style:rel-column-width="31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61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6100*"/>
    </style:style>
    <style:style style:family="table-column" style:name="table.6.col3">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1" text:level="1" text:display-levels="2" style:num-suffix=".">
        <style:list-level-properties text:min-label-width="0.50in" text:space-before="0in"/>
      </text:list-level-style-number>
    </text:list-style>
    <text:list-style style:name="list-style-9">
      <text:list-level-style-number style:num-format="1" text:level="1" text:display-levels="2"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