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39</text:p>
      <text:p text:style-name="publicatie-titel.end">23 december 2009</text:p>
      <text:h text:outline-level="1" text:style-name="staatscourant_kop">Oproeping schuldeisers
         </text:h>
      <text:section text:name="algemeen.d2550e100" text:style-name="algemeen">
        <text:section text:name="vrije-tekst.d2550e102" text:style-name="vrije-tekst">
          <text:p text:style-name="vrije-tekst">Inzake de beneficiaire aanvaarde nalatenschap van de heer Peter Kamminga, geboren te Ede op 6 november 1965 en overleden te
                  Ede op 16 juni 2008, liggen vanaf 31 december 2009 gedurende een maand de rekening en verantwoording en de uitdelingslijst
                  ter kennisneming van een ieder ten kantore van Van Putten Van Apeldoorn notarissen, Stationsweg 36, 6711 PS Ede.
               </text:p>
        </text:section>
        <text:section text:name="tekst-sluiting.d2550e108" text:style-name="tekst-sluiting">
          <text:section text:name="ondertekening.d2550e110" text:style-name="ondertekening">
            <text:p text:style-name="ondertekening">De vereffenaa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