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38</text:p>
      <text:p text:style-name="publicatie-titel.end">30 december 2009</text:p>
      <text:h text:outline-level="1" text:style-name="staatscourant_kop">Wijziging reglementen van het Nederlands Fonds voor de Film, 15 december 2009, Nr. 2009461/GB
         </text:h>
      <text:section text:name="regeling.d47583e183" text:style-name="regeling">
        <text:section text:name="aanhef.d47583e185" text:style-name="aanhef">
          <text:p text:style-name="wie">Het bestuur van de Stichting Nederlands Fonds voor de Film,</text:p>
          <text:p text:style-name="considerans.al">Gelet op artikel 10, vierde lid, van de Wet op het specifiek cultuurbeleid;</text:p>
          <text:p text:style-name="afkondiging">Besluit:</text:p>
        </text:section>
        <text:section text:name="regeling-tekst.d47583e197" text:style-name="regeling-tekst">
          <text:h text:outline-level="3" text:style-name="wijzig-artikel_kop">ARTIKEL I
               </text:h>
          <text:p text:style-name="wat">De Uitvoeringsregeling Lange speelfilm wordt als volgt gewijzigd:</text:p>
          <text:section text:name="wijzig-lid.d47583e206" text:style-name="wijzig-lid">
            <text:p text:style-name="lid">
                     <text:span text:style-name="lidnr">A<text:tab/>
                     </text:span>
                  </text:p>
            <text:p text:style-name="wat">In artikel 2, tweede lid, wordt ‘zeventig’ vervangen door: zestig</text:p>
          </text:section>
          <text:section text:name="wijzig-lid.d47583e216" text:style-name="wijzig-lid">
            <text:p text:style-name="lid">
                     <text:span text:style-name="lidnr">B<text:tab/>
                     </text:span>
                  </text:p>
            <text:p text:style-name="wat">Artikel 3 wordt als volgt gewijzigd:</text:p>
            <text:section text:name="wijziging.d47583e225" text:style-name="wijziging">
              <text:p text:style-name="wat-labeled">1. In het tweede lid wordt ‘één jaar’ vervangen door: twee jaar.
                     </text:p>
            </text:section>
            <text:section text:name="wijziging.d47583e233" text:style-name="wijziging">
              <text:p text:style-name="wat-labeled">2. In het vijfde lid wordt de zinsnede ‘per kalenderjaar worden gedaan’ vervangen door: worden ingediend.
                     </text:p>
            </text:section>
            <text:section text:name="wijziging.d47583e241" text:style-name="wijziging">
              <text:p text:style-name="wat-labeled">3. Aan het artikel wordt een lid toegevoegd, luidende:
                     </text:p>
              <text:section text:name="artikeltekst.d47583e248" text:style-name="wijziging.block">
                <text:list text:style-name="list-style-1">
                  <text:list-item text:start-value="6">
                    <text:p text:style-name="list.single">  Voor een realiseringsbijdrage komen alleen producenten in aanmerking die al twee gerealiseerde films hebben geproduceerd.
                              </text:p>
                  </text:list-item>
                </text:list>
              </text:section>
            </text:section>
          </text:section>
          <text:section text:name="wijzig-lid.d47583e264" text:style-name="wijzig-lid">
            <text:p text:style-name="lid">
                     <text:span text:style-name="lidnr">C<text:tab/>
                     </text:span>
                  </text:p>
            <text:p text:style-name="wat">Artikel 9 wordt als volgt gewijzigd:</text:p>
            <text:section text:name="wijziging.d47583e273" text:style-name="wijziging">
              <text:p text:style-name="wat-labeled">1. In het tweede lid komt de zinsnede ‘in tienvoud’ te vervallen
                     </text:p>
            </text:section>
            <text:section text:name="wijziging.d47583e281" text:style-name="wijziging">
              <text:p text:style-name="wat-labeled">2. Het vierde lid vervalt.
                     </text:p>
            </text:section>
          </text:section>
          <text:section text:name="wijzig-lid.d47583e291" text:style-name="wijzig-lid">
            <text:p text:style-name="lid">
                     <text:span text:style-name="lidnr">D<text:tab/>
                     </text:span>
                  </text:p>
            <text:p text:style-name="wat">In artikel 12, derde lid, wordt na ‘Indien’ ingevoegd: naar het oordeel van het bestuur.</text:p>
          </text:section>
          <text:section text:name="wijzig-lid.d47583e301" text:style-name="wijzig-lid">
            <text:p text:style-name="lid">
                     <text:span text:style-name="lidnr">E<text:tab/>
                     </text:span>
                  </text:p>
            <text:p text:style-name="wat">In artikel 26 wordt ‘* 2.500.000’ vervangen door: € 2.000.000</text:p>
          </text:section>
          <text:h text:outline-level="3" text:style-name="wijzig-artikel_kop">ARTIKEL II
               </text:h>
          <text:p text:style-name="wat">Het Uitvoeringsreglement Animatie wordt als volgt gewijzigd:</text:p>
          <text:section text:name="wijzig-lid.d47583e318" text:style-name="wijzig-lid">
            <text:p text:style-name="lid">
                     <text:span text:style-name="lidnr">A<text:tab/>
                     </text:span>
                  </text:p>
            <text:p text:style-name="wat">Artikel 2 wordt als volgt gewijzigd:</text:p>
            <text:section text:name="wijziging.d47583e327" text:style-name="wijziging">
              <text:p text:style-name="wat-labeled">1. Het tweede lid vervalt.
                     </text:p>
            </text:section>
            <text:section text:name="wijziging.d47583e335" text:style-name="wijziging">
              <text:p text:style-name="wat-labeled">2. In het zesde lid, onder 1, komt de zin ‘Overhead en producersfee mogen gezamenlijk maximaal 17,5% bedragen’ te vervallen.
                     </text:p>
            </text:section>
          </text:section>
          <text:section text:name="wijzig-lid.d47583e344" text:style-name="wijzig-lid">
            <text:p text:style-name="lid">
                     <text:span text:style-name="lidnr">B<text:tab/>
                     </text:span>
                  </text:p>
            <text:p text:style-name="wat">Artikel 3, tweede lid, vervalt.</text:p>
          </text:section>
          <text:h text:outline-level="3" text:style-name="wijzig-artikel_kop">ARTIKEL III
               </text:h>
          <text:p text:style-name="wat">Het Uitvoeringsreglement inzake aanvragen om een financiële bijdrage voor de ontwikkeling, realisering en/of afwerking van
                  een O&amp;O-Filmproject wordt als volgt gewijzigd:
               </text:p>
          <text:section text:name="wijzig-lid.d47583e362" text:style-name="wijzig-lid">
            <text:p text:style-name="lid">
                     <text:span text:style-name="lidnr">A<text:tab/>
                     </text:span>
                  </text:p>
            <text:p text:style-name="wat">Artikel 1 wordt als volgt gewijzigd:</text:p>
            <text:section text:name="wijziging.d47583e371" text:style-name="wijziging">
              <text:p text:style-name="wat-labeled">1. Het eerste lid komt te luiden:
                     </text:p>
              <text:section text:name="artikeltekst.d47583e378" text:style-name="wijziging.block">
                <text:list text:style-name="list-style-2">
                  <text:list-item>
                    <text:p text:style-name="list.start"> Een O&amp;O-filmproject in de zin van dit uitvoeringsreglement is:
                              </text:p>
                    <text:list>
                      <text:list-item text:start-value="1">
                        <text:p text:style-name="list.start">een filmproject dat naar het oordeel van het bestuur onderzoekend en/of grensverleggend is; of:
                                    </text:p>
                      </text:list-item>
                      <text:list-item text:start-value="2">
                        <text:p text:style-name="list.end">een project met een duidelijk aanwijsbare filmische component, waarin het visueel verhalende en de inzet van nieuwe mediatoepassingen
                                       samenkomen (E-cultuur).
                                    </text:p>
                      </text:list-item>
                    </text:list>
                  </text:list-item>
                </text:list>
              </text:section>
            </text:section>
          </text:section>
          <text:section text:name="wijzig-lid.d47583e413" text:style-name="wijzig-lid">
            <text:p text:style-name="lid">
                     <text:span text:style-name="lidnr">B<text:tab/>
                     </text:span>
                  </text:p>
            <text:p text:style-name="wat">Artikel 2 wordt als volgt gewijzigd:</text:p>
            <text:section text:name="wijziging.d47583e422" text:style-name="wijziging">
              <text:p text:style-name="wat-labeled">1. Het tweede lid, vervalt.
                     </text:p>
            </text:section>
            <text:section text:name="wijziging.d47583e430" text:style-name="wijziging">
              <text:p text:style-name="wat-labeled">2. Het vierde lid, onder 1, vervalt.
                     </text:p>
            </text:section>
            <text:section text:name="wijziging.d47583e438" text:style-name="wijziging">
              <text:p text:style-name="wat-labeled">3. In het zevende lid, onder b, wordt de zinsnede ‘vernieuwende en/of verkennende’ vervangen door: onderzoekende en/of grensverleggende.
                     </text:p>
            </text:section>
            <text:section text:name="wijziging.d47583e447" text:style-name="wijziging">
              <text:p text:style-name="wat-labeled">4. In het zevende lid, onder e, wordt ‘VHS-videotape’ vervangen door: DVD.
                     </text:p>
            </text:section>
            <text:section text:name="wijziging.d47583e455" text:style-name="wijziging">
              <text:p text:style-name="wat-labeled">5. In het achtste lid wordt ‘via CD-rom of internet’ vervangen door: in andere theaters of via internet.
                     </text:p>
            </text:section>
            <text:section text:name="wijziging.d47583e463" text:style-name="wijziging">
              <text:p text:style-name="wat-labeled">6. Aan het negende lid, onder 1c, wordt na ‘dient’ ingevoegd: in principe.
                     </text:p>
            </text:section>
          </text:section>
          <text:section text:name="wijzig-lid.d47583e472" text:style-name="wijzig-lid">
            <text:p text:style-name="lid">
                     <text:span text:style-name="lidnr">C<text:tab/>
                     </text:span>
                  </text:p>
            <text:p text:style-name="wat">Artikel 3 wordt als volgt gewijzigd:</text:p>
            <text:section text:name="wijziging.d47583e481" text:style-name="wijziging">
              <text:p text:style-name="wat-labeled">1. Het tweede lid, onder 1, vervalt.
                     </text:p>
            </text:section>
            <text:section text:name="wijziging.d47583e489" text:style-name="wijziging">
              <text:p text:style-name="wat-labeled">2. In het vijfde lid, onder 1d, wordt de zinsnede ‘vernieuwende en/of verkennende’ vervangen door: onderzoekende en/of grensverleggende.
                     </text:p>
            </text:section>
            <text:section text:name="wijziging.d47583e497" text:style-name="wijziging">
              <text:p text:style-name="wat-labeled">3. In het vijfde lid, onder 1e, wordt ‘VHS-videotape’ vervangen door: DVD.
                     </text:p>
            </text:section>
            <text:section text:name="wijziging.d47583e506" text:style-name="wijziging">
              <text:p text:style-name="wat-labeled">4. In het zesde lid wordt ‘via CD-rom of internet’ vervangen door: in andere theaters of via internet.
                     </text:p>
            </text:section>
          </text:section>
          <text:h text:outline-level="3" text:style-name="wijzig-artikel_kop">ARTIKEL IV
               </text:h>
          <text:p text:style-name="wat">Het Uitvoeringsreglement Documentairefilm wordt als volgt gewijzigd:</text:p>
          <text:section text:name="wijzig-lid.d47583e523" text:style-name="wijzig-lid">
            <text:p text:style-name="lid">
                     <text:span text:style-name="lidnr">A<text:tab/>
                     </text:span>
                  </text:p>
            <text:p text:style-name="wat">Artikel 1 wordt als volgt gewijzigd:</text:p>
            <text:section text:name="wijziging.d47583e532" text:style-name="wijziging">
              <text:p text:style-name="wat-labeled">1. Het tweede lid vervalt.
                     </text:p>
            </text:section>
            <text:section text:name="wijziging.d47583e540" text:style-name="wijziging">
              <text:p text:style-name="wat-labeled">2. Het vierde lid, onder 3, vervalt.
                     </text:p>
            </text:section>
          </text:section>
          <text:section text:name="wijzig-lid.d47583e549" text:style-name="wijzig-lid">
            <text:p text:style-name="lid">
                     <text:span text:style-name="lidnr">B<text:tab/>
                     </text:span>
                  </text:p>
            <text:p text:style-name="wat">Artikel 2 , eerste lid, vervalt.</text:p>
          </text:section>
          <text:section text:name="wijzig-lid.d47583e559" text:style-name="wijzig-lid">
            <text:p text:style-name="lid">
                     <text:span text:style-name="lidnr">C<text:tab/>
                     </text:span>
                  </text:p>
            <text:p text:style-name="wat">Artikel 3 wordt als volgt gewijzigd:</text:p>
            <text:section text:name="wijziging.d47583e568" text:style-name="wijziging">
              <text:p text:style-name="wat-labeled">1. Het eerste lid, a tot en met c, vervalt.
                     </text:p>
            </text:section>
            <text:section text:name="wijziging.d47583e576" text:style-name="wijziging">
              <text:p text:style-name="wat-labeled">2. Het eerste lid, onder d, komt te luiden:
                     </text:p>
              <text:section text:name="artikeltekst.d47583e583" text:style-name="wijziging.block">
                <text:list text:style-name="list-style-3">
                  <text:list-item text:start-value="27">
                    <text:p text:style-name="list.single">De fondsbijdrage voor een documentaire, ongeacht de vertoningsduur, is ten hoogste 80% van de totale financiering.
                              </text:p>
                  </text:list-item>
                </text:list>
              </text:section>
            </text:section>
            <text:section text:name="wijziging.d47583e599" text:style-name="wijziging">
              <text:p text:style-name="wat-labeled">3. In het tweede lid, onder 1b, komt de zinsnede ‘ zoals bedoeld in sub a’ te vervallen.
                     </text:p>
            </text:section>
          </text:section>
          <text:section text:name="wijzig-lid.d47583e608" text:style-name="wijzig-lid">
            <text:p text:style-name="lid">
                     <text:span text:style-name="lidnr">D<text:tab/>
                     </text:span>
                  </text:p>
            <text:p text:style-name="wat">Artikel 4 wordt als volgt gewijzigd:</text:p>
            <text:section text:name="wijziging.d47583e617" text:style-name="wijziging">
              <text:p text:style-name="wat-labeled">1. In het tweede lid, onder 1, komt de zinsnede ‘De richtbijdrage voor een blow-up van een documentairefilm bestemd voor theateruitbreng
                        bedraagt € 50.000,–’ te vervallen.
                     </text:p>
            </text:section>
            <text:section text:name="wijziging.d47583e625" text:style-name="wijziging">
              <text:p text:style-name="wat-labeled">2. Het derde lid, onder 1 komt te luiden:
                     </text:p>
              <text:section text:name="artikeltekst.d47583e632" text:style-name="wijziging.block">
                <text:list text:style-name="list-style-4">
                  <text:list-item>
                    <text:p text:style-name="list.single"> De bijdrage voor een blow-up van een documentairefilm is uitsluitend bestemd voor een directe blow-up en Engelse ondertitels.
                              </text:p>
                  </text:list-item>
                </text:list>
              </text:section>
            </text:section>
            <text:section text:name="wijziging.d47583e649" text:style-name="wijziging">
              <text:p text:style-name="wat-labeled">3. Het vierde lid, onder 4, vervalt.
                     </text:p>
            </text:section>
          </text:section>
          <text:section text:name="wijzig-lid.d47583e658" text:style-name="wijzig-lid">
            <text:p text:style-name="lid">
                     <text:span text:style-name="lidnr">E<text:tab/>
                     </text:span>
                  </text:p>
            <text:p text:style-name="wat">Artikel 5 wordt als volgt gewijzigd:</text:p>
            <text:section text:name="wijziging.d47583e667" text:style-name="wijziging">
              <text:p text:style-name="wat-labeled">1. Het eerste lid vervalt.
                     </text:p>
            </text:section>
            <text:section text:name="wijziging.d47583e675" text:style-name="wijziging">
              <text:p text:style-name="wat-labeled">2. Het tweede lid vervalt.
                     </text:p>
            </text:section>
            <text:section text:name="wijziging.d47583e683" text:style-name="wijziging">
              <text:p text:style-name="wat-labeled">3. Het derde lid vervalt.
                     </text:p>
            </text:section>
            <text:section text:name="wijziging.d47583e692" text:style-name="wijziging">
              <text:p text:style-name="wat-labeled">4. Het vierde lid vervalt.
                     </text:p>
            </text:section>
            <text:section text:name="wijziging.d47583e700" text:style-name="wijziging">
              <text:p text:style-name="wat-labeled">5. Het vijfde lid komt te luiden:
                     </text:p>
              <text:section text:name="artikeltekst.d47583e707" text:style-name="wijziging.block">
                <text:list text:style-name="list-style-5">
                  <text:list-item>
                    <text:p text:style-name="list.single"> Een bijdrage wordt uitsluitend verleend indien de distributeur zelf bijdraagt aan de promotie en uitbrengkosten.
                              </text:p>
                  </text:list-item>
                </text:list>
              </text:section>
            </text:section>
            <text:section text:name="wijziging.d47583e722" text:style-name="wijziging">
              <text:p text:style-name="wat-labeled">6. Het zesde lid komt te luiden:
                     </text:p>
              <text:section text:name="artikeltekst.d47583e729" text:style-name="wijziging.block">
                <text:list text:style-name="list-style-6">
                  <text:list-item>
                    <text:p text:style-name="list.single">  Een bijdrage wordt alleen aan de distributeur uitbetaald indien er daadwerkelijk een theateruitbreng is gerealiseerd.
                              </text:p>
                  </text:list-item>
                </text:list>
              </text:section>
            </text:section>
            <text:section text:name="wijziging.d47583e744" text:style-name="wijziging">
              <text:p text:style-name="wat-labeled">7. In het zevende lid wordt de zinsnede ‘dit hoofdstuk’ vervangen door: deze bijdrage.
                     </text:p>
            </text:section>
          </text:section>
          <text:section text:name="wijzig-lid.d47583e754" text:style-name="wijzig-lid">
            <text:p text:style-name="lid">
                     <text:span text:style-name="lidnr">F<text:tab/>
                     </text:span>
                  </text:p>
            <text:p text:style-name="wat">Artikel 6 vervalt.</text:p>
          </text:section>
          <text:h text:outline-level="3" text:style-name="wijzig-artikel_kop">ARTIKEL V
               </text:h>
          <text:p text:style-name="wat">Het uitvoeringsreglement inzake aanvragen voor een financiële bijdrage voor de realisering van een Telescoopfilm wordt als
                  volgt gewijzigd:
               </text:p>
          <text:section text:name="wijzig-lid.d47583e771" text:style-name="wijzig-lid">
            <text:p text:style-name="lid">
                     <text:span text:style-name="lidnr">A<text:tab/>
                     </text:span>
                  </text:p>
            <text:p text:style-name="wat">Artikel 1 wordt als volgt gewijzigd:</text:p>
            <text:section text:name="wijziging.d47583e780" text:style-name="wijziging">
              <text:p text:style-name="wat-labeled">1. Het tweede lid vervalt.
                     </text:p>
            </text:section>
            <text:section text:name="wijziging.d47583e788" text:style-name="wijziging">
              <text:p text:style-name="wat-labeled">2. Het derde lid komt te luiden:
                     </text:p>
              <text:section text:name="artikeltekst.d47583e795" text:style-name="wijziging.block">
                <text:list text:style-name="list-style-7">
                  <text:list-item>
                    <text:p text:style-name="list.single">  De aanvraag voor een financiële bijdrage ten behoeve van de realisering van een telescoopfilm wordt ingediend door een rechtspersoon,
                                 die een onderneming drijft met als hoofddoel de productie en exploitatie van bioscoopfilms en ten tijde van de subsidieaanvraag
                                 langer dan twee kalenderjaren is gevestigd in een Lidstaat van de Europese Unie, of in een staat die partij is bij de overeenkomst
                                 betreffende de Europese Economische Ruimte, of in Zwitserland is gevestigd. De voor het beleid verantwoordelijke natuurlijke
                                 persoon, die deze rechtspersoon rechtsgeldig vertegenwoordigt, heeft ten minste twee speelfilms gerealiseerd.
                              </text:p>
                  </text:list-item>
                </text:list>
              </text:section>
            </text:section>
            <text:section text:name="wijziging.d47583e810" text:style-name="wijziging">
              <text:p text:style-name="wat-labeled">3. Het vijfde lid, onder c, komt te luiden:
                     </text:p>
              <text:section text:name="artikeltekst.d47583e817" text:style-name="wijziging.block">
                <text:list text:style-name="list-style-8">
                  <text:list-item text:start-value="27">
                    <text:p text:style-name="list.single"> het filmproject is gericht op een groot publieksbereik;
                              </text:p>
                  </text:list-item>
                </text:list>
              </text:section>
            </text:section>
            <text:section text:name="wijziging.d47583e834" text:style-name="wijziging">
              <text:p text:style-name="wat-labeled">3. Het vijfde lid, onder d, komt te luiden:
                     </text:p>
              <text:section text:name="artikeltekst.d47583e841" text:style-name="wijziging.block">
                <text:list text:style-name="list-style-9">
                  <text:list-item text:start-value="27">
                    <text:p text:style-name="list.single">De met de voortbrenging gemoeide productiekosten van het project (exclusief de kosten voor de uitbrengkopieën en de marketing),
                                 zijn minimaal € 2.500.000;
                              </text:p>
                  </text:list-item>
                </text:list>
              </text:section>
            </text:section>
            <text:section text:name="wijziging.d47583e857" text:style-name="wijziging">
              <text:p text:style-name="wat-labeled">4. Het vijfde lid, onder g, vervalt.
                     </text:p>
            </text:section>
          </text:section>
          <text:section text:name="wijzig-lid.d47583e866" text:style-name="wijzig-lid">
            <text:p text:style-name="lid">
                     <text:span text:style-name="lidnr">B<text:tab/>
                     </text:span>
                  </text:p>
            <text:p text:style-name="wat">Artikel 2 wordt als volgt gewijzigd:</text:p>
            <text:section text:name="wijziging.d47583e875" text:style-name="wijziging">
              <text:p text:style-name="wat-labeled">1. Het derde lid vervalt.
                     </text:p>
            </text:section>
            <text:section text:name="wijziging.d47583e883" text:style-name="wijziging">
              <text:p text:style-name="wat-labeled">2. Het vierde lid vervalt.
                     </text:p>
            </text:section>
            <text:section text:name="wijziging.d47583e891" text:style-name="wijziging">
              <text:p text:style-name="wat-labeled">3. In het vijfde lid, aanhef, komt de zinsnede ‘, promotie en marketing’ te vervallen.
                     </text:p>
            </text:section>
            <text:section text:name="wijziging.d47583e900" text:style-name="wijziging">
              <text:p text:style-name="wat-labeled">4. In het vijfde lid, onder g, wordt na ‘distributiegarantie van’ ingevoegd: minimaal
                     </text:p>
            </text:section>
            <text:section text:name="wijziging.d47583e908" text:style-name="wijziging">
              <text:p text:style-name="wat-labeled">5. Aan het vijfde lid wordt een onderdeel toegevoegd, luidende:
                     </text:p>
              <text:section text:name="artikeltekst.d47583e915" text:style-name="wijziging.block">
                <text:list text:style-name="list-style-10">
                  <text:list-item text:start-value="27">
                    <text:p text:style-name="list.single"> een brief van de regisseur waarin hij/zij verklaart beschikbaar te zijn, inzage heeft gehad in het aanvraagdossier en akkoord
                                 is met de begroting van de productiekosten.
                              </text:p>
                  </text:list-item>
                </text:list>
              </text:section>
            </text:section>
            <text:section text:name="wijziging.d47583e932" text:style-name="wijziging">
              <text:p text:style-name="wat-labeled">6. In het zesde lid wordt na ‘totale’ ingevoegd: verplichte
                     </text:p>
            </text:section>
            <text:section text:name="wijziging.d47583e940" text:style-name="wijziging">
              <text:p text:style-name="wat-labeled">7. Het zevende lid komt te luiden:
                     </text:p>
              <text:section text:name="artikeltekst.d47583e947" text:style-name="wijziging.block">
                <text:list text:style-name="list-style-11">
                  <text:list-item>
                    <text:p text:style-name="list.single"> In de onder artikel 2.5 aanhef sub b genoemde begroting is voor promotie en marketing een bedrag opgenomen van minimaal 2%
                                 van de totale productiekosten met een maximum van € 60.000,–.
                              </text:p>
                  </text:list-item>
                </text:list>
              </text:section>
            </text:section>
            <text:section text:name="wijziging.d47583e962" text:style-name="wijziging">
              <text:p text:style-name="wat-labeled">8. In het achtste lid, eerste volzin, komt de zinsnede ‘als bedoeld in artikel 2.2’ te vervallen.
                     </text:p>
            </text:section>
            <text:section text:name="wijziging.d47583e970" text:style-name="wijziging">
              <text:p text:style-name="wat-labeled">9. In het achtste lid, tweede volzin, komt de zinsnede ‘als bedoeld in artikel 2.2’ te vervallen.
                     </text:p>
            </text:section>
            <text:section text:name="wijziging.d47583e979" text:style-name="wijziging">
              <text:p text:style-name="wat-labeled">10. Het negende lid vervalt.
                     </text:p>
            </text:section>
            <text:section text:name="wijziging.d47583e987" text:style-name="wijziging">
              <text:p text:style-name="wat-labeled">11. Het tiende lid, onder c, komt te luiden:
                     </text:p>
              <text:section text:name="artikeltekst.d47583e994" text:style-name="wijziging.block">
                <text:list text:style-name="list-style-12">
                  <text:list-item text:start-value="27">
                    <text:p text:style-name="list.single">aan de hand van schriftelijke bewijsstukken dient ten genoegen van het bestuur te worden aangetoond dat de voor het project
                                 benodigde financiering voor minimaal de helft uit private financiële investeringen bestaat.
                              </text:p>
                  </text:list-item>
                </text:list>
              </text:section>
            </text:section>
            <text:section text:name="wijziging.d47583e1010" text:style-name="wijziging">
              <text:p text:style-name="wat-labeled">12. Het elfde lid vervalt.
                     </text:p>
            </text:section>
            <text:section text:name="wijziging.d47583e1018" text:style-name="wijziging">
              <text:p text:style-name="wat-labeled">13. Het dertiende lid vervalt.
                     </text:p>
            </text:section>
            <text:section text:name="wijziging.d47583e1026" text:style-name="wijziging">
              <text:p text:style-name="wat-labeled">14. In het veertiende lid wordt ‘de in leden 10, 11 en 12 van dit artikel genoemde verplichtingen’ vervangen door: de in de leden
                        10 en 12 van dit artikel genoemde verplichtingen.
                     </text:p>
            </text:section>
          </text:section>
          <text:section text:name="wijzig-lid.d47583e1035" text:style-name="wijzig-lid">
            <text:p text:style-name="lid">
                     <text:span text:style-name="lidnr">C<text:tab/>
                     </text:span>
                  </text:p>
            <text:p text:style-name="wat">In artikel 3, eerste lid komt de zinsnede ‘zoals vastgesteld in het Bijdragereglement’ te vervallen.</text:p>
          </text:section>
          <text:h text:outline-level="3" text:style-name="wijzig-artikel_kop">ARTIKEL VI
               </text:h>
          <text:p text:style-name="wat">Het Uitvoeringsreglement inzake aanvragen voor een financiële bijdrage voor de distributie van een film wordt als volgt gewijzigd:</text:p>
          <text:section text:name="wijzig-lid.d47583e1053" text:style-name="wijzig-lid">
            <text:p text:style-name="lid">
                     <text:span text:style-name="lidnr">A<text:tab/>
                     </text:span>
                  </text:p>
            <text:p text:style-name="wat">Aan artikel 9, onder a, wordt na de zinsnede ‘maximaal 50%’ ingevoegd: tot ten hoogste € 30.000 per film.</text:p>
          </text:section>
          <text:h text:outline-level="3" text:style-name="wijzig-artikel_kop">ARTIKEL VII
               </text:h>
          <text:p text:style-name="wat">De Vertoningsregeling Nederlandse Artistieke Film wordt als volgt gewijzigd:</text:p>
          <text:section text:name="wijzig-lid.d47583e1070" text:style-name="wijzig-lid">
            <text:p text:style-name="lid">
                     <text:span text:style-name="lidnr">A<text:tab/>
                     </text:span>
                  </text:p>
            <text:p text:style-name="wat">Artikel 14 vervalt.</text:p>
          </text:section>
          <text:section text:name="wijzig-lid.d47583e1081" text:style-name="wijzig-lid">
            <text:p text:style-name="lid">
                     <text:span text:style-name="lidnr">B<text:tab/>
                     </text:span>
                  </text:p>
            <text:p text:style-name="wat">Artikel 15 vervalt.</text:p>
          </text:section>
          <text:h text:outline-level="3" text:style-name="wijzig-artikel_kop">ARTIKEL VIII
               </text:h>
          <text:p text:style-name="wat">Het uitvoeringsreglement inzake aanvragen voor een financiële bijdrage voor de distributie van een jeugdfilm wordt als volgt
                  gewijzigd:
               </text:p>
          <text:section text:name="wijzig-lid.d47583e1098" text:style-name="wijzig-lid">
            <text:p text:style-name="lid">
                     <text:span text:style-name="lidnr">A<text:tab/>
                     </text:span>
                  </text:p>
            <text:p text:style-name="wat">In artikel 9, onder f, vervalt: een videoband dan wel</text:p>
          </text:section>
          <text:h text:outline-level="3" text:style-name="wijzig-artikel_kop">ARTIKEL IX
               </text:h>
          <text:p text:style-name="wat">Het Uitvoeringsreglement Distributie Buitenlandse Arthousefilm wordt als volgt gewijzigd:</text:p>
          <text:section text:name="wijzig-lid.d47583e1116" text:style-name="wijzig-lid">
            <text:p text:style-name="lid">
                     <text:span text:style-name="lidnr">A<text:tab/>
                     </text:span>
                  </text:p>
            <text:p text:style-name="wat">In artikel 3, onder a, wordt ‘200’ vervangen door: 150.</text:p>
          </text:section>
          <text:h text:outline-level="3" text:style-name="wijzig-artikel_kop">ARTIKEL X
               </text:h>
          <text:p text:style-name="wat">Het Uitvoeringsreglement inzake aanvragen voor een financiële bijdrage ten behoeve van een praktijkstudie in binnen- of buitenland
                  wordt als volgt gewijzigd:
               </text:p>
          <text:section text:name="wijzig-lid.d47583e1133" text:style-name="wijzig-lid">
            <text:p text:style-name="lid">
                     <text:span text:style-name="lidnr">A<text:tab/>
                     </text:span>
                  </text:p>
            <text:p text:style-name="wat">Aan artikel 1 wordt na ‘of een stage’ ingevoegd: , van ten hoogste een jaar</text:p>
          </text:section>
          <text:section text:name="wijzig-lid.d47583e1143" text:style-name="wijzig-lid">
            <text:p text:style-name="lid">
                     <text:span text:style-name="lidnr">B<text:tab/>
                     </text:span>
                  </text:p>
            <text:p text:style-name="wat">In artikel 5, tweede lid, wordt ‘2.269’ vervangen door: 2.500</text:p>
          </text:section>
          <text:h text:outline-level="3" text:style-name="wijzig-artikel_kop">ARTIKEL XI
               </text:h>
          <text:p text:style-name="wat">De regeling Film HGIS-cultuurmiddelen wordt als volgt gewijzigd:</text:p>
          <text:section text:name="wijzig-lid.d47583e1161" text:style-name="wijzig-lid">
            <text:p text:style-name="lid">
                     <text:span text:style-name="lidnr">A<text:tab/>
                     </text:span>
                  </text:p>
            <text:p text:style-name="wat">In artikel 1 wordt de zinsnede ‘voor 2006 400.000,– euro’ vervangen door: een bedrag</text:p>
          </text:section>
          <text:h text:outline-level="3" text:style-name="wijzig-artikel_kop">ARTIKEL XII
               </text:h>
          <text:p text:style-name="wat">Het Bijdragenreglement wordt als volgt gewijzigd:</text:p>
          <text:section text:name="wijzig-lid.d47583e1178" text:style-name="wijzig-lid">
            <text:p text:style-name="lid">
                     <text:span text:style-name="lidnr">A<text:tab/>
                     </text:span>
                  </text:p>
            <text:p text:style-name="wat">Aan artikel 5 wordt een lid toegevoegd, luidende:</text:p>
            <text:section text:name="wijziging.d47583e1187" text:style-name="wijziging">
              <text:section text:name="artikeltekst.d47583e1189" text:style-name="wijziging.block">
                <text:list text:style-name="list-style-13">
                  <text:list-item text:start-value="5">
                    <text:p text:style-name="list.single"> De richtbedragen voor de onderdelen van de verschillende filmcategorieën worden gepubliceerd op de website van het Nederlands
                                 Fonds voor de Film, tenzij in de verschillende regelingen anders is aangegeven.
                              </text:p>
                  </text:list-item>
                </text:list>
              </text:section>
            </text:section>
          </text:section>
          <text:h text:outline-level="3" text:style-name="wijzig-artikel_kop">Artikel XIII
               </text:h>
          <text:p text:style-name="regeling-tekst">De Regeling Stimulans voor commercieel succes wordt ingetrokken.</text:p>
          <text:h text:outline-level="3" text:style-name="wijzig-artikel_kop">Artikel XIV
               </text:h>
          <text:p text:style-name="regeling-tekst">De Regeling Stimulans voor artistiek succes wordt ingetrokken.</text:p>
          <text:section text:name="artikel.d47583e1220" text:style-name="artikel">
            <text:h text:outline-level="3" text:style-name="artikel_kop">Artikel XV
                  </text:h>
            <text:p text:style-name="artikel">Dit reglement treedt in werking met ingang van de dag na de uitgifte van de Staatscourant waarin het wordt geplaatst.</text:p>
          </text:section>
        </text:section>
        <text:section text:name="regeling-sluiting.d47583e1231" text:style-name="regeling-sluiting">
          <text:section text:name="slotformulering.d47583e1233" text:style-name="slotformulering">
            <text:p text:style-name="slotformulering">Dit reglement wordt met de toelichting in de Staatscourant geplaatst.</text:p>
          </text:section>
          <text:section text:name="gegeven.d47583e1239" text:style-name="gegeven">
            <text:p text:style-name="dagtekening">Amsterdam, 19 oktober 2009</text:p>
          </text:section>
          <text:section text:name="ondertekening.d47583e1245" text:style-name="ondertekening">
            <text:p text:style-name="ondertekening">Het bestuur van de Stichting Nederlands Fonds voor de Film,</text:p>
            <text:p text:style-name="ondertekening">namens deze:</text:p>
            <text:p text:style-name="ondertekening">De directeur/bestuurder,</text:p>
            <text:p text:style-name="ondertekening.end">D. Boonekamp. </text:p>
          </text:section>
        </text:section>
        <text:section text:name="nota-toelichting.d47583e1261" text:style-name="nota-toelichting">
          <text:h text:outline-level="2" text:style-name="nota-toelichting_kop">TOELICHTING
               </text:h>
          <text:p text:style-name="nota-toelichting">De regelingen zijn aangepast aan het beleid van het Filmfonds.</text:p>
          <text:section text:name="ondertekening.d47583e1270" text:style-name="ondertekening">
            <text:p text:style-name="ondertekening">namens deze:</text:p>
            <text:p text:style-name="ondertekening">
                     De directeur/bestuurder,
                  </text:p>
            <text:p text:style-name="ondertekening.end">D. Boonekam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3" style:num-suffix=".">
        <style:list-level-properties text:min-label-width="0.50in" text:space-before="0in"/>
      </text:list-level-style-number>
    </text:list-style>
    <text:list-style style:name="list-style-4">
      <text:list-level-style-number style:num-format="1" text:level="1" text:display-levels="3"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style>
    <text:list-style style:name="list-style-6">
      <text:list-level-style-number style:num-format="1" text:level="1" text:display-levels="2" style:num-suffix=".">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3"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3"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3" style:num-suffix=".">
        <style:list-level-properties text:min-label-width="0.50in" text:space-before="0in"/>
      </text:list-level-style-number>
    </text:list-style>
    <text:list-style style:name="list-style-11">
      <text:list-level-style-number style:num-format="1" text:level="1" text:display-levels="2"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3"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