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328</text:p>
      <text:p text:style-name="publicatie-titel.end">31 december 2009</text:p>
      <text:h text:outline-level="1" text:style-name="staatscourant_kop">Regeling van de Minister voor Wonen, Wijken en Integratie van 17 december 2009, nr. BJZ2009067021, tot wijziging van de Tijdelijke
            subsidieregeling maatwerkadviezen voor woningen
         </text:h>
      <text:section text:name="regeling.d59580e132" text:style-name="regeling">
        <text:section text:name="aanhef.d59580e134" text:style-name="aanhef">
          <text:p text:style-name="wie">De Minister voor Wonen, Wijken en Integratie, handelende in overeenstemming met de Minister van Volkshuisvesting, Ruimtelijke
                  Ordening en Milieubeheer;
               </text:p>
          <text:p text:style-name="considerans.al">Gelet op artikel 15.13, eerste tot en met derde lid, van de Wet milieubeheer;</text:p>
          <text:p text:style-name="afkondiging">Besluit:</text:p>
        </text:section>
        <text:section text:name="regeling-tekst.d59580e146" text:style-name="regeling-tekst">
          <text:h text:outline-level="3" text:style-name="wijzig-artikel_kop">ARTIKEL I
               </text:h>
          <text:p text:style-name="wat">Artikel 5 van de Tijdelijke subsidieregeling maatwerkadviezen voor woningen komt te luiden:</text:p>
          <text:section text:name="wijziging.d59580e155" text:style-name="wijziging">
            <text:section text:name="artikel.d59580e157" text:style-name="wijziging.block">
              <text:h text:outline-level="4" text:style-name="artikel_kop">Artikel 5
                     </text:h>
              <text:p text:style-name="artikel">Het subsidieplafond bedraagt voor het jaar 2010: € 3.000.000,–.</text:p>
            </text:section>
          </text:section>
          <text:section text:name="artikel.d59580e168" text:style-name="artikel">
            <text:h text:outline-level="3" text:style-name="artikel_kop">ARTIKEL II
                  </text:h>
            <text:p text:style-name="artikel">Deze regeling treedt in werking met ingang van 1 januari 2010.</text:p>
          </text:section>
        </text:section>
        <text:section text:name="regeling-sluiting.d59580e179" text:style-name="regeling-sluiting">
          <text:section text:name="slotformulering.d59580e181" text:style-name="slotformulering">
            <text:p text:style-name="slotformulering">Deze regeling zal in de Staatscourant worden geplaatst.</text:p>
          </text:section>
          <text:section text:name="gegeven.d59580e187" text:style-name="gegeven">
            <text:p text:style-name="dagtekening">’s-Gravenhage, 17 december 2009</text:p>
          </text:section>
          <text:section text:name="ondertekening.d59580e193" text:style-name="ondertekening">
            <text:p text:style-name="ondertekening">De Minister voor Wonen, Wijken en Integratie,</text:p>
            <text:p text:style-name="ondertekening.end">E.E. van der Laan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