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308</text:p>
      <text:p text:style-name="publicatie-titel.end">26 februari 2010</text:p>
      <text:h text:outline-level="1" text:style-name="staatscourant_kop">Rectificatie besluit van de Minister voor Ontwikkelingssamenwerking van 16 december 2009, nr. DSO/OO-130/09, tot vaststelling
            van een subsidieplafond en beleidsregels voor subsidiëring op grond van de Subsidieregeling Ministerie van Buitenlandse Zaken
            2006 (Beleidsregels en subsidieplafond NFP, NFP-MENA en NICHE 2010), Staatscourant 30 december 2009, nr. 20308
            
         </text:h>
      <text:section text:name="algemeen.d44391e106" text:style-name="algemeen">
        <text:section text:name="vrije-tekst.d44391e108" text:style-name="vrije-tekst">
          <text:p text:style-name="vrije-tekst">In de landenlijst behorende bij bijlage 3 (Beleidsvoornemens inzake het ‘Netherlands  Initiative for Capacity Development
                  in Higher Education (NICHE)’ is per abuis Bolivia opgenom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