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04</text:p>
      <text:p text:style-name="publicatie-titel.end">31 december 2009</text:p>
      <text:h text:outline-level="1" text:style-name="staatscourant_kop">Regeling van de Minister van Landbouw, Natuur en Voedselkwaliteit van 23 december, nr. 89805, houdende wijziging van de Regeling
            retributies veterinaire en hygiënische aangelegenheden I (indexering 2010)
         </text:h>
      <text:section text:name="regeling.d21455e149" text:style-name="regeling">
        <text:section text:name="aanhef.d21455e151" text:style-name="aanhef">
          <text:p text:style-name="wie">De Minister van Landbouw, Natuur en Voedselkwaliteit,</text:p>
          <text:p text:style-name="considerans.al">Gelet op verordening (EG) nr. 882/2004 van het Europees Parlement en de Raad van de Europese Unie van 29 april 2004 inzake
                  officiële controles op de naleving van de wetgeving inzake diervoeders en levensmiddelen en de voorschriften inzake diergezondheid
                  en dierenwelzijn (PbEU L 165);
               </text:p>
          <text:p text:style-name="considerans.al">Gelet op de artikelen 13, 19, 22a, 22b, 27 en 28 van de Landbouwwet en de artikelen 10, eerste en tweede lid, onderdeel c,
                  94, 94a en 94b van de Gezondheids- en welzijnswet voor dieren;
               </text:p>
          <text:p text:style-name="afkondiging">Besluit:</text:p>
        </text:section>
        <text:section text:name="regeling-tekst.d21455e166" text:style-name="regeling-tekst">
          <text:h text:outline-level="3" text:style-name="wijzig-artikel_kop">ARTIKEL I
               </text:h>
          <text:p text:style-name="wat">De Regeling retributies veterinaire en hygiënische aangelegenheden I wordt als volgt gewijzigd:</text:p>
          <text:section text:name="wijzig-lid.d21455e175" text:style-name="wijzig-lid">
            <text:p text:style-name="lid">
                     <text:span text:style-name="lidnr">A<text:tab/>
                     </text:span>
                  </text:p>
            <text:p text:style-name="wat">De artikelen 3 en 8 worden als volgt gewijzigd:</text:p>
            <text:section text:name="wijziging.d21455e184" text:style-name="wijziging">
              <text:p text:style-name="wat-labeled">1. In de artikelen 3, tweede lid, onderdeel a, en 8, onderdeel a, wordt ’€ 41,22’ telkens vervangen door: € 42,68.
                     </text:p>
            </text:section>
            <text:section text:name="wijziging.d21455e192" text:style-name="wijziging">
              <text:p text:style-name="wat-labeled">2. In de artikelen 3, tweede lid, onderdeel b, en 8, onderdeel b, wordt ‘€ 25,65’ telkens vervangen door: € 26,56.
                     </text:p>
            </text:section>
          </text:section>
          <text:section text:name="wijzig-lid.d21455e201" text:style-name="wijzig-lid">
            <text:p text:style-name="lid">
                     <text:span text:style-name="lidnr">B<text:tab/>
                     </text:span>
                  </text:p>
            <text:p text:style-name="wat">Artikel 5 wordt als volgt gewijzigd:</text:p>
            <text:section text:name="wijziging.d21455e210" text:style-name="wijziging">
              <text:p text:style-name="wat-labeled">1. In onderdeel a wordt ‘€ 40,57’ vervangen door: € 42,01.
                     </text:p>
            </text:section>
            <text:section text:name="wijziging.d21455e218" text:style-name="wijziging">
              <text:p text:style-name="wat-labeled">2. In onderdeel b wordt ‘€ 23,92’ vervangen door: € 24,77.
                     </text:p>
            </text:section>
          </text:section>
          <text:section text:name="wijzig-lid.d21455e227" text:style-name="wijzig-lid">
            <text:p text:style-name="lid">
                     <text:span text:style-name="lidnr">C<text:tab/>
                     </text:span>
                  </text:p>
            <text:p text:style-name="wat">De artikelen 9 en 10 worden als volgt gewijzigd:</text:p>
            <text:section text:name="wijziging.d21455e236" text:style-name="wijziging">
              <text:p text:style-name="wat-labeled">1. In de artikelen 9, onderdeel a, 10, eerste lid, het tweede onderdeel a, en tweede lid, onderdeel a, wordt ‘€ 51,86’ telkens
                        vervangen door: € 53,70.
                     </text:p>
            </text:section>
            <text:section text:name="wijziging.d21455e244" text:style-name="wijziging">
              <text:p text:style-name="wat-labeled">2. In de artikelen 9, onderdeel b, 10, eerste lid, het tweede onderdeel b, en tweede lid, onderdeel b, wordt ‘€ 34,10’ telkens
                        vervangen door: € 35,31.
                     </text:p>
            </text:section>
          </text:section>
          <text:section text:name="wijzig-lid.d21455e254" text:style-name="wijzig-lid">
            <text:p text:style-name="lid">
                     <text:span text:style-name="lidnr">D<text:tab/>
                     </text:span>
                  </text:p>
            <text:p text:style-name="wat">De artikelen 11 en 13 worden als volgt gewijzigd:</text:p>
            <text:section text:name="wijziging.d21455e263" text:style-name="wijziging">
              <text:p text:style-name="wat-labeled">1. In de artikelen 11, onderdeel a, en 13, onderdeel a, wordt ‘€ 89,13’ telkens vervangen door: € 92,29.
                     </text:p>
            </text:section>
            <text:section text:name="wijziging.d21455e271" text:style-name="wijziging">
              <text:p text:style-name="wat-labeled">2. In de artikelen 11, onderdeel b, en 13, onderdeel b, wordt ‘€ 32,97’ telkens vervangen door: € 34,14.
                     </text:p>
            </text:section>
          </text:section>
          <text:section text:name="wijzig-lid.d21455e280" text:style-name="wijzig-lid">
            <text:p text:style-name="lid">
                     <text:span text:style-name="lidnr">E<text:tab/>
                     </text:span>
                  </text:p>
            <text:p text:style-name="wat">De artikelen 12 en 14 worden als volgt gewijzigd:</text:p>
            <text:section text:name="wijziging.d21455e289" text:style-name="wijziging">
              <text:p text:style-name="wat-labeled">1. In de artikelen 12 en 14, eerste lid, onderdeel a en onderdeel b, onder (i), en tweede lid, wordt ‘€ 43,84’ telkens vervangen
                        door: € 45,40.
                     </text:p>
            </text:section>
            <text:section text:name="wijziging.d21455e297" text:style-name="wijziging">
              <text:p text:style-name="wat-labeled">2. In artikel 14, eerste lid, onderdeel b, onder (ii), en onderdeel c, wordt ‘€ 10,96’ telkens vervangen door: € 11,35.
                     </text:p>
            </text:section>
          </text:section>
          <text:section text:name="wijzig-lid.d21455e306" text:style-name="wijzig-lid">
            <text:p text:style-name="lid">
                     <text:span text:style-name="lidnr">F<text:tab/>
                     </text:span>
                  </text:p>
            <text:p text:style-name="wat">De artikelen 15, 21 en 22 worden als volgt gewijzigd:</text:p>
            <text:section text:name="wijziging.d21455e315" text:style-name="wijziging">
              <text:p text:style-name="wat-labeled">1. In de artikelen 15, onderdeel a, en 21, onderdeel a, wordt ‘€ 57,01’ telkens vervangen door: € 59,03.
                     </text:p>
            </text:section>
            <text:section text:name="wijziging.d21455e323" text:style-name="wijziging">
              <text:p text:style-name="wat-labeled">2. In de artikelen 15, onderdeel b, 21, onderdeel b, en 22, onderdeel b, wordt ‘€ 26,48’ telkens vervangen door: € 27,42.
                     </text:p>
            </text:section>
            <text:section text:name="wijziging.d21455e331" text:style-name="wijziging">
              <text:p text:style-name="wat-labeled">3. In artikel 15, onderdeel c, wordt ‘€ 19,28’ vervangen door: € 19,96.
                     </text:p>
            </text:section>
            <text:section text:name="wijziging.d21455e340" text:style-name="wijziging">
              <text:p text:style-name="wat-labeled">4. In artikel 22, onderdeel a, wordt ‘€ 39,08’ vervangen door: € 40,47.
                     </text:p>
            </text:section>
          </text:section>
          <text:section text:name="wijzig-lid.d21455e349" text:style-name="wijzig-lid">
            <text:p text:style-name="lid">
                     <text:span text:style-name="lidnr">G<text:tab/>
                     </text:span>
                  </text:p>
            <text:p text:style-name="wat">Artikel 16 wordt als volgt gewijzigd:</text:p>
            <text:section text:name="wijziging.d21455e358" text:style-name="wijziging">
              <text:p text:style-name="wat-labeled">1. In onderdeel a wordt ‘€ 74,07’ vervangen door: € 76,29.
                     </text:p>
            </text:section>
            <text:section text:name="wijziging.d21455e366" text:style-name="wijziging">
              <text:p text:style-name="wat-labeled">2. In onderdeel b wordt ‘€ 13,07’ vervangen door: € 13,46.
                     </text:p>
            </text:section>
          </text:section>
          <text:section text:name="wijzig-lid.d21455e375" text:style-name="wijzig-lid">
            <text:p text:style-name="lid">
                     <text:span text:style-name="lidnr">H<text:tab/>
                     </text:span>
                  </text:p>
            <text:p text:style-name="wat">In artikel 17, eerste, tweede en derde lid, wordt ‘€ 14,24’ telkens vervangen door: € 14,75.</text:p>
          </text:section>
          <text:section text:name="wijzig-lid.d21455e385" text:style-name="wijzig-lid">
            <text:p text:style-name="lid">
                     <text:span text:style-name="lidnr">I<text:tab/>
                     </text:span>
                  </text:p>
            <text:p text:style-name="wat">De artikelen 19 en 20 worden als volgt gewijzigd:</text:p>
            <text:section text:name="wijziging.d21455e394" text:style-name="wijziging">
              <text:p text:style-name="wat-labeled">1. In artikel 19, onderdeel a, wordt ‘€ 77,68’ vervangen door: € 80,44.
                     </text:p>
            </text:section>
            <text:section text:name="wijziging.d21455e402" text:style-name="wijziging">
              <text:p text:style-name="wat-labeled">2. In artikel 19, onderdeel b, en 20, onderdeel b, wordt ‘€ 24,45’ telkens vervangen door: € 25,32.
                     </text:p>
            </text:section>
            <text:section text:name="wijziging.d21455e410" text:style-name="wijziging">
              <text:p text:style-name="wat-labeled">3. In artikel 20, onderdeel a, wordt ‘€ 42,68’ vervangen door: € 44,20.
                     </text:p>
            </text:section>
          </text:section>
          <text:section text:name="wijzig-lid.d21455e420" text:style-name="wijzig-lid">
            <text:p text:style-name="lid">
                     <text:span text:style-name="lidnr">J<text:tab/>
                     </text:span>
                  </text:p>
            <text:p text:style-name="wat">In artikel 23, eerste lid, wordt ‘€ 1,35’ vervangen door: € 1,40.</text:p>
          </text:section>
          <text:section text:name="wijzig-lid.d21455e430" text:style-name="wijzig-lid">
            <text:p text:style-name="lid">
                     <text:span text:style-name="lidnr">K<text:tab/>
                     </text:span>
                  </text:p>
            <text:p text:style-name="wat">In artikel 25, eerste lid, wordt ‘€ 281,32’ vervangen door: € 291,31.</text:p>
          </text:section>
          <text:section text:name="wijzig-lid.d21455e440" text:style-name="wijzig-lid">
            <text:p text:style-name="lid">
                     <text:span text:style-name="lidnr">L<text:tab/>
                     </text:span>
                  </text:p>
            <text:p text:style-name="wat">De artikelen 26 en 27 worden als volgt gewijzigd:</text:p>
            <text:section text:name="wijziging.d21455e449" text:style-name="wijziging">
              <text:p text:style-name="wat-labeled">1. In de artikelen 26, onderdeel a, en 27, onderdeel a, wordt ‘€ 117,12’ telkens vervangen door: € 121,28.
                     </text:p>
            </text:section>
            <text:section text:name="wijziging.d21455e457" text:style-name="wijziging">
              <text:p text:style-name="wat-labeled">2. In de artikelen 26, onderdeel b, en 27, onderdeel b, wordt ‘€ 29,37’ telkens vervangen door: € 30,41.
                     </text:p>
            </text:section>
          </text:section>
          <text:section text:name="wijzig-lid.d21455e466" text:style-name="wijzig-lid">
            <text:p text:style-name="lid">
                     <text:span text:style-name="lidnr">M<text:tab/>
                     </text:span>
                  </text:p>
            <text:p text:style-name="wat">Artikel 29 wordt als volgt gewijzigd:</text:p>
            <text:section text:name="wijziging.d21455e475" text:style-name="wijziging">
              <text:p text:style-name="wat-labeled">1. In het tweede lid wordt ‘€ 1.112,22’ vervangen door: € 1.151,70.
                     </text:p>
            </text:section>
            <text:section text:name="wijziging.d21455e483" text:style-name="wijziging">
              <text:p text:style-name="wat-labeled">2. In het derde lid wordt ‘€ 138,38’ vervangen door ‘€ 143,29’ en wordt ‘€ 2.214,01’ vervangen door: € 2.292,61.
                     </text:p>
            </text:section>
          </text:section>
          <text:section text:name="wijzig-lid.d21455e492" text:style-name="wijzig-lid">
            <text:p text:style-name="lid">
                     <text:span text:style-name="lidnr">N<text:tab/>
                     </text:span>
                  </text:p>
            <text:p text:style-name="wat">Artikel 30 wordt als volgt gewijzigd:</text:p>
            <text:section text:name="wijziging.d21455e501" text:style-name="wijziging">
              <text:p text:style-name="wat-labeled">1. Het derde lid wordt als volgt gewijzigd:
                     </text:p>
            </text:section>
            <text:section text:name="wijziging.d21455e509" text:style-name="wijziging">
              <text:p text:style-name="wat-labeled">a. In onderdeel a wordt ‘€ 138,38’ vervangen door ‘€ 143,29’, wordt ‘€ 2.214,01’ vervangen door ‘€ 2.292,61’ en wordt ‘€5.535,04’
                        vervangen door: € 5.731,53.
                     </text:p>
            </text:section>
            <text:section text:name="wijziging.d21455e517" text:style-name="wijziging">
              <text:p text:style-name="wat-labeled">b. In onderdeel b wordt ‘€ 666,02’ vervangen door: € 689,66.
                     </text:p>
            </text:section>
            <text:section text:name="wijziging.d21455e526" text:style-name="wijziging">
              <text:p text:style-name="wat-labeled">c. In onderdeel c wordt ‘€ 13,30’ vervangen door: € 13,77.
                     </text:p>
            </text:section>
            <text:section text:name="wijziging.d21455e534" text:style-name="wijziging">
              <text:p text:style-name="wat-labeled">2. In het vierde lid wordt ‘€ 138,38’ vervangen door: € 143,29.
                     </text:p>
            </text:section>
          </text:section>
          <text:section text:name="wijzig-lid.d21455e543" text:style-name="wijzig-lid">
            <text:p text:style-name="lid">
                     <text:span text:style-name="lidnr">O<text:tab/>
                     </text:span>
                  </text:p>
            <text:p text:style-name="wat">De artikelen 31, 34, 36, 37, 41, 42 en 43 worden als volgt gewijzigd:</text:p>
            <text:section text:name="wijziging.d21455e552" text:style-name="wijziging">
              <text:p text:style-name="wat-labeled">1. In de artikelen 31, onderdeel a, 34, onderdeel a, 36, onderdeel a, 37, onderdeel a, 41, onderdeel a, 42, onderdeel a, en
                        43, onderdeel a, wordt ‘€ 117,12’ telkens vervangen door: € 121,28.
                     </text:p>
            </text:section>
            <text:section text:name="wijziging.d21455e560" text:style-name="wijziging">
              <text:p text:style-name="wat-labeled">2. In de artikelen 31, onderdeel b, 34, onderdeel b, 36, onderdeel b, 37, onderdeel b, 41, onderdeel b, 42, onderdeel b, en
                        43, onderdeel b, wordt ‘€ 29,37’ telkens vervangen door: € 30,41.
                     </text:p>
            </text:section>
          </text:section>
          <text:section text:name="wijzig-lid.d21455e570" text:style-name="wijzig-lid">
            <text:p text:style-name="lid">
                     <text:span text:style-name="lidnr">P<text:tab/>
                     </text:span>
                  </text:p>
            <text:p text:style-name="wat">Artikel 32 wordt als volgt gewijzigd:</text:p>
            <text:section text:name="wijziging.d21455e579" text:style-name="wijziging">
              <text:p text:style-name="wat-labeled">1. In het eerste lid wordt ‘€ 58,74’ vervangen door: € 60,83.
                     </text:p>
            </text:section>
            <text:section text:name="wijziging.d21455e587" text:style-name="wijziging">
              <text:p text:style-name="wat-labeled">2. In het tweede lid wordt ‘€ 17,70’ vervangen door: € 18,33.
                     </text:p>
            </text:section>
          </text:section>
          <text:section text:name="wijzig-lid.d21455e596" text:style-name="wijzig-lid">
            <text:p text:style-name="lid">
                     <text:span text:style-name="lidnr">Q<text:tab/>
                     </text:span>
                  </text:p>
            <text:p text:style-name="wat">In de artikelen 33 en 38 wordt ‘€ 17,70’ telkens vervangen door: € 18,33.</text:p>
          </text:section>
          <text:section text:name="wijzig-lid.d21455e606" text:style-name="wijzig-lid">
            <text:p text:style-name="lid">
                     <text:span text:style-name="lidnr">R<text:tab/>
                     </text:span>
                  </text:p>
            <text:p text:style-name="wat">In de artikelen 35, 39 en 40 wordt ‘€ 234,96’ telkens vervangen door: € 243,30. </text:p>
          </text:section>
          <text:section text:name="wijzig-lid.d21455e616" text:style-name="wijzig-lid">
            <text:p text:style-name="lid">
                     <text:span text:style-name="lidnr">S<text:tab/>
                     </text:span>
                  </text:p>
            <text:p text:style-name="wat">In artikel 44 wordt ‘€ 22,35’ vervangen door: € 23,14.</text:p>
          </text:section>
          <text:section text:name="wijzig-lid.d21455e626" text:style-name="wijzig-lid">
            <text:p text:style-name="lid">
                     <text:span text:style-name="lidnr">T<text:tab/>
                     </text:span>
                  </text:p>
            <text:p text:style-name="wat">Artikel 45 wordt als volgt gewijzigd:</text:p>
            <text:section text:name="wijziging.d21455e635" text:style-name="wijziging">
              <text:p text:style-name="wat-labeled">1. In onderdeel a wordt ‘€ 63,82’ vervangen door: € 66,09.
                     </text:p>
            </text:section>
            <text:section text:name="wijziging.d21455e643" text:style-name="wijziging">
              <text:p text:style-name="wat-labeled">2. In onderdeel b wordt ‘€ 25,14’ vervangen door: € 26,03.
                     </text:p>
            </text:section>
          </text:section>
          <text:section text:name="wijzig-lid.d21455e652" text:style-name="wijzig-lid">
            <text:p text:style-name="lid">
                     <text:span text:style-name="lidnr">U<text:tab/>
                     </text:span>
                  </text:p>
            <text:p text:style-name="wat">Artikel 46 wordt als volgt gewijzigd:</text:p>
            <text:section text:name="wijziging.d21455e661" text:style-name="wijziging">
              <text:p text:style-name="wat-labeled">1. Het eerste lid wordt als volgt gewijzigd:
                     </text:p>
            </text:section>
            <text:section text:name="wijziging.d21455e669" text:style-name="wijziging">
              <text:p text:style-name="wat-labeled">a. In onderdeel a wordt ‘€ 1561,00’ vervangen door: € 1.616,42.
                     </text:p>
            </text:section>
            <text:section text:name="wijziging.d21455e677" text:style-name="wijziging">
              <text:p text:style-name="wat-labeled">b. In onderdeel b wordt ‘€ 892,00’ vervangen door: € 923,67.
                     </text:p>
            </text:section>
            <text:section text:name="wijziging.d21455e686" text:style-name="wijziging">
              <text:p text:style-name="wat-labeled">2. In het tweede lid wordt ‘€ 223,00’ vervangen door: € 230,92.
                     </text:p>
            </text:section>
          </text:section>
          <text:section text:name="wijzig-lid.d21455e696" text:style-name="wijzig-lid">
            <text:p text:style-name="lid">
                     <text:span text:style-name="lidnr">V<text:tab/>
                     </text:span>
                  </text:p>
            <text:p text:style-name="wat">Artikel 47 wordt als volgt gewijzigd:</text:p>
            <text:section text:name="wijziging.d21455e705" text:style-name="wijziging">
              <text:p text:style-name="wat-labeled">1. Het eerste lid wordt als volgt gewijzigd:
                     </text:p>
            </text:section>
            <text:section text:name="wijziging.d21455e713" text:style-name="wijziging">
              <text:p text:style-name="wat-labeled">a. In onderdeel a wordt ‘€ 117,12’ vervangen door: € 121,28.
                     </text:p>
            </text:section>
            <text:section text:name="wijziging.d21455e721" text:style-name="wijziging">
              <text:p text:style-name="wat-labeled">b. In onderdeel b wordt ‘€ 29,37’ vervangen door: € 30,41.
                     </text:p>
            </text:section>
            <text:section text:name="wijziging.d21455e730" text:style-name="wijziging">
              <text:p text:style-name="wat-labeled">2. Het tweede lid wordt als volgt gewijzigd:
                     </text:p>
            </text:section>
            <text:section text:name="wijziging.d21455e738" text:style-name="wijziging">
              <text:p text:style-name="wat-labeled">a. In onderdeel a wordt ‘€ 63,82’ vervangen door: € 66,09.
                     </text:p>
            </text:section>
            <text:section text:name="wijziging.d21455e746" text:style-name="wijziging">
              <text:p text:style-name="wat-labeled">b. In onderdeel b wordt ‘€ 25,14’ vervangen door: € 26,03.
                     </text:p>
            </text:section>
            <text:section text:name="wijziging.d21455e754" text:style-name="wijziging">
              <text:p text:style-name="wat-labeled">3. In het derde lid wordt ‘€ 22,35’ vervangen door: € 23,14.
                     </text:p>
            </text:section>
          </text:section>
          <text:section text:name="wijzig-lid.d21455e763" text:style-name="wijzig-lid">
            <text:p text:style-name="lid">
                     <text:span text:style-name="lidnr">W<text:tab/>
                     </text:span>
                  </text:p>
            <text:p text:style-name="wat">Artikel 48 wordt als volgt gewijzigd:</text:p>
            <text:section text:name="wijziging.d21455e772" text:style-name="wijziging">
              <text:p text:style-name="wat-labeled">1. In het eerste lid wordt ‘€ 92,82’ vervangen door: € 96,12.
                     </text:p>
            </text:section>
            <text:section text:name="wijziging.d21455e780" text:style-name="wijziging">
              <text:p text:style-name="wat-labeled">2. In het tweede lid wordt ‘€ 245,70’ vervangen door: € 254,42.
                     </text:p>
            </text:section>
            <text:section text:name="wijziging.d21455e788" text:style-name="wijziging">
              <text:p text:style-name="wat-labeled">3. In het derde lid wordt ‘€ 180,18’ vervangen door: € 186,58.
                     </text:p>
            </text:section>
            <text:section text:name="wijziging.d21455e797" text:style-name="wijziging">
              <text:p text:style-name="wat-labeled">4. In het vijfde lid wordt ‘€ 92,82’ vervangen door: € 96,12.
                     </text:p>
            </text:section>
          </text:section>
          <text:section text:name="wijzig-lid.d21455e806" text:style-name="wijzig-lid">
            <text:p text:style-name="lid">
                     <text:span text:style-name="lidnr">X<text:tab/>
                     </text:span>
                  </text:p>
            <text:p text:style-name="wat">Artikel 49 wordt als volgt gewijzigd:</text:p>
            <text:section text:name="wijziging.d21455e815" text:style-name="wijziging">
              <text:p text:style-name="wat-labeled">1. Het tweede lid wordt als volgt gewijzigd:
                     </text:p>
            </text:section>
            <text:section text:name="wijziging.d21455e823" text:style-name="wijziging">
              <text:p text:style-name="wat-labeled">a. In onderdeel a wordt ‘€ 7,70’ vervangen door: € 7,97.
                     </text:p>
            </text:section>
            <text:section text:name="wijziging.d21455e831" text:style-name="wijziging">
              <text:p text:style-name="wat-labeled">b. In onderdeel b wordt ‘€ 7,18’ vervangen door: € 7,43.
                     </text:p>
            </text:section>
            <text:section text:name="wijziging.d21455e840" text:style-name="wijziging">
              <text:p text:style-name="wat-labeled">c. In onderdeel c wordt ‘€ 10,23’ vervangen door: € 10,59.
                     </text:p>
            </text:section>
            <text:section text:name="wijziging.d21455e848" text:style-name="wijziging">
              <text:p text:style-name="wat-labeled">d. In onderdeel d wordt ‘€ 9,89’ vervangen door: € 10,24.
                     </text:p>
            </text:section>
            <text:section text:name="wijziging.d21455e856" text:style-name="wijziging">
              <text:p text:style-name="wat-labeled">e. In onderdeel e wordt ‘€ 7,94’ vervangen door: € 8,22.
                     </text:p>
            </text:section>
            <text:section text:name="wijziging.d21455e864" text:style-name="wijziging">
              <text:p text:style-name="wat-labeled">f. In onderdeel f wordt ‘€ 5,78’ vervangen door: € 5,99.
                     </text:p>
            </text:section>
            <text:section text:name="wijziging.d21455e872" text:style-name="wijziging">
              <text:p text:style-name="wat-labeled">g. In onderdeel g wordt ‘€ 7,34’ vervangen door: € 7,60.
                     </text:p>
            </text:section>
            <text:section text:name="wijziging.d21455e880" text:style-name="wijziging">
              <text:p text:style-name="wat-labeled">2. Het derde lid wordt als volgt gewijzigd:
                     </text:p>
            </text:section>
            <text:section text:name="wijziging.d21455e889" text:style-name="wijziging">
              <text:p text:style-name="wat-labeled">a. In onderdeel a wordt ‘€ 13,15’ vervangen door: € 13,62.
                     </text:p>
            </text:section>
            <text:section text:name="wijziging.d21455e897" text:style-name="wijziging">
              <text:p text:style-name="wat-labeled">b. In onderdeel b wordt ‘€ 3,29’ vervangen door: € 3,41.
                     </text:p>
            </text:section>
            <text:section text:name="wijziging.d21455e905" text:style-name="wijziging">
              <text:p text:style-name="wat-labeled">c. In onderdeel c wordt ‘€ 14,24’ vervangen door: € 14,75.
                     </text:p>
            </text:section>
          </text:section>
          <text:section text:name="wijzig-lid.d21455e914" text:style-name="wijzig-lid">
            <text:p text:style-name="lid">
                     <text:span text:style-name="lidnr">Y<text:tab/>
                     </text:span>
                  </text:p>
            <text:p text:style-name="wat">Artikel 50 wordt als volgt gewijzigd:</text:p>
            <text:section text:name="wijziging.d21455e923" text:style-name="wijziging">
              <text:p text:style-name="wat-labeled">1. Het tweede lid wordt als volgt gewijzigd:
                     </text:p>
            </text:section>
            <text:section text:name="wijziging.d21455e931" text:style-name="wijziging">
              <text:p text:style-name="wat-labeled">a. In onderdeel a wordt ‘€ 25,65’ vervangen door: € 26,56.
                     </text:p>
            </text:section>
            <text:section text:name="wijziging.d21455e939" text:style-name="wijziging">
              <text:p text:style-name="wat-labeled">b. In onderdeel b wordt ‘€ 23,92’ vervangen door: € 24,77.
                     </text:p>
            </text:section>
            <text:section text:name="wijziging.d21455e948" text:style-name="wijziging">
              <text:p text:style-name="wat-labeled">c. In onderdeel c wordt ‘€ 34,10’ vervangen door: € 35,31.
                     </text:p>
            </text:section>
            <text:section text:name="wijziging.d21455e956" text:style-name="wijziging">
              <text:p text:style-name="wat-labeled">d. In onderdeel d wordt ‘€ 32,97’ vervangen door: € 34,14.
                     </text:p>
            </text:section>
            <text:section text:name="wijziging.d21455e964" text:style-name="wijziging">
              <text:p text:style-name="wat-labeled">e. In onderdeel e wordt ‘€ 26,48’ vervangen door: € 27,42.
                     </text:p>
            </text:section>
            <text:section text:name="wijziging.d21455e972" text:style-name="wijziging">
              <text:p text:style-name="wat-labeled">f. In onderdeel f wordt ‘€ 19,28’ vervangen door: € 19,96.
                     </text:p>
            </text:section>
            <text:section text:name="wijziging.d21455e980" text:style-name="wijziging">
              <text:p text:style-name="wat-labeled">g. In onderdeel g wordt ‘€ 24,45’ vervangen door: € 25,32.
                     </text:p>
            </text:section>
            <text:section text:name="wijziging.d21455e988" text:style-name="wijziging">
              <text:p text:style-name="wat-labeled">2. In het derde lid wordt ‘€ 14,24’ vervangen door: € 14,75.
                     </text:p>
            </text:section>
          </text:section>
          <text:section text:name="wijzig-lid.d21455e997" text:style-name="wijzig-lid">
            <text:p text:style-name="lid">
                     <text:span text:style-name="lidnr">Z<text:tab/>
                     </text:span>
                  </text:p>
            <text:p text:style-name="wat">Artikel 51 wordt als volgt gewijzigd:</text:p>
            <text:section text:name="wijziging.d21455e1006" text:style-name="wijziging">
              <text:p text:style-name="wat-labeled">1. Het tweede lid wordt als volgt gewijzigd:
                     </text:p>
            </text:section>
            <text:section text:name="wijziging.d21455e1014" text:style-name="wijziging">
              <text:p text:style-name="wat-labeled">a. In onderdeel a wordt ‘€ 7,70’ vervangen door: € 7,97.
                     </text:p>
            </text:section>
            <text:section text:name="wijziging.d21455e1022" text:style-name="wijziging">
              <text:p text:style-name="wat-labeled">b. In onderdeel b wordt ‘€ 7,18’ vervangen door: € 7,43.
                     </text:p>
            </text:section>
            <text:section text:name="wijziging.d21455e1031" text:style-name="wijziging">
              <text:p text:style-name="wat-labeled">c. In onderdeel c wordt ‘€ 10,23’ vervangen door: € 10,59.
                     </text:p>
            </text:section>
            <text:section text:name="wijziging.d21455e1039" text:style-name="wijziging">
              <text:p text:style-name="wat-labeled">d. In onderdeel d wordt ‘€ 9,89’ vervangen door: € 10,24.
                     </text:p>
            </text:section>
            <text:section text:name="wijziging.d21455e1047" text:style-name="wijziging">
              <text:p text:style-name="wat-labeled">e. In onderdeel e wordt ‘€ 7,94’ vervangen door: € 8,22.
                     </text:p>
            </text:section>
            <text:section text:name="wijziging.d21455e1055" text:style-name="wijziging">
              <text:p text:style-name="wat-labeled">f. In onderdeel f wordt ‘€ 5,78’ vervangen door: € 5,99.
                     </text:p>
            </text:section>
            <text:section text:name="wijziging.d21455e1063" text:style-name="wijziging">
              <text:p text:style-name="wat-labeled">g. In onderdeel g wordt ‘€ 7,34’ vervangen door: € 7,60.
                     </text:p>
            </text:section>
            <text:section text:name="wijziging.d21455e1071" text:style-name="wijziging">
              <text:p text:style-name="wat-labeled">2. In het derde lid wordt ‘€ 34,42’ vervangen door: € 35,64.
                     </text:p>
            </text:section>
          </text:section>
          <text:section text:name="wijzig-lid.d21455e1080" text:style-name="wijzig-lid">
            <text:p text:style-name="lid">
                     <text:span text:style-name="lidnr">AA<text:tab/>
                     </text:span>
                  </text:p>
            <text:p text:style-name="wat">Artikel 52 wordt als volgt gewijzigd:</text:p>
            <text:section text:name="wijziging.d21455e1089" text:style-name="wijziging">
              <text:p text:style-name="wat-labeled">1. Het tweede lid wordt als volgt gewijzigd:
                     </text:p>
            </text:section>
            <text:section text:name="wijziging.d21455e1097" text:style-name="wijziging">
              <text:p text:style-name="wat-labeled">a. In onderdeel a wordt ‘€ 25,65’ vervangen door: € 26,56.
                     </text:p>
            </text:section>
            <text:section text:name="wijziging.d21455e1105" text:style-name="wijziging">
              <text:p text:style-name="wat-labeled">b. In onderdeel b wordt ‘€ 23,92’ vervangen door: € 24,77.
                     </text:p>
            </text:section>
            <text:section text:name="wijziging.d21455e1114" text:style-name="wijziging">
              <text:p text:style-name="wat-labeled">c. In onderdeel c wordt ‘€ 34,10’ vervangen door: € 35,31.
                     </text:p>
            </text:section>
            <text:section text:name="wijziging.d21455e1122" text:style-name="wijziging">
              <text:p text:style-name="wat-labeled">d. In onderdeel d wordt ‘€ 32,97’ vervangen door: € 34,14.
                     </text:p>
            </text:section>
            <text:section text:name="wijziging.d21455e1130" text:style-name="wijziging">
              <text:p text:style-name="wat-labeled">e. In onderdeel e wordt ‘€ 26,48’ vervangen door: € 27,42.
                     </text:p>
            </text:section>
            <text:section text:name="wijziging.d21455e1138" text:style-name="wijziging">
              <text:p text:style-name="wat-labeled">f. In onderdeel f wordt ‘€ 19,28’ vervangen door: € 19,96.
                     </text:p>
            </text:section>
            <text:section text:name="wijziging.d21455e1146" text:style-name="wijziging">
              <text:p text:style-name="wat-labeled">g. In onderdeel g wordt ‘€ 24,45’ vervangen door: € 25,32.
                     </text:p>
            </text:section>
            <text:section text:name="wijziging.d21455e1154" text:style-name="wijziging">
              <text:p text:style-name="wat-labeled">2. In het derde lid wordt ‘€ 14,24’ vervangen door: € 14,75.
                     </text:p>
            </text:section>
          </text:section>
          <text:section text:name="wijzig-lid.d21455e1164" text:style-name="wijzig-lid">
            <text:p text:style-name="lid">
                     <text:span text:style-name="lidnr">AB<text:tab/>
                     </text:span>
                  </text:p>
            <text:p text:style-name="wat">Artikel 53 wordt als volgt gewijzigd:</text:p>
            <text:section text:name="wijziging.d21455e1173" text:style-name="wijziging">
              <text:p text:style-name="wat-labeled">1. In het tweede lid wordt ‘€ 13,07’ vervangen door: € 13,46.
                     </text:p>
            </text:section>
            <text:section text:name="wijziging.d21455e1181" text:style-name="wijziging">
              <text:p text:style-name="wat-labeled">2. Het derde lid wordt als volgt gewijzigd:
                     </text:p>
            </text:section>
            <text:section text:name="wijziging.d21455e1189" text:style-name="wijziging">
              <text:p text:style-name="wat-labeled">a. In onderdeel a wordt ‘€ 1,44’ vervangen door: € 1,48.
                     </text:p>
            </text:section>
            <text:section text:name="wijziging.d21455e1198" text:style-name="wijziging">
              <text:p text:style-name="wat-labeled">b. In de onderdelen b en c wordt ‘€ 2,88’ telkens vervangen door: € 2,97.
                     </text:p>
            </text:section>
            <text:section text:name="wijziging.d21455e1206" text:style-name="wijziging">
              <text:p text:style-name="wat-labeled">3. In het vierde lid wordt ‘€ 5,04’ vervangen door: € 5,19.
                     </text:p>
            </text:section>
            <text:section text:name="wijziging.d21455e1214" text:style-name="wijziging">
              <text:p text:style-name="wat-labeled">4. In het vijfde lid wordt ‘€ 7,21’ vervangen door: € 7,43.
                     </text:p>
            </text:section>
          </text:section>
          <text:section text:name="artikel.d21455e1223" text:style-name="artikel">
            <text:h text:outline-level="3" text:style-name="artikel_kop">ARTIKEL II
                  </text:h>
            <text:p text:style-name="artikel">Deze regeling treedt in werking met ingang van 1 januari 2010.</text:p>
          </text:section>
        </text:section>
        <text:section text:name="regeling-sluiting.d21455e1234" text:style-name="regeling-sluiting">
          <text:section text:name="slotformulering.d21455e1236" text:style-name="slotformulering">
            <text:p text:style-name="slotformulering">Deze regeling zal met de toelichting in de Staatscourant worden geplaatst.</text:p>
          </text:section>
          <text:section text:name="ondertekening.d21455e1242" text:style-name="ondertekening">
            <text:p text:style-name="ondertekening">De Minister van Landbouw, Natuur en Voedselkwaliteit,</text:p>
            <text:p text:style-name="ondertekening.end">G. Verburg. </text:p>
          </text:section>
        </text:section>
        <text:section text:name="nota-toelichting.d21455e1252" text:style-name="nota-toelichting">
          <text:h text:outline-level="2" text:style-name="nota-toelichting_kop">TOELICHTING
               </text:h>
          <text:h text:outline-level="3" text:style-name="divisiekop1">Algemeen
               </text:h>
          <text:p text:style-name="nota-toelichting">De onderhavige regeling wijzigt de Regeling retributies veterinaire en hygiënische aangelegenheden I. Hierbij worden de tarieven
                  voor de betreffende keurings- en aanvullende controlewerkzaamheden van de VWA en de AID in het kader van diverse keurings-
                  en toezichtswerkzaamheden op veterinair gebied en op het gebied van hygiëne aangepast in verband met de loon- en prijsontwikkelingen.
               </text:p>
          <text:section text:name="alineagroep.d21455e1265" text:style-name="alineagroep">
            <text:p text:style-name="alineagroep">Het streven naar kostendekkende tarieven leidt tot deze periodieke aanpassing van de retributies aan loon- en prijsontwikkelingen,
                     voor zover deze ontwikkelingen van invloed zijn op kosten die de VWA maakt bij het verrichten van de hiervoor genoemde werkzaamheden.
                  </text:p>
            <text:p text:style-name="alineagroep.end">In dit licht voorziet deze regeling per 1 januari 2010 in een verhoging van 3,55% van de retributies die voor de genoemde
                     werkzaamheden in rekening worden gebracht. Deze verhoging is gebaseerd op de handleiding overheidstarieven 2010 van het Ministerie
                     van Financiën. In de handleiding is het indexeringspercentage gesteld op 3,8%. Voor de VWA is dit percentage gecorrigeerd
                     naar 3,55%, omdat het in de handleiding opgenomen percentage mede betrekking heeft op ontwikkelingen die verder gaan dan indexering.
                  </text:p>
          </text:section>
          <text:p text:style-name="nota-toelichting">De tarieven die in rekening worden gebracht voor de post mortemkeuringswerkzaamheden die worden verricht door een officiële
                  assistent die via KDS op basis van het Convenant Roodvleeskeuring wordt ingezet, worden met 3% geïndexeerd. Dit omdat deze
                  tarieven na indexering met een percentage van 3% naar verwachting kostendekkend zijn.
               </text:p>
          <text:p text:style-name="nota-toelichting">Van een verhoging is afgezien bij de importtarieven op basis van kg-tarief. De reden hiervoor is dat deze tarieven op basis
                  van voorcalculatie in 2010 naar verwachting kostendekkend zullen zijn.
               </text:p>
          <text:h text:outline-level="4" text:style-name="divisiekop2">Administratieve lasten
               </text:h>
          <text:p text:style-name="nota-toelichting">Onderhavige wijzigingregeling heeft geen gevolgen voor de administratieve lasten.</text:p>
          <text:h text:outline-level="4" text:style-name="divisiekop2">Vaste verandermomenten
               </text:h>
          <text:p text:style-name="nota-toelichting">De regeling treedt in werking met ingang op 1 januari 2010. Daarmee wordt wat de inwerkingtreding betreft voldaan a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Publicatie vóór 1 oktober is niet mogelijk gebleken. De reden hiervoor is dat bij deze regeling een indexering wordt toegepast
                  die wordt gebaseerd op het indexeringspercentage uit de Handleiding Overheidstarieven van het Ministerie van Financiën. Dit
                  indexeringspercentage is pas aan het eind van het jaar bekend.
               </text:p>
          <text:section text:name="ondertekening.d21455e129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