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91</text:p>
      <text:p text:style-name="publicatie-titel.end">30 december 2009</text:p>
      <text:h text:outline-level="1" text:style-name="staatscourant_kop">Verlenging circulaire Functielijst buitengewoon opsporingsambtenaren
         </text:h>
      <text:section text:name="algemeen.d8814e105" text:style-name="algemeen">
        <text:section text:name="aanhef.d8814e107" text:style-name="aanhef">
          <text:section text:name="context.d8814e109" text:style-name="context">
            <text:p text:style-name="context_al">16 december 2009</text:p>
            <text:p text:style-name="context_al.end">Nr. 5634101/09</text:p>
          </text:section>
        </text:section>
        <text:section text:name="vrije-tekst.d8814e119" text:style-name="vrije-tekst">
          <text:p text:style-name="vrije-tekst">In mijn circulaire Functielijst buitengewoon opsporingsambtenaar d.d. 8 december 2004, kenmerk 5324449/504 heb ik mijn beleid
                  inzake de functies en bevoegdheden van buitengewoon opsporingsambtenaren uiteengezet. De circulaire van 8 december 2004, alsmede
                  de aanvullingen hierop van 31 januari 2005, kenmerk 5333451/505 en van 7 februari 2006, kenmerk 5402271/506 kennen een geldigheid
                  tot en met 31 december 2009.
               </text:p>
          <text:p text:style-name="vrije-tekst">In het jaar 2008 is een aanvang gemaakt met voorbereidingen die een herziening van het stelsel van buitengewoon opsporingsambtenaren
                  mogelijk moet maken. Een van de beoogde resultaten is een sterk gewijzigde functielijst. In de loop van het jaar 2008 werd
                  duidelijk dat de voorgenomen herziening en wijziging niet voor 1 januari 2009 kon worden gerealiseerd, ondermeer in verband
                  met de wens om de invoering van de nieuwe functielijst gelijke tred te laten houden met de wijziging van het Besluit Buitengewoon
                  Opsporingsambtenaar. Bij circulaire van 10 december 2008, kenmerk 5577011/08 (Circulaire verlenging geldigheid Functielijst
                  buitengewoon opsporingsambtenaar) heb ik de circulaire functielijst alsmede de aanvullingen hierop verlengd tot en met 31 december
                  2009. Inmiddels is gebleken dat meer tijd nodig is om de gewenste herziening van het stelsel van buitengewoon opsporingsambtenaren
                  vorm te geven. Naar verwachting zal voornoemde herziening in de eerste helft van het jaar 2010 worden ingevoerd. Ik heb daarom
                  besloten om de geldigheid van mijn circulaire van 8 december 2004, alsmede de hiervoor genoemde aanvullingen hierop, te verlengen
                  tot  en met 30 juni 2010.
               </text:p>
        </text:section>
        <text:section text:name="tekst-sluiting.d8814e128" text:style-name="tekst-sluiting">
          <text:section text:name="ondertekening.d8814e130" text:style-name="ondertekening">
            <text:p text:style-name="ondertekening">De Minister van Justitie,</text:p>
            <text:p text:style-name="ondertekening">namens deze:</text:p>
            <text:p text:style-name="ondertekening">J. van der Vlist, </text:p>
            <text:p text:style-name="ondertekening.end">
                     directeur-generaal Rechtspleging en Rechtshandhav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