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89</text:p>
      <text:p text:style-name="publicatie-titel.end">30 december 2009</text:p>
      <text:h text:outline-level="1" text:style-name="staatscourant_kop">Regeling van de Minister van Volkshuisvesting, Ruimtelijke Ordening en Milieubeheer van 17 december 2009, nr. DGR/LOK 2009
            066089, houdende vaststelling van het subsidieplafond sanering verkeerslawaai 2010
         </text:h>
      <text:section text:name="regeling.d270e133" text:style-name="regeling">
        <text:section text:name="aanhef.d270e135" text:style-name="aanhef">
          <text:p text:style-name="wie">De Minister van Volkshuisvesting, Ruimtelijke Ordening en Milieubeheer,</text:p>
          <text:p text:style-name="considerans.al">Gelet op artikel 15.13, eerste, tweede en derde lid, van de Wet milieubeheer;</text:p>
          <text:p text:style-name="afkondiging">Besluit:</text:p>
        </text:section>
        <text:section text:name="regeling-tekst.d270e147" text:style-name="regeling-tekst">
          <text:section text:name="artikel.d270e149" text:style-name="artikel">
            <text:h text:outline-level="3" text:style-name="artikel_kop">Artikel 1
                  </text:h>
            <text:p text:style-name="artikel">Het tijdvak voor de subsidieverstrekking ten behoeve van sanering van verkeerslawaai als bedoeld in de Subsidieregeling sanering
                     verkeerslawaai wordt vastgesteld voor de periode van 1 januari 2010 tot en met 31 december 2010.
                  </text:p>
          </text:section>
          <text:section text:name="artikel.d270e159" text:style-name="artikel">
            <text:h text:outline-level="3" text:style-name="artikel_kop">Artikel 2
                  </text:h>
            <text:p text:style-name="artikel">Het subsidieplafond voor het in artikel 1 vastgestelde tijdvak ten behoeve van de sanering van verkeerslawaai wordt vastgesteld
                     op: € 17.459.000,–.
                  </text:p>
          </text:section>
          <text:section text:name="artikel.d270e169" text:style-name="artikel">
            <text:h text:outline-level="3" text:style-name="artikel_kop">Artikel 3
                  </text:h>
            <text:p text:style-name="artikel">Deze regeling treedt in werking met ingang van 1 januari 2010.</text:p>
          </text:section>
        </text:section>
        <text:section text:name="regeling-sluiting.d270e180" text:style-name="regeling-sluiting">
          <text:section text:name="slotformulering.d270e182" text:style-name="slotformulering">
            <text:p text:style-name="slotformulering">Deze regeling zal met de toelichting in de Staatscourant worden geplaatst.</text:p>
          </text:section>
          <text:section text:name="gegeven.d270e188" text:style-name="gegeven">
            <text:p text:style-name="dagtekening">Den Haag, 17 december 2009</text:p>
          </text:section>
          <text:section text:name="ondertekening.d270e194" text:style-name="ondertekening">
            <text:p text:style-name="ondertekening">De Minister van Volkshuisvesting, Ruimtelijke Ordening en Milieubeheer,</text:p>
            <text:p text:style-name="ondertekening">voor deze:</text:p>
            <text:p text:style-name="ondertekening">
                     de directeur-generaal Ruimte,
                  </text:p>
            <text:p text:style-name="ondertekening.end">C.B.F. Kuijpers. </text:p>
          </text:section>
        </text:section>
        <text:section text:name="nota-toelichting.d270e210" text:style-name="nota-toelichting">
          <text:h text:outline-level="2" text:style-name="nota-toelichting_kop">TOELICHTING
               </text:h>
          <text:section text:name="alineagroep.d270e216" text:style-name="alineagroep">
            <text:p text:style-name="alineagroep">Ingevolge artikel 15.13, derde lid, van de Wet milieubeheer kunnen subsidieplafonds voor activiteiten op het gebied van milieubeheer
                     worden vastgesteld. De onderhavige regeling voorziet in de vaststelling van het subsidieplafond voor de sanering van verkeerslawaai
                     voor het tijdvak van 1 januari 2010 tot en met 31 december 2010. Het gaat hierbij zowel om de sanering van wegverkeerslawaai
                     als om de sanering van spoorweglawaai.
                  </text:p>
            <text:p text:style-name="alineagroep.end">Op basis van de ervaringen van voorgaande jaren zal de subsidie voor meer dan 80% worden besteed aan de uitvoering van saneringsmaatregelen
                     en voor minder dan 20% aan de voorbereiding, de begeleiding en het toezicht op de uitvoering van de saneringsmaatregelen.
                  </text:p>
          </text:section>
          <text:section text:name="ondertekening.d270e225" text:style-name="ondertekening">
            <text:p text:style-name="ondertekening">De Minister van Volkshuisvesting, Ruimtelijke Ordening en Milieubeheer,</text:p>
            <text:p text:style-name="ondertekening">voor deze:</text:p>
            <text:p text:style-name="ondertekening">
                     de directeur-generaal Ruimte,
                  </text:p>
            <text:p text:style-name="ondertekening.end">C.B.F. Kuijp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