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88</text:p>
      <text:p text:style-name="publicatie-titel.end">28 december 2009</text:p>
      <text:h text:outline-level="1" text:style-name="staatscourant_kop">Beschikking van de Minister van Justitie van 11 december 2009, nr. 5634022/09/DSP, houdende verlening van een vergunning tot
            het organiseren van sportprijsvragen, de lotto en het cijferspel
         </text:h>
      <text:section text:name="regeling.d13712e196" text:style-name="regeling">
        <text:section text:name="aanhef.d13712e198" text:style-name="aanhef">
          <text:p text:style-name="wie">De Minister van Justitie,</text:p>
          <text:p text:style-name="considerans.al">Overwegende dat de geldigheidsduur van de Beschikking Sporttotalisator op 12 december 2009 verstrijkt;</text:p>
          <text:p text:style-name="considerans.al">Gelezen het verzoek van de Stichting de Nationale Sporttotalisator van 5 oktober 2009, haar opnieuw vergunning te verlenen
                  voor het organiseren van sportprijsvragen, de lotto en het cijferspel;
               </text:p>
          <text:p text:style-name="considerans.al">Gezien het advies de adviezen van het College van toezicht op de kansspelen van 29 oktober 2009 (C.793/09);</text:p>
          <text:p text:style-name="afkondiging">Besluit:</text:p>
        </text:section>
        <text:section text:name="regeling-tekst.d13712e216" text:style-name="regeling-tekst">
          <text:section text:name="artikel.d13712e218" text:style-name="artikel">
            <text:h text:outline-level="3" text:style-name="artikel_kop">Artikel 1
                  </text:h>
            <text:p text:style-name="artikel">In deze beschikking wordt verstaan onder:</text:p>
            <text:p text:style-name="definition.term">a. de wet:
                     </text:p>
            <text:p text:style-name="definition.description">de Wet op de kansspelen (Stb. 1964, 483);
                        </text:p>
            <text:p text:style-name="definition.term">b. de minister:
                     </text:p>
            <text:p text:style-name="definition.description">de Minister van Justitie;</text:p>
            <text:p text:style-name="definition.term">c. de stichting:
                     </text:p>
            <text:p text:style-name="definition.description">de Stichting de Nationale Sporttotalisator, gevestigd te Rijswijk;</text:p>
            <text:p text:style-name="definition.term">d. cijferspel:
                     </text:p>
            <text:p text:style-name="definition.description">een kansspel als bedoeld in artikel 15, vierde lid, en artikel 27a, derde lid van de wet;</text:p>
            <text:p text:style-name="definition.term">e. prijzenreserve:
                     </text:p>
            <text:p text:style-name="definition.description">een reservering ten laste van het voor uitkering aan prijzen bestemde bedrag;</text:p>
            <text:p text:style-name="definition.term">f. medewerkende verenigingen:
                     </text:p>
            <text:p text:style-name="definition.description">verenigingen en stichtingen aangesloten bij sportbonden die op hun beurt zijn vertegenwoordigd in de Vereniging ‘NOC*NSF’,
                           bij welke formulieren ten behoeve van het afsluiten van een abonnement voor deelneming aan Lotto Jackpot Abonnement verkrijgbaar
                           worden gesteld;
                        </text:p>
            <text:p text:style-name="definition.term">g. verkooppunten:
                     </text:p>
            <text:p text:style-name="definition.description">ondernemers bij welke de deelnameformulieren aan Lotto’s en sportprijsvragen verkrijgbaar worden gesteld;</text:p>
            <text:p text:style-name="definition.term">h. het college:
                     </text:p>
            <text:p text:style-name="definition.description">het College van toezicht op de kansspelen als bedoeld in artikel 33 van de wet.</text:p>
          </text:section>
          <text:section text:name="artikel.d13712e324" text:style-name="artikel">
            <text:h text:outline-level="3" text:style-name="artikel_kop">Artikel 2
                  </text:h>
            <text:list text:style-name="list-style-1">
              <text:list-item text:start-value="1">
                <text:p text:style-name="list.start"> Aan de stichting wordt vergunning verleend tot het organiseren van sportprijsvragen, de lotto en het cijferspel van 12 december
                           2009 tot en met 15 januari 2010.
                        </text:p>
              </text:list-item>
              <text:list-item text:start-value="2">
                <text:p text:style-name="list.end"> Aan de in het eerste lid bedoelde vergunning worden de in artikel 3 tot en met 18 vervatte voorschriften verbonden, die zonodig
                           kunnen worden gewijzigd en aangevuld.
                        </text:p>
              </text:list-item>
            </text:list>
          </text:section>
          <text:section text:name="artikel.d13712e350" text:style-name="artikel">
            <text:h text:outline-level="3" text:style-name="artikel_kop">Artikel 3
                  </text:h>
            <text:list text:style-name="list-style-2">
              <text:list-item text:start-value="1">
                <text:p text:style-name="list.start"> De sportprijsvragen en de lotto, alsmede het aan deze kansspelen verbonden cijferspel, worden georganiseerd met inachtneming
                           van de statuten en reglementen van de stichting.
                        </text:p>
              </text:list-item>
              <text:list-item text:start-value="2">
                <text:p text:style-name="list.cont"> De statuten en reglementen van de stichting, alsmede wijziging daarvan, behoeven de voorafgaande goedkeuring van de minister,
                           gehoord het college.
                        </text:p>
              </text:list-item>
              <text:list-item text:start-value="3">
                <text:p text:style-name="list.end"> De reglementen behelzen in ieder geval bepalingen inzake de deelnamevoorwaarden, de prijzenschema’s, de wijze van bepaling
                           van vervangende uitslagen, de prijzenreserve, de voorschriften en vergoedingen voor medewerkende verenigingen.
                        </text:p>
              </text:list-item>
            </text:list>
          </text:section>
          <text:section text:name="artikel.d13712e384" text:style-name="artikel">
            <text:h text:outline-level="3" text:style-name="artikel_kop">Artikel 4
                  </text:h>
            <text:list text:style-name="list-style-3">
              <text:list-item text:start-value="1">
                <text:p text:style-name="list.start"> De stichting zorgt voor een doelmatige administratie, organisatie en uitvoering van de krachtens deze vergunning georganiseerde
                           kansspelen.
                        </text:p>
              </text:list-item>
              <text:list-item text:start-value="2">
                <text:p text:style-name="list.end"> De stichting neemt de nodige maatregelen met het oog op de naleving van de aan deze vergunning verbonden voorschriften en
                           de op grond daarvan opgestelde reglementen door de organisaties en personen die op enigerlei wijze bij de administratie, organisatie
                           en uitvoering van sportprijsvragen en lotto’s, alsmede van het aan deze kansspelen verbonden cijferspel, zijn betrokken.
                        </text:p>
              </text:list-item>
            </text:list>
          </text:section>
          <text:section text:name="artikel.d13712e410" text:style-name="artikel">
            <text:h text:outline-level="3" text:style-name="artikel_kop">Artikel 5
                  </text:h>
            <text:list text:style-name="list-style-4">
              <text:list-item text:start-value="1">
                <text:p text:style-name="list.start"> De stichting ziet er op toe dat medewerkende verenigingen en verkooppunten niet in strijd handelen met het bepaalde in artikel
                           1, aanhef en onder b, artikel 20, eerste lid, en artikel 27e, eerste lid, van de wet.
                        </text:p>
              </text:list-item>
              <text:list-item text:start-value="2">
                <text:p text:style-name="list.cont"> In de door de stichting met de medewerkende verenigingen en verkooppunten te sluiten overeenkomsten wordt de bepaling opgenomen
                           dat, indien de stichting constateert dat de medewerkende vereniging of ondernemer in strijd heeft gehandeld met het bepaalde
                           in artikel 1, aanhef en onder b, artikel 20, eerste lid, of artikel 27e, eerste lid, van de wet, de stichting met onmiddellijke
                           ingang de overeenkomst beëindigt.
                        </text:p>
              </text:list-item>
              <text:list-item text:start-value="3">
                <text:p text:style-name="list.end"> Van het ingevolge het eerste lid gehouden toezicht en van de ingevolge het tweede lid genomen maatregelen wordt mededeling
                           gedaan in het in artikel 14, eerste lid, bedoelde jaarverslag.
                        </text:p>
              </text:list-item>
            </text:list>
          </text:section>
          <text:section text:name="artikel.d13712e445" text:style-name="artikel">
            <text:h text:outline-level="3" text:style-name="artikel_kop">Artikel 6
                  </text:h>
            <text:list text:style-name="list-style-5">
              <text:list-item text:start-value="1">
                <text:p text:style-name="list.start"> De stichting organiseert ten hoogste 370 sportprijsvragen per kalenderjaar.
                        </text:p>
              </text:list-item>
              <text:list-item text:start-value="2">
                <text:p text:style-name="list.cont"> Aan de sportprijsvragen kan worden deelgenomen middels on-line registratie via de verkooppunten; en door aanmelding van de
                           voorspellingen langs direct elektronische weg.
                        </text:p>
              </text:list-item>
              <text:list-item text:start-value="3">
                <text:p text:style-name="list.end"> De inleg per enkelvoudige speelkans bij een sportprijsvraag bedraagt ten hoogste € 22,69. Bij deelneming aan de sportprijsvragen
                           langs direct elektronische weg mag de deelnemer per saldo niet meer verliezen dan € 22,69 per dag.
                        </text:p>
              </text:list-item>
            </text:list>
          </text:section>
          <text:section text:name="artikel.d13712e479" text:style-name="artikel">
            <text:h text:outline-level="3" text:style-name="artikel_kop">Artikel 7
                  </text:h>
            <text:list text:style-name="list-style-6">
              <text:list-item text:start-value="1">
                <text:p text:style-name="list.start"> De stichting organiseert ten hoogste 370 lotto’s per kalenderjaar.
                        </text:p>
              </text:list-item>
              <text:list-item text:start-value="2">
                <text:p text:style-name="list.cont"> Aan de lotto kan worden deelgenomen middels on-line registratie via de verkooppunten dan wel middels het afsluiten van een
                           abonnement, rechtstreeks bij de stichting of door tussenkomst van de medewerkende verenigingen of verkooppunten. Aan de lotto
                           kan eveneens worden deelgenomen door aanmelding van de voorspellingen langs direct elektronische weg.
                        </text:p>
              </text:list-item>
              <text:list-item text:start-value="3">
                <text:p text:style-name="list.cont"> De trekking van een lotto dient in het openbaar te geschieden.
                        </text:p>
              </text:list-item>
              <text:list-item text:start-value="4">
                <text:p text:style-name="list.end"> De inleg per enkelvoudige speelkans bij een lotto bedraagt ten hoogste € 22,69. Bij deelneming aan de lotto langs direct
                           elektronische weg mag de deelnemer per saldo niet meer verliezen dan € 22,69 per dag.
                        </text:p>
              </text:list-item>
            </text:list>
          </text:section>
          <text:section text:name="artikel.d13712e521" text:style-name="artikel">
            <text:h text:outline-level="3" text:style-name="artikel_kop">Artikel 8
                  </text:h>
            <text:list text:style-name="list-style-7">
              <text:list-item text:start-value="1">
                <text:p text:style-name="list.start"> De stichting organiseert ten hoogste 70 cijferspelen per kalenderjaar.
                        </text:p>
              </text:list-item>
              <text:list-item text:start-value="2">
                <text:p text:style-name="list.cont"> De bepaling van de winnende lotnummers van een cijferspel geschiedt in het openbaar.
                        </text:p>
              </text:list-item>
              <text:list-item text:start-value="3">
                <text:p text:style-name="list.end"> De inleg voor deelneming aan een cijferspel bedraagt ten hoogste € 1,13.
                        </text:p>
              </text:list-item>
            </text:list>
          </text:section>
          <text:section text:name="artikel.d13712e555" text:style-name="artikel">
            <text:h text:outline-level="3" text:style-name="artikel_kop">Artikel 8a
                  </text:h>
            <text:list text:style-name="list-style-8">
              <text:list-item text:start-value="1">
                <text:p text:style-name="list.start"> De stichting kan speelkansen in delen uitgeven. De inleg per deel van een speelkans wordt naar evenredigheid berekend.
                        </text:p>
              </text:list-item>
              <text:list-item text:start-value="2">
                <text:p text:style-name="list.end"> Elk deel van een speelkans geeft aanspraak op een evenredig deel van de eventueel daarop gewonnen prijs.
                        </text:p>
              </text:list-item>
            </text:list>
          </text:section>
          <text:section text:name="artikel.d13712e581" text:style-name="artikel">
            <text:h text:outline-level="3" text:style-name="artikel_kop">Artikel 8b
                  </text:h>
            <text:list text:style-name="list-style-9">
              <text:list-item text:start-value="1">
                <text:p text:style-name="list.start"> De stichting draagt er zorg voor dat aan wervings- en reclameactiviteiten op zorgvuldige en evenwichtige wijze vorm wordt
                           gegeven, waarbij in het bijzonder wordt gewaakt tegen het aanzetten tot onmatige deelneming aan de krachtens deze beschikking
                           georganiseerde kansspelen.
                        </text:p>
              </text:list-item>
              <text:list-item text:start-value="2">
                <text:p text:style-name="list.cont"> De stichting ziet er op toe dat de medewerkende verenigingen en verkooppunten onmatige deelneming aan deze kansspelen tegengaan.
                           In de door de stichting op te stellen voorschriften voor de medewerkende verenigingen en ondernemers worden daartoe nadere
                           regels gegeven.
                        </text:p>
              </text:list-item>
              <text:list-item text:start-value="3">
                <text:p text:style-name="list.cont"> De formulieren voor deelneming aan de dagelijkse lotto dienen aan de voorzijde te zijn voorzien van de duidelijk leesbare
                           tekst ‘ZET NIET ALLES OP HET SPEL - Speel met mate’. Voor zover er bij deelname via direct elektronische weg geen sprake is
                           van een (digitaal) formulier voor deelneming, dient deze tekst bij de voorspelling te worden vermeld.
                        </text:p>
              </text:list-item>
              <text:list-item text:start-value="4">
                <text:p text:style-name="list.end"> De stichting neemt bij haar wervings- en reclameactiviteiten de haar door de minister gegeven aanwijzingen, gehoord het college,
                           in acht.
                        </text:p>
              </text:list-item>
            </text:list>
          </text:section>
          <text:section text:name="artikel.d13712e623" text:style-name="artikel">
            <text:h text:outline-level="3" text:style-name="artikel_kop">Artikel 9
                  </text:h>
            <text:list text:style-name="list-style-10">
              <text:list-item text:start-value="1">
                <text:p text:style-name="list.start"> De mechanische, elektrische en elektronische processen, die gebezigd worden bij de deelneming, prijsbepaling en vaststelling
                           van de winnaars van de krachtens deze vergunning georganiseerde kansspelen, zijn onderworpen aan een voorafgaande goedkeuring
                           en periodieke controle door één of meer door de minister aangewezen onafhankelijke deskundigen of keuringsinstellingen.
                        </text:p>
              </text:list-item>
              <text:list-item text:start-value="2">
                <text:p text:style-name="list.end"> Van de bevindingen van de in het eerste lid bedoelde onafhankelijke deskundigen en keuringsinstellingen wordt uiterlijk binnen
                           twee maanden na afloop van een kalenderjaar verslag gedaan aan de minister en het college.
                        </text:p>
              </text:list-item>
            </text:list>
          </text:section>
          <text:section text:name="artikel.d13712e650" text:style-name="artikel">
            <text:h text:outline-level="3" text:style-name="artikel_kop">Artikel 10
                  </text:h>
            <text:list text:style-name="list-style-11">
              <text:list-item text:start-value="1">
                <text:p text:style-name="list.start"> Gerekend over een kalenderjaar bedraagt de afdracht met betrekking tot de sportprijsvragen het verschil tussen de nominale
                           waarde van de verkochte deelnemingsbewijzen en de som van de voor prijzen bestemde bedragen, de vergoedingen aan de medewerkende
                           verenigingen en verkooppunten voor de door hen ten behoeve van de stichting verrichte diensten en de exploitatiekosten van
                           de stichting.
                        </text:p>
              </text:list-item>
              <text:list-item text:start-value="2">
                <text:p text:style-name="list.cont"> Gerekend over een kalenderjaar bedraagt de afdracht met betrekking tot de Lotto en het cijferspel ten minste 18% van de nominale
                           waarde van de verkochte deelnemingsbewijzen.
                        </text:p>
              </text:list-item>
              <text:list-item text:start-value="3">
                <text:p text:style-name="list.cont"> Van de opbrengst van de sportprijsvragen, de Lotto en het cijferspel gezamenlijk wordt, gerekend over een kalenderjaar, ten
                           minste 47,5% bestemd voor uitkering aan prijzen.
                        </text:p>
              </text:list-item>
              <text:list-item text:start-value="4">
                <text:p text:style-name="list.cont"> De stichting treft zodanige maatregelen dat de uitbetaling van de prijzen aan de winnaars te allen tijde is gewaarborgd.
                        </text:p>
              </text:list-item>
              <text:list-item text:start-value="5">
                <text:p text:style-name="list.end"> Van de totale afdracht als bedoeld in het eerste en het tweede lid, is gerekend over een kalenderjaar ten hoogste 10% bestemd
                           voor vergoeding aan medewerkende verenigingen en verkooppunten voor de door hen ten behoeve van de stichting verrichte diensten.
                        </text:p>
              </text:list-item>
            </text:list>
          </text:section>
          <text:section text:name="artikel.d13712e700" text:style-name="artikel">
            <text:h text:outline-level="3" text:style-name="artikel_kop">Artikel 11
                  </text:h>
            <text:list text:style-name="list-style-12">
              <text:list-item text:start-value="1">
                <text:p text:style-name="list.start"> Slechts noodzakelijke onkosten mogen worden gemaakt. Als noodzakelijke kosten van de stichting worden uitsluitend aangemerkt
                           die kosten die rechtstreeks verband houden met het organiseren van de kansspelen krachtens deze vergunning en die gerekend
                           kunnen worden tot de normale bedrijfskosten.
                        </text:p>
              </text:list-item>
              <text:list-item text:start-value="2">
                <text:p text:style-name="list.end"> Onverminderd het bepaalde in het eerste lid, kan ten behoeve van de continuïteit van de exploitatie een reservering worden
                           gevormd. De omvang van deze reservering mag aan het einde van een kalenderjaar, ongeacht de periode waarin deze is opgebouwd,
                           ten hoogste 2,5% bedragen van de nominale waarde van de in dat kalenderjaar verkochte deelnemingsbewijzen. De minister en
                           de staatssecretaris kunnen de omvang van de reservering in bijzondere gevallen op een hoger bedrag bepalen.
                        </text:p>
              </text:list-item>
            </text:list>
          </text:section>
          <text:section text:name="artikel.d13712e726" text:style-name="artikel">
            <text:h text:outline-level="3" text:style-name="artikel_kop">Artikel 12
                  </text:h>
            <text:list text:style-name="list-style-13">
              <text:list-item text:start-value="1">
                <text:p text:style-name="list.start"> De totale afdracht als bedoeld in artikel 10, eerste en tweede lid, wordt aangewend ter verwezenlijking van doeleinden van
                           algemeen belang, gelegen op het terrein van de sport en lichamelijke vorming, alsmede van het maatschappelijk welzijn, de
                           volksgezondheid en de cultuur.
                        </text:p>
              </text:list-item>
              <text:list-item text:start-value="2">
                <text:p text:style-name="list.cont"> Van de afdracht komt:
                        </text:p>
                <text:list>
                  <text:list-item text:start-value="1">
                    <text:p text:style-name="list.cont">26,5% ten goede aan de Stichting Aanwending Loterijgelden Nederland te ’s-Gravenhage;
                              </text:p>
                  </text:list-item>
                  <text:list-item text:start-value="2">
                    <text:p text:style-name="list.cont">73,5% ten goede aan de Vereniging Nederlands Olympisch Comité*Nederlandse Sport Federatie te Arnhem.
                              </text:p>
                  </text:list-item>
                </text:list>
              </text:list-item>
              <text:list-item text:start-value="3">
                <text:p text:style-name="list.end"> Uiterlijk binnen drie maanden na afloop van het kalenderjaar dient door de stichting de afdracht over dat kalenderjaar te
                           hebben plaatsgevonden aan de in het tweede lid genoemde instellingen. Daarvan wordt verslag gedaan in de in artikel 14 bedoelde
                           jaarrekening.
                        </text:p>
              </text:list-item>
            </text:list>
          </text:section>
          <text:section text:name="artikel.d13712e779" text:style-name="artikel">
            <text:h text:outline-level="3" text:style-name="artikel_kop">Artikel 13
                  </text:h>
            <text:p text:style-name="artikel">De stichting zendt binnen één maand na het einde van elk kwartaal aan de minister en het college een verslag betreffende het
                     financiële verloop, alsmede andere door de minister geachte gegevens over dat kwartaal.
                  </text:p>
          </text:section>
          <text:section text:name="artikel.d13712e789" text:style-name="artikel">
            <text:h text:outline-level="3" text:style-name="artikel_kop">Artikel 14
                  </text:h>
            <text:list text:style-name="list-style-14">
              <text:list-item text:start-value="1">
                <text:p text:style-name="list.start"> De stichting stelt een jaarrekening en een jaarverslag op welke voldoen aan de eisen gesteld in Boek 2, Titel 9, van het
                           Burgerlijk Wetboek. De minister kan, gehoord het college, aanwijzingen geven omtrent de inrichting van de jaarrekening en
                           het jaarverslag.
                        </text:p>
              </text:list-item>
              <text:list-item text:start-value="2">
                <text:p text:style-name="list.cont"> De stichting verleent aan een accountant als bedoeld in artikel 393, eerste lid, van Boek 2 van het Burgerlijk Wetboek opdracht
                           tot onderzoek van de jaarrekening. De uitslag van dit onderzoek wordt weergegeven in een verslag en een verklaring als bedoeld
                           in onderscheidenlijk het vierde en het vijfde lid van artikel 393 van Boek 2 van het Burgerlijk Wetboek. Het onderzoek dient
                           mede betrekking te hebben op de naleving door de stichting van het bepaalde in deze beschikking.
                        </text:p>
              </text:list-item>
              <text:list-item text:start-value="3">
                <text:p text:style-name="list.cont"> De stichting voert een zodanig beheer dat een goedkeurende verklaring als bedoeld in artikel 393, vijfde lid, van Boek 2
                           van het Burgerlijk Wetboek kan worden afgegeven.
                        </text:p>
              </text:list-item>
              <text:list-item text:start-value="4">
                <text:p text:style-name="list.end"> Binnen vier maanden na afloop van een kalenderjaar zendt de stichting de jaarrekening met het verslag en de verklaring, alsmede
                           het jaarverslag aan de minister en het college.
                        </text:p>
              </text:list-item>
            </text:list>
          </text:section>
          <text:section text:name="artikel.d13712e831" text:style-name="artikel">
            <text:h text:outline-level="3" text:style-name="artikel_kop">Artikel 15
                  </text:h>
            <text:p text:style-name="artikel">De kosten verbonden aan goedkeuring, controle en onderzoek ingevolge de artikelen 9, eerste lid, en 14, tweede lid, zijn voor
                     rekening van de stichting.
                  </text:p>
          </text:section>
          <text:section text:name="artikel.d13712e842" text:style-name="artikel">
            <text:h text:outline-level="3" text:style-name="artikel_kop">Artikel 16
                  </text:h>
            <text:list text:style-name="list-style-15">
              <text:list-item text:start-value="1">
                <text:p text:style-name="list.start"> De door de minister aangewezen ambtenaren en andere personen zijn bevoegd inlichtingen van de stichting te verlangen, voor
                           zover dat voor de vervulling van hun taak redelijkerwijs nodig is.
                        </text:p>
              </text:list-item>
              <text:list-item text:start-value="2">
                <text:p text:style-name="list.cont"> De in het eerste lid bedoelde ambtenaren en andere personen zijn bevoegd inzage te verlangen van zakelijke gegevens en bescheiden
                           van de stichting, voor zover dat voor de vervulling van hun taak redelijkerwijs nodig is.
                        </text:p>
              </text:list-item>
              <text:list-item text:start-value="3">
                <text:p text:style-name="list.cont"> Zij zijn bevoegd van de gegevens en bescheiden kopieën te maken.
                        </text:p>
              </text:list-item>
              <text:list-item text:start-value="4">
                <text:p text:style-name="list.end"> Indien het maken van kopieën niet ter plaatse kan geschieden, zijn zij bevoegd de gegevens en bescheiden voor dat doel voor
                           korte tijd mee te nemen tegen een door hen af te geven schriftelijk bewijs.
                        </text:p>
              </text:list-item>
            </text:list>
          </text:section>
          <text:section text:name="artikel.d13712e884" text:style-name="artikel">
            <text:h text:outline-level="3" text:style-name="artikel_kop">Artikel 17
                  </text:h>
            <text:p text:style-name="artikel">Na de inwerkingtreding van deze beschikking berusten de krachtens de Beschikking Sporttotalisator (Stcrt. 1997, 249) vastgestelde besluiten op deze beschikking.
                  </text:p>
          </text:section>
          <text:section text:name="artikel.d13712e897" text:style-name="artikel">
            <text:h text:outline-level="3" text:style-name="artikel_kop">Artikel 18
                  </text:h>
            <text:p text:style-name="artikel">Deze beschikking treedt in werking op 12 december 2009 en wordt gepubliceerd in de Staatscourant.</text:p>
          </text:section>
          <text:section text:name="artikel.d13712e907" text:style-name="artikel">
            <text:h text:outline-level="3" text:style-name="artikel_kop">Artikel 19
                  </text:h>
            <text:p text:style-name="artikel">Deze beschikking wordt aangehaald als: Beschikking Sporttotalisator 2009.</text:p>
          </text:section>
        </text:section>
        <text:section text:name="regeling-sluiting.d13712e918" text:style-name="regeling-sluiting">
          <text:section text:name="gegeven.d13712e920" text:style-name="gegeven">
            <text:p text:style-name="dagtekening">Den Haag, 11 december 2009</text:p>
          </text:section>
          <text:section text:name="ondertekening.d13712e926" text:style-name="ondertekening">
            <text:p text:style-name="ondertekening">De Minister van Justitie,</text:p>
            <text:p text:style-name="ondertekening">namens deze:</text:p>
            <text:p text:style-name="ondertekening">
                     de Directeur-Generaal Preventie Jeugd &amp; Sancties,
                  </text:p>
            <text:p text:style-name="ondertekening.end">E.M. ten Hoorn Boer. </text:p>
          </text:section>
        </text:section>
        <text:section text:name="bezwaarschrift.d13712e942" text:style-name="bezwaarschrift">
          <text:p text:style-name="bezwaarschrift.end">
                  <text:span text:style-name="cur">Dit besluit is op 12 december 2009 bekend gemaakt aan de Stichting de Nationale Sporttotalisator (De Lotto) door toezending.
                     Binnen zes weken na toezending van bijgaand besluit kan degene die daartoe in zijn of haar belangen is getroffen, een bezwaarschrift
                     indienen bij de Minister van Justitie, Postbus 20301, 2500 EH Den Haag. Het bezwaarschrift dient op grond van artikel 6:5
                     van de Algemene wet bestuursrecht te worden ondertekend en bevat ten minste de naam en het adres van de indiener, een dagtekening,
                     een omschrijving van het besluit waartegen het bezwaar is gericht en de gronden waarop het bezwaar berust. Een afschrift van
                     het bestreden besluit moet zo mogelijk worden bijgevoegd.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Justitie van 11 december 2009, nr. 5634022/09/DSP, houdende verlening van een vergunning tot
         het organiseren van sportprijsvragen, de lotto en het cijferspel
      </dc:title>
  </office:meta>
</office:document-meta>
</file>