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285</text:p>
      <text:p text:style-name="publicatie-titel.end">28 december 2009</text:p>
      <text:h text:outline-level="1" text:style-name="staatscourant_kop">Wet verontreiniging oppervlaktewateren; ontwerpbeschikking intrekking Wvo-vergunning Euramax Aluminium B.V., Mijnheerkensweg
            33 te Roermond
         </text:h>
      <text:section text:name="algemeen.d1428e117" text:style-name="algemeen">
        <text:section text:name="aanhef.d1428e119" text:style-name="aanhef">
          <text:p text:style-name="afkondiging">De Staatssecretaris van Verkeer en Waterstaat maakt, ter voldoening aan het bepaalde in de Algemene wet bestuursrecht, het
                  volgende bekend.
               </text:p>
        </text:section>
        <text:section text:name="vrije-tekst.d1428e125" text:style-name="vrije-tekst">
          <text:p text:style-name="vrije-tekst">Op grond van de Wet verontreiniging oppervlaktewateren (Wvo) heb ik een ontwerpbeschikking opgesteld voor het intrekken van
                  de Wvo-vergunning van Euramax Aluminium B.V., met het kenmerk LB 1183.
               </text:p>
          <text:h text:outline-level="3" text:style-name="divisiekop1">Terinzagelegging
               </text:h>
          <text:p text:style-name="vrije-tekst">De ontwerpbeschikking ligt vanaf 28 december 2009 gedurende zes weken ter inzage op de volgende adressen:</text:p>
          <text:list text:style-name="list-style-1">
            <text:list-item text:start-value="1">
              <text:p text:style-name="list.start">het kantoor van Rijkswaterstaat Limburg, Avenue Céramique 125 te Maastricht, op werkdagen van 9.00 uur tot 16.00 uur (kamer
                        D2.15), alsmede buiten kantooruren na telefonische afspraak (043-329 41 35);
                     </text:p>
            </text:list-item>
            <text:list-item text:start-value="2">
              <text:p text:style-name="list.end">het stadhuis van de gemeente Roermond, Markt 31, 6041 EM  Roermond na telefonische afspraak (0475-35 99 99).
                     </text:p>
            </text:list-item>
          </text:list>
          <text:h text:outline-level="3" text:style-name="divisiekop1">Zienswijzen
               </text:h>
          <text:p text:style-name="vrije-tekst">Eenieder kan gedurende de bovengenoemde periode van terinzagelegging schriftelijk en/of mondeling zienswijzen indienen bij
                  de hoofdingenieur-directeur van Rijkswaterstaat Dienst Limburg, Postbus 25, 6200 MA  Maastricht.
               </text:p>
          <text:h text:outline-level="3" text:style-name="divisiekop1">Inlichtingen
               </text:h>
          <text:p text:style-name="vrije-tekst">Voor het verkrijgen van nadere inlichtingen en/of (tegen betaling) van kopieën van de ter inzage gelegde stukken kan men zich
                  wenden tot de onder het kopje ‘Terinzagelegging’ genoemde instanties.
               </text:p>
        </text:section>
        <text:section text:name="tekst-sluiting.d1428e172" text:style-name="tekst-sluiting">
          <text:section text:name="ondertekening.d1428e174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de directeur Water en Scheepvaart,
                  </text:p>
            <text:p text:style-name="ondertekening.end">K. Kost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Wet verontreiniging oppervlaktewateren; ontwerpbeschikking intrekking Wvo-vergunning Euramax Aluminium B.V., Mijnheerkensweg
         33 te Roermond
      </dc:title>
  </office:meta>
</office:document-meta>
</file>