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20276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20276</text:p>
      <text:p text:style-name="publicatie-titel.end">29 december 2009</text:p>
      <text:h text:outline-level="1" text:style-name="staatscourant_kop">
            <draw:frame draw:name="Afbeelding2" draw:style-name="frame.picture" draw:z-index="1" svg:height="1.192cm" svg:width="4.902cm" text:anchor-type="paragraph" style:rel-height="scale" style:rel-width="scale">
               <draw:image draw:filter-name="PNG - Portable Network Graphics" xlink:actuate="onLoad" xlink:href="Pictures/stcrt-2009-20276-001.png" xlink:show="embed" xlink:type="simple"/>
            </draw:frame> Aanvraag ontheffing doden van grauwe ganzen
         </text:h>
      <text:section text:name="algemeen.d13041e112" text:style-name="algemeen">
        <text:section text:name="vrije-tekst.d13041e114" text:style-name="vrije-tekst">
          <text:h text:outline-level="3" text:style-name="divisiekop1">Flora- en faunawet
               </text:h>
          <text:p text:style-name="vrije-tekst">Gedeputeerde Staten van Noord-Brabant hebben het volgende besluit genomen betreft de aanvraag om ontheffing ingevolge artikel 68
                  van de Flora- en faunawet:
               </text:p>
          <text:p text:style-name="vrije-tekst">Op 18 december 2009 is de aanvraag om ontheffing aan de FBE te Tilburg (zaaknr. 1602616/1620971) namens de WBE De Peelrand,
                  W.P.J. van den Heuvel, Neerstraat 10, 5761 RE te Bakel, voor het doden van grauwe ganzen, niet in behandeling genomen. 
               </text:p>
          <text:section text:name="alineagroep.d13041e126" text:style-name="alineagroep">
            <text:p text:style-name="alineagroep">Het besluit ligt gedurende zes weken (na verzending) ter inzage in het Provinciehuis bij de Directie Ecologie, bureau Natuurverkenningen,
                     contactpersoon mw. E. Deckers, (073-681 21 38). Het besluit is digitaal op te vragen bij Groenewetten@brabant.nl of te vinden
                     op de website www.brabant.nl/floraenfauna.
                  </text:p>
            <text:p text:style-name="alineagroep.end">Tegen bovengenoemd besluit kunnen belanghebbenden binnen zes weken (na datum verzending) bezwaar maken bij ons college. Tevens
                     bestaat op grond van artikel 8:81 lid 1 van de Algemene wet bestuursrecht de mogelijkheid om, indien – gelet op de betrokken
                     belangen – onverwijlde spoed dit vereist, gelijktijdig met of na het indienen van een bezwaarschrift een voorlopige voorziening
                     te vragen bij de president van de rechtbank te 's-Hertogenbosch. Hiervoor is griffierecht verschuldigd. Het postadres van
                     de rechtbank is Postbus 90125, 5200 MA 's-Hertogenbosch.
                  </text:p>
          </text:section>
        </text:section>
        <text:section text:name="tekst-sluiting.d13041e136" text:style-name="tekst-sluiting">
          <text:section text:name="gegeven.d13041e138" text:style-name="gegeven">
            <text:p text:style-name="dagtekening">’s-Hertogenbosch, december 2009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Aanvraag ontheffing doden van grauwe ganzen</dc:title>
  </office:meta>
</office:document-meta>
</file>