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75</text:p>
      <text:p text:style-name="publicatie-titel.end">31 december 2009</text:p>
      <text:h text:outline-level="1" text:style-name="staatscourant_kop">Convenant over het beëindigen van de ex ante toetsing voorgenomen regelgeving VWS en JenG
         </text:h>
      <text:section text:name="algemeen.d64192e130" text:style-name="algemeen">
        <text:section text:name="vrije-tekst.d64192e132" text:style-name="vrije-tekst">
          <text:p text:style-name="vrije-tekst">Het Ministerie van VWS − mede namens het Ministerie voor Jeugd en Gezin − en het Adviescollege toetsing administratieve lasten
                  (Actal) hebben op 18 december 2009 een convenant gesloten. Het convenant gaat over het beëindigen van de ex ante toetsing
                  door Actal van voorgenomen wet- en regelgeving van VWS en JenG gedurende de looptijd van dit convenant. Aanleiding voor het
                  sluiten van het convenant is de door de partijen gedeelde conclusie dat VWS en JenG voorzien in een effectieve structurele
                  verankering van de aandacht voor regeldruk, waaronder administratieve lasten. Hierdoor kan de ex ante toetsing door Actal
                  voortaan achterwege blijven.
               </text:p>
          <text:p text:style-name="vrije-tekst">Het convenant treedt op 1 januari 2010 in werking en loopt tot 1 juni 2011. In het convenant is vastgelegd dat Actal in het
                  najaar van 2010 een tussentijdse evaluatie uit zal voeren.
               </text:p>
          <text:p text:style-name="vrije-tekst">Het convenant is bekendgemaakt op de websites van alle betrokken partijen: www.minvws.nl, www.jeugdengezin.nl en www.actal.nl.</text:p>
        </text:section>
        <text:h text:outline-level="2" text:style-name="divisiekop1">Convenant over het beëindigen van de ex ante toetsing en advisering door Actal van voorgenomen regelgeving van het ministerie
               van VWS/voor Jeugd en Gezin
            </text:h>
        <text:p text:style-name="algemeen">Partijen,</text:p>
        <text:list text:style-name="list-style-1">
          <text:list-item text:start-value="1">
            <text:p text:style-name="list.start">De Minister van Volksgezondheid, Welzijn en Sport, handelend als bestuursorgaan en als vertegenwoordiger van de Staat der
                     Nederlanden (verder: VWS) en mede namens de Minister voor Jeugd en Gezin (verder JenG)
                  </text:p>
          </text:list-item>
          <text:list-item text:start-value="2">
            <text:p text:style-name="list.end">De voorzitter van het Adviescollege toetsing administratieve lasten, handelend als vertegenwoordiger van het Adviescollege
                     toetsing administratieve lasten (verder: Actal),
                  </text:p>
          </text:list-item>
        </text:list>
        <text:p text:style-name="algemeen">Overwegende dat:</text:p>
        <text:p text:style-name="algemeen">Actal zes criteria gebruikt om na te gaan of departementen voldoende waarborgen hebben gecreëerd om de ex ante toetsing en
               advisering door Actal van voorgenomen regelgeving achterwege te laten.
            </text:p>
        <text:p text:style-name="algemeen">Uit de in het verleden verrichte toetsing en advisering door Actal is gebleken dat VWS/JenG voldoende aandacht besteden aan
               de administratieve lasten.
            </text:p>
        <text:p text:style-name="algemeen">Partijen tot de conclusie zijn gekomen dat VWS/JenG op dit moment voldoen aan de zes criteria van Actal en daarmee voorzien
               in een effectieve structurele verankering van de aandacht voor administratieve lasten.
            </text:p>
        <text:p text:style-name="algemeen">Komen het volgende overeen:</text:p>
        <text:h text:outline-level="3" text:style-name="divisiekop2">Inhoudelijke bepalingen
            </text:h>
        <text:p text:style-name="algemeen">Artikel 1. De toetsing en advisering door Actal als bedoeld in artikel 2, eerste lid, onder a van het Instellingsbesluit Adviescollege
               administratieve lasten 2006<text:note text:id="n1" text:note-class="endnote">
                  <text:note-citation text:label="1">1</text:note-citation>
                  <text:note-body>
                     <text:p> Besluit van 17 februari 2006 (Stb. 2006, 138), zoals gewijzigd bij besluit van 10 juni 2008 (Stb. 2008, 259)
               </text:p>
                  </text:note-body>
               </text:note>, met betrekking tot de voorgenomen regelgeving van VWS/JenG, blijft gedurende de looptijd van dit convenant achterwege.
            </text:p>
        <text:p text:style-name="algemeen">Artikel 2. De relatie tussen Actal en VWS/JenG met betrekking tot de advisering als bedoeld in artikel 2, eerste lid, onder
               b en c van genoemd Instellingsbesluit blijft ongewijzigd.
            </text:p>
        <text:p text:style-name="algemeen">Artikel. 3. De manier waarop VWS/JenG voldoen aan de zes criteria van Actal is uitgewerkt in een bij dit convenant behorende
               bijlage.
            </text:p>
        <text:p text:style-name="algemeen">Artikel 4. Partijen beogen met dit convenant geen in rechte afdwingbare rechten en verplichtingen in het leven te roepen.</text:p>
        <text:h text:outline-level="3" text:style-name="divisiekop2">Evaluatiebepalingen
            </text:h>
        <text:p text:style-name="algemeen">Artikel 5. Na de zomer van 2010 zal een tussentijdse evaluatie plaatsvinden. VWS/JenG zullen daartoe monitorlijsten aan Actal
               toesturen, waaruit blijkt welke regelgeving ter besluitvorming is voorgelegd aan de Ministerraad of de Minister van VWS/voor
               JenG in de periode tussen 1 januari 2010 en 1 juli 2010.
            </text:p>
        <text:p text:style-name="algemeen">Artikel 6. VWS/JenG stellen de door Actal ten behoeve van de tussentijdse evaluatie gevraagde dossiers beschikbaar. Deze dossiers
               dienen alle stukken te bevatten die naar het oordeel van Actal nodig zijn voor de toetsing.
            </text:p>
        <text:p text:style-name="algemeen">Artikel 7. Actal beoordeelt of de toelichting over de gevolgen van het voorstel voor de administratieve lasten in de in artikel
               5 van dit convenant genoemde regelgeving voldoet aan de vier toetspunten van Actal.
            </text:p>
        <text:p text:style-name="algemeen">Artikel 8. Op basis van de tussentijdse evaluatie stelt Actal eventueel aanbevelingen op. Indien nodig worden nadere afspraken
               gemaakt tussen VWS/JenG en Actal.
            </text:p>
        <text:p text:style-name="algemeen">Artikel 9. Indien Actal een eindevaluatie wil uitvoeren, zullen VWS/JenG monitorlijsten aan Actal toesturen, waaruit blijkt
               welke regelgeving van VWS/JenG ter besluitvorming is voorgelegd aan de Ministerraad of de Minister van VWS/voor JenG in de
               periode waar deze eindevaluatie betrekking op heeft.
            </text:p>
        <text:p text:style-name="algemeen">Artikel 10. Indien Actal een eindevaluatie wil uitvoeren, stellen VWS/JenG de door Actal ten behoeve van de eindevaluatie
               gevraagde dossiers beschikbaar. De dossiers dienen alle stukken te bevatten die naar het oordeel van Actal nodig zijn voor
               de toetsing.
            </text:p>
        <text:h text:outline-level="3" text:style-name="divisiekop2">Slotbepalingen
            </text:h>
        <text:p text:style-name="algemeen">Artikel 11. Dit convenant treedt in werking met ingang van 1 januari 2010 en loopt tot 1 juni 2011.</text:p>
        <text:p text:style-name="algemeen">Artikel 12. Alle partijen kunnen het convenant eenzijdig schriftelijk opzeggen.</text:p>
        <text:p text:style-name="algemeen">Artikel 13. Wanneer een partij het convenant opzegt, wordt de huidige situatie van ex ante toetsing en advisering door Actal
               van voorgenomen regelgeving hervat.
            </text:p>
        <text:p text:style-name="algemeen">Artikel 14. Bij onvoorziene omstandigheden die wezenlijke gevolgen hebben voor de uitvoering van dit convenant, zullen partijen
               over (de noodzaak van) wijziging van dit convenant in overleg treden.
            </text:p>
        <text:p text:style-name="algemeen">Artikel 15. Binnen een week na ondertekening van dit convenant wordt de zakelijke inhoud van de tekst ervan gepubliceerd in
               de Staatscourant. 
            </text:p>
        <text:section text:name="bijlage-sluiting.d64192e249" text:style-name="bijlage-sluiting">
          <text:section text:name="slotformulering.d64192e251" text:style-name="slotformulering">
            <text:p text:style-name="slotformulering">Aldus overeengekomen en in tweevoud ondertekend op 21 december 2009 te Den Haag:</text:p>
          </text:section>
          <text:section text:name="ondertekening.d64192e257" text:style-name="ondertekening">
            <text:p text:style-name="ondertekening">De Minister van VWS, mede namens de Minister voor Jeugd en Gezin,</text:p>
            <text:p text:style-name="ondertekening.end">A. Klink. </text:p>
          </text:section>
          <text:section text:name="ondertekening.d64192e266" text:style-name="ondertekening">
            <text:p text:style-name="ondertekening.end">S.R.A. van Eijck. </text:p>
          </text:section>
        </text:section>
        <text:h text:outline-level="2" text:style-name="divisiekop1">Bijlage
            </text:h>
        <text:h text:outline-level="3" text:style-name="divisiekop2">Aanleiding
            </text:h>
        <text:p text:style-name="algemeen">Het Adviescollege toetsing administratieve lasten (verder: Actal) is een tijdelijke organisatie, die is ingesteld tot 1 juni
               2011<text:note text:id="n2" text:note-class="endnote">
                  <text:note-citation text:label="2">2</text:note-citation>
                  <text:note-body>
                     <text:p> Op grond van het Instellingsbesluit Adviescollege administratieve lasten van 17 februari 2006 (Stb 2006, 138), en gewijzigd bij besluit van 10 juni 2008 (Stb. 2008, 259), eindigt de instelling van Actal op 1 juni 2011.
               </text:p>
                  </text:note-body>
               </text:note>. Actal heeft vanaf zijn instelling departementen ondersteund bij het inzichtelijk maken van de effecten voor administratieve
               lasten bij nieuwe dan wel te wijzigen regelgeving en geadviseerd over minder belastende alternatieven. Een logisch gevolg
               van het tijdelijk karakter van het college is dat departementen uiteindelijk zelf voldoende aandacht moeten besteden aan het
               beperken van regeldruk. Een af te sluiten convenant, waar ex ante toetsing omgezet wordt in toetsing achteraf, is een eerste
               stap om te beoordelen of een departement daartoe in staat wordt geacht.
            </text:p>
        <text:p text:style-name="algemeen">Voor deze structurele verankering heeft Actal zes criteria geïdentificeerd waaraan een ministerie moet voldoen<text:note text:id="n3" text:note-class="endnote">
                  <text:note-citation text:label="3">3</text:note-citation>
                  <text:note-body>
                     <text:p>Opgenomen in bijlage bij brief van Actal aan de Minister van Volksgezondheid, Welzijn  en Sport  en Minister voor Jeugd en
                  Gezin d.d. 23 februari 2009
               </text:p>
                  </text:note-body>
               </text:note>. Daarnaast moet uit de resultaten van de toetsing en advisering door Actal in het verleden blijken dat een ministerie voldoende
               aandacht besteedt aan de administratieve lasten (verder: AL). Als blijkt dat dit het geval is en dat een ministerie voldoet
               aan de zes criteria van Actal, kunnen Actal en een ministerie een convenant sluiten. Een dergelijk convenant is op 21 december
               2009 gesloten tussen het ministerie van Volksgezondheid, Welzijn en Sport (verder: VWS) en Actal. De ondertekening door VWS
               geschiedt mede namens de Minister voor Jeugd en Gezin (verder: JenG), omdat het programmaministerie JenG gebruik maakt van
               de diensten en instrumenten die binnen VWS verleend en ontwikkeld zijn of worden. In het convenant is afgesproken dat de toetsing
               en advisering door Actal, als bedoeld in artikel 2, eerste lid, onder a van het Instellingsbesluit, gedurende de looptijd
               van dit convenant achterwege blijft. Dit betekent dat de Actal-toets van voorgenomen wetten, algemene maatregelen van bestuur
               en ministeriële regelingen van VWS en JenG door deze ministeries zelf wordt gedaan.
            </text:p>
        <text:p text:style-name="algemeen">Hieronder zal aan de hand van de zes criteria van Actal worden toegelicht hoe VWS/JenG voorzien in een effectieve structurele
               verankering van de aandacht voor administratieve lasten.
            </text:p>
        <text:h text:outline-level="2" text:style-name="divisiekop1">Structurele verankering van de zes Actal criteria
            </text:h>
        <text:p text:style-name="algemeen">
               <text:span text:style-name="cur">Actal-criterium 1. De Actal-toets − de check op de 4 toetspunten van Actal en de vraag of de administratieve lasten goed zijn
                  beschreven in de Memorie van Toelichting/Nota van Toelichting −  wordt voortaan intern door een administratieve lastenunit
                  binnen de departementen uitgevoerd. Departementen kiezen zelf de vorm. De bedoeling hiervan is dat het departement zo snel
                  mogelijk weet waar en wanneer het misgaat en dan adequaat kan ingrijpen.</text:span>
               
            </text:p>
        <text:p text:style-name="algemeen">
               <text:span text:style-name="cur">De vier toetspunten van Actal zijn de volgende:</text:span>
               
            </text:p>
        <text:list text:style-name="list-style-2">
          <text:list-item>
            <text:p text:style-name="list.start">
                     <text:span text:style-name="cur">Zijn de te verwachten administratieve lasten voor het bedrijfsleven en burgers gekwantificeerd en is de berekening daarvan
                        voldoende onderbouwd?</text:span>
                     
                  </text:p>
          </text:list-item>
          <text:list-item>
            <text:p text:style-name="list.cont">
                     <text:span text:style-name="cur">Is er voldoende aandacht besteed aan alternatieven, die mogelijk minder administratieve lasten voor het bedrijfsleven en voor
                        burgers opleveren?</text:span>
                     
                  </text:p>
          </text:list-item>
          <text:list-item>
            <text:p text:style-name="list.cont">
                     <text:span text:style-name="cur">Is er binnen het doel van het wetsvoorstel gekozen voor het minst belastende alternatief?</text:span>
                     
                  </text:p>
          </text:list-item>
          <text:list-item>
            <text:p text:style-name="list.end">
                     <text:span text:style-name="cur">Is gekozen voor een uitvoering en toezicht met minimale administratieve lasten?</text:span>
                     
                  </text:p>
          </text:list-item>
        </text:list>
        <text:p text:style-name="algemeen">
               <text:span text:style-name="cur">Actal-criterium 2. De AL-toets blijft als zelfstandig herkenbaar toetsonderdeelbestaan om te voorkomen dat de aandacht voor
                  AL ondersneeuwt door alle andere aspecten bij wet- en regelgeving.</text:span>
               
            </text:p>
        <text:p text:style-name="algemeen">
               <text:span text:style-name="cur">VWS/JenG voldoen op de volgende manier aan deze twee criteria:</text:span>
               
            </text:p>
        <text:list text:style-name="list-style-3">
          <text:list-item>
            <text:p text:style-name="list.start">Binnen VWS/JenG is de dossierhouder verantwoordelijk voor het in kaart brengen van de effecten op regeldruk (waaronder dus
                     AL) bij alle voorgenomen nieuwe- dan wel te wijzigen wet- en regelgeving en het zoveel mogelijk beperken van negatieve effecten
                     hierbij voor bedrijven, burgers, professionals en medeoverheden. Hierbij wordt gebruik gemaakt van het Standaard Kosten Model
                     (verder: SKM) en de nulmetingen voor burgers en voor bedrijven.
                  </text:p>
          </text:list-item>
          <text:list-item>
            <text:p text:style-name="list.cont">Ter ondersteuning van het inzichtelijk maken van effecten, blijft binnen de directie Wetgeving en Juridische Zaken (verder:
                     WJZ) een eenheid bestaan (Expertise Centrum Regeldruk, verder: ECR), die adviseert bij het in beeld brengen van de regeldrukeffecten.
                     Nadat de effecten van regeldruk zijn berekend en − uiterlijk − als de voorbereiding van het voorstel is afgerond, wordt het
                     voorstel voorgelegd aan de wetgevingsjurist van de directie Wetgeving en Juridische Zaken (verder: WJZ). Deze zal het voorstel
                     beoordelen op de vier toetspunten van Actal.
                  </text:p>
          </text:list-item>
          <text:list-item>
            <text:p text:style-name="list.cont">Indien wordt geconcludeerd dat er onvoldoende rekening met deze toetspunten is gehouden, wordt het voorstel op de juiste wijze
                     aangepast.
                  </text:p>
          </text:list-item>
          <text:list-item>
            <text:p text:style-name="list.cont">Wanneer dit niet mogelijk blijkt, zal ECR ingeschakeld worden om dit alsnog te bevorderen. Dit kan variëren van het leveren
                     van expertise tot aan escalatie naar een noodzakelijk geacht niveau.
                  </text:p>
          </text:list-item>
          <text:list-item>
            <text:p text:style-name="list.cont">ECR zal daarnaast steekproefsgewijs bij voorgenomen wet- en regelgeving controleren of de toetspunten van voldoende kwaliteit
                     blijven. Dit gebeurt op een moment waarop aanpassingen nog mogelijk zijn. De selectie over welke regelgeving binnen de steekproef
                     valt gebeurt op basis van signalering binnen WJZ, in combinatie met reguliere signaleringslijsten uit ICT systemen.
                  </text:p>
          </text:list-item>
          <text:list-item>
            <text:p text:style-name="list.cont">Daarnaast wordt voortdurend ingezet op het uitdragen van goede voorbeelden en activiteiten rond het verspreiden van kennis
                     over de methodiek en desgewenst het opzetten en aanpassen van procedures en afspraken.
                  </text:p>
          </text:list-item>
          <text:list-item>
            <text:p text:style-name="list.cont">In de toekomst wordt het in ontwikkeling zijnde Integraal Afwegingskader (verder: IAK) voor beleid en wetgeving als leidraad
                     gehanteerd bij het voorbereiden van wet- en regelgeving.
                  </text:p>
          </text:list-item>
          <text:list-item>
            <text:p text:style-name="list.end">In de Memorie van Toelichting/Nota van Toelichting bij een voorstel wordt beschreven welke afweging is gemaakt en wordt de
                     berekening van de hoogte van de AL weergegeven. Dit is een integraal onderdeel van de werkzaamheden van de dossierhouders
                     en wetgevingsjuristen.
                  </text:p>
          </text:list-item>
        </text:list>
        <text:p text:style-name="algemeen">
               <text:span text:style-name="cur">Actal-criterium 3. De verantwoordelijkheid voor de AL-controle en meer in het algemeen voor (minimale) administratieve lasten
                  binnen een departement wordt specifiek opgedragen aan een lid van de departementale leiding (SG of DG). Deze gezaghebbende
                  persoon dient voldoende ondersteuning te krijgen vanuit een administratieve lastenunit binnen het departement. De bedoeling
                  hiervan is dat iemand de eindverantwoordelijkheid heeft en aanspreekbaar is op de departementale AL-resultaten en -inspanningen.
                  Deze persoon moet weer in de positie zijn om collega's in de Bestuursraad aan te spreken op gebrek aan aandacht voor AL bij
                  hun DG, indien die DG's zelf niet in actie komen. Hij moet input krijgen vanuit AL-coördinatoren over de stand van zaken.</text:span>
               
            </text:p>
        <text:p text:style-name="algemeen">VWS/JenG voldoen als volgt aan dit criterium:</text:p>
        <text:list text:style-name="list-style-4">
          <text:list-item>
            <text:p text:style-name="list.start">Bij VWS is de verantwoordelijkheid voor AL belegd bij de plaatsvervangend Secretaris-Generaal (pSG). Deze is verantwoordelijk
                     voor de coördinatie van de aanpak van administratieve lasten en het reductieprogramma van VWS.
                  </text:p>
          </text:list-item>
          <text:list-item>
            <text:p text:style-name="list.cont">Naast de concernbrede rol van de pSG, is de verantwoordelijkheid binnen JenG apart belegd bij DG Jeugd en Maatschappelijke
                     Zorg (verder: DGJMZ). DGJMZ wordt ondersteund door een eigen unit (Project Regeldruk AanPak, verder RAP).
                  </text:p>
          </text:list-item>
          <text:list-item>
            <text:p text:style-name="list.cont">Relevante zaken over het reductieprogramma, verinnerlijking, knelpunten of anderszins worden besproken in de Departementale
                     Stuurgroep Regeldruk (verder: DSR), waarin directies die veel met AL/regeldruk te maken hebben, vertegenwoordigd zijn. Ook
                     JenG is lid van de DSR. De DSR kan worden gebruikt als voorportaal voor de Bestuursraad.
                  </text:p>
          </text:list-item>
          <text:list-item>
            <text:p text:style-name="list.cont">De pSG wordt ondersteund door het ECR van de directie Wetgeving.
                  </text:p>
          </text:list-item>
          <text:list-item>
            <text:p text:style-name="list.end">De pSG is in de positie om knelpunten ten aanzien van aandacht voor AL of de stagnatie bij de vermindering van AL bij individuele
                     DG’s en in de Bestuursraad aan de orde te stellen.
                  </text:p>
          </text:list-item>
        </text:list>
        <text:p text:style-name="algemeen">
               <text:span text:style-name="cur">Actal-criterium 4. De AL-coördinatoren moeten ook als departementale experts fungeren en de verinnerlijking in stand houden,
                  door bijv. blijvend aandacht te besteden aan de interne communicatie over de administratieve lasten. Dit moet tot uiting komen
                  door in het opleidingstraject van nieuwe medewerkers aandacht te besteden aan het onderwerp en ook de kennis over meetmethode,
                  definitie, procedures en dergelijke binnen het hele departement op peil te houden. Intranet en van tijd tot tijd voorlichtingsbijeenkomsten
                  kunnen hier aan bijdragen. Daar moet voldoende capaciteit voor gereserveerd worden. Elk departement moet een voorstel doen
                  voor een duurzame, geloofwaardige en voldoende capaciteitsinvulling voor het totaal aan AL-werkzaamheden. De bedoeling is
                  dat de aandacht voor AL niet langzaam verwatert doordat bijv. de kennis afneemt, de capaciteit afbrokkelt of het onderwerp
                  uit de belangstelling verdwijnt.</text:span>
               
            </text:p>
        <text:p text:style-name="algemeen">VWS/JenG voldoen aan dit criterium op de volgende wijze:</text:p>
        <text:list text:style-name="list-style-5">
          <text:list-item>
            <text:p text:style-name="list.start">ECR ondersteunt, informeert en communiceert over aanpak en ontwikkelingen van regeldruk. Dit betreft concernbrede activiteiten
                     (voor VWS en JenG) en zaken m.b.t. regelgeving. RAP is hiernaast aanspreekpunt voor de beleidsdirecties van JenG.
                  </text:p>
          </text:list-item>
          <text:list-item>
            <text:p text:style-name="list.cont">Via intranet wordt goede, actuele en toegankelijke informatie geleverd zodat de kennis van wetgevingsjuristen en beleidsmedewerkers
                     op peil blijft.
                  </text:p>
          </text:list-item>
          <text:list-item>
            <text:p text:style-name="list.cont">VWS organiseert cursussen en/of informatiebijeenkomsten voor ambtenaren van VWS en JenG om hen te laten kennismaken met de
                     aanpak van administratieve lasten en regeldruk in het algemeen.
                  </text:p>
          </text:list-item>
          <text:list-item>
            <text:p text:style-name="list.cont"> Er worden interne informatiebijeenkomsten georganiseerd om bewustwording van regeldrukaspecten bij alle medewerkers te versterken
                     en hen te informeren over nieuwe ontwikkelingen.
                  </text:p>
          </text:list-item>
          <text:list-item>
            <text:p text:style-name="list.end"> Regeldruk vormt een vast agendapunt bij reguliere overleggen tussen directeur WJZ en beleidsdirecties. Dit geldt evenzeer
                     voor het reguliere overleg tussen directeur WJZ en pSG. 
                  </text:p>
          </text:list-item>
        </text:list>
        <text:p text:style-name="algemeen">
               <text:span text:style-name="cur">Actal-criterium 5. De AL-ontwikkeling wordt per departement systematisch bijgehouden en AL-stijgingen worden gecompenseerd
                  om het departementale plafond te handhaven. De coördinerende departementen zullen in samenwerking met de departementen deze
                  gegevens bijhouden. De bedoeling hiervan is om blijvend aandacht te houden voor het beperken van AL.</text:span>
               
            </text:p>
        <text:p text:style-name="algemeen">VWS/JenG voldoen als volgt aan dit criterium:</text:p>
        <text:list text:style-name="list-style-6">
          <text:list-item>
            <text:p text:style-name="list.start">De AL-ontwikkeling wordt binnen VWS/JenG systematisch bijgehouden door ECR/RAP door gebruik te maken van de interdepartementale
                     uitwisselingssystematiek.
                  </text:p>
          </text:list-item>
          <text:list-item>
            <text:p text:style-name="list.cont">Ten behoeve van deze systematiek is de ICT structuur aangepast. Hierdoor worden de effecten voor regeldruk als onderdeel van
                     reguliere informatievoorziening in beeld gebracht.
                  </text:p>
          </text:list-item>
          <text:list-item>
            <text:p text:style-name="list.cont">Indien dit aan de orde is, vindt overleg plaats over mogelijkheden voor het compenseren van AL-stijgingen. Dit kan stapsgewijs
                     van dossierhouder tot aan de Bestuursraad.
                  </text:p>
          </text:list-item>
          <text:list-item>
            <text:p text:style-name="list.cont">Deze monitoring helpt om te kunnen sturen op het realiseren van de doelstelling voor AL-reductie. Het is hierbij de bedoeling
                     om (de basis) van deze systematiek ook te blijven gebruiken bij de vervolgaanpak van volgende kabinetten.
                  </text:p>
          </text:list-item>
          <text:list-item>
            <text:p text:style-name="list.cont">Op langere termijn zal bij VWS/JenG aandacht blijven bestaan voor het beperken van regeldruk (en dus AL) door gebruik te maken
                     van het IAK. Daarnaast wordt blijvend ingezet op interne communicatie en informatievoorziening.
                  </text:p>
          </text:list-item>
          <text:list-item>
            <text:p text:style-name="list.end">Bij een volgende kabinetsperiode zal een voorstel voor een vast te stellen departementaal plafond worden geformuleerd, om
                     zo de toe- en afname van administratieve lasten departementaal te kunnen blijven monitoren.
                  </text:p>
          </text:list-item>
        </text:list>
        <text:section text:name="alineagroep.d64192e608" text:style-name="alineagroep">
          <text:p text:style-name="alineagroep">
                  <text:span text:style-name="cur">Actal-criterium 6. Periodiek wordt alle bestaande wet- en regelgeving onderzocht op mogelijkheden om de administratieve lasten
                     verder te reduceren. Zonder nieuwe kabinetsdoelstelling zullen ministeries zichzelf een reductiedoelstelling opleggen.</text:span>
                  
               </text:p>
          <text:p text:style-name="alineagroep.end">
                  <text:span text:style-name="cur">De bedoeling hiervan is om blijvend de AL echt te minimaliseren. Door technologische en organisatorische ontwikkelingen of
                     door cumulatie van wetgeving doen zich na verloop van tijd weer nieuwe reductiemogelijkheden voor, die niet gegrepen worden
                     bij ex ante controles.</text:span>
                  
               </text:p>
        </text:section>
        <text:p text:style-name="algemeen">VWS/JenG voldoen op de volgende manier aan dit criterium:</text:p>
        <text:list text:style-name="list-style-7">
          <text:list-item>
            <text:p text:style-name="list.start">VWS/JenG onderzoeken periodiek mogelijkheden om de administratieve lasten verder te reduceren. Dit gebeurt door te bezien
                     of bepaalde ontwikkelingen toegepast kunnen worden op wetgeving van VWS. Desgewenst worden deze mogelijkheden nader onderzocht
                     door een in te schakelen extern bureau, maar kan ook leiden tot een Kafka-aanpak of casusadoptie. Daarnaast vinden jaarlijks
                     visitaties van beleidskolommen plaats en worden grote(re) beleidstrajecten geëvalueerd.
                  </text:p>
          </text:list-item>
          <text:list-item>
            <text:p text:style-name="list.cont">Binnen VWS/JenG wordt uitgedragen dat regeldruk onderdeel uit moet maken van de reguliere overlegstructuren met veldpartijen.
                     Op deze manier worden relevante signalen over regeldruk verkregen.
                  </text:p>
          </text:list-item>
          <text:list-item>
            <text:p text:style-name="list.cont">JenG heeft diverse onderzoeken voor hun sector laten verrichten naar administratieve lasten en (ervaren) regeldruk. De resultaten
                     van deze onderzoeken zijn of worden omgezet in concrete activiteiten. Periodiek wordt bezien in hoeverre resultaten zijn behaald
                     en of bijsturing noodzakelijk is. Overigens is de doelstelling van de oprichting van het programmaministerie Jeugd en Gezin
                     op zich al gebaseerd op het terugdringen van bureaucratie.
                  </text:p>
          </text:list-item>
          <text:list-item>
            <text:p text:style-name="list.end">Burgerbrieven en meldingen die via de websites Antwoord voor bedrijven.nl of Last van de overheid.nl (of hun toekomstige opvolgers)
                     binnenkomen kunnen ertoe leiden dat beleid en regelgeving lastenarm worden gemaakt.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Convenant over het beëindigen van de ex ante toetsing voorgenomen regelgeving VWS en JenG</dc:title>
  </office:meta>
</office:document-meta>
</file>